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4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Calibri"/>
    </style:style>
    <style:style style:name="P6" style:family="paragraph" style:parent-style-name="Default">
      <style:paragraph-properties fo:line-height="150%" fo:text-align="justify" style:justify-single-word="false"/>
      <style:text-properties style:font-name="Arial2" fo:font-size="10.5pt" style:font-size-asian="10.5pt" style:font-name-complex="Times New Roman" style:font-size-complex="10.5pt"/>
    </style:style>
    <style:style style:name="P7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Default">
      <style:paragraph-properties fo:text-align="end" style:justify-single-word="false"/>
      <style:text-properties style:font-name="Arial2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11" style:family="paragraph" style:parent-style-name="Default">
      <style:paragraph-properties fo:text-align="end" style:justify-single-word="false"/>
      <style:text-properties style:font-name="Arial2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Default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Default">
      <style:paragraph-properties fo:text-align="end" style:justify-single-word="false"/>
      <style:text-properties fo:font-size="10.5pt" fo:background-color="transparent" style:font-size-asian="10.5pt" style:font-size-complex="10.5pt"/>
    </style:style>
    <style:style style:name="P14" style:family="paragraph" style:parent-style-name="Default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1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1" style:family="paragraph" style:parent-style-name="Text_20_body">
      <style:paragraph-properties fo:line-height="150%"/>
      <style:text-properties fo:color="#000000"/>
    </style:style>
    <style:style style:name="P22" style:family="paragraph" style:parent-style-name="Text_20_body">
      <style:paragraph-properties fo:line-height="150%" fo:text-align="justify" style:justify-single-word="false"/>
      <style:text-properties fo:color="#000000" style:font-name="Arial2" fo:font-size="10.5pt" style:font-size-asian="10.5pt" style:font-name-complex="Times New Roman" style:font-size-complex="10.5pt"/>
    </style:style>
    <style:style style:name="P23" style:family="paragraph" style:parent-style-name="Text_20_body">
      <style:paragraph-properties fo:line-height="200%"/>
    </style:style>
    <style:style style:name="P24" style:family="paragraph" style:parent-style-name="Text_20_body">
      <style:paragraph-properties fo:margin-left="1.27cm" fo:margin-right="0cm" fo:line-height="150%" fo:text-indent="-0.635cm" style:auto-text-indent="false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Standard" style:list-style-name="WW8Num3" style:master-page-name="">
      <style:paragraph-properties fo:margin-top="0cm" fo:margin-bottom="0.101cm" fo:line-height="100%" fo:text-align="justify" style:justify-single-word="false" fo:orphans="2" fo:widows="2"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list-style-name="WW8Num3" style:master-page-name="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Arial2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31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normal" fo:background-color="transparent" style:font-name-asian="SimSun1" style:font-style-asian="normal" style:font-name-complex="Verdana" style:font-style-complex="normal" loext:char-shading-value="0"/>
    </style:style>
    <style:style style:name="T6" style:family="text"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Arial2" fo:font-size="10.5pt" style:font-size-asian="10.5pt" style:font-name-complex="Times New Roman" style:font-size-complex="10.5pt"/>
    </style:style>
    <style:style style:name="T8" style:family="text">
      <style:text-properties style:font-name="Arial2" fo:font-size="10.5pt" style:font-size-asian="10.5pt" style:font-size-complex="10.5pt"/>
    </style:style>
    <style:style style:name="T9" style:family="text">
      <style:text-properties style:font-name="Arial2" fo:font-size="10.5pt" fo:font-style="normal" fo:font-weight="bold" fo:background-color="transparent" style:font-size-asian="10.5pt" style:font-style-asian="normal" style:font-weight-asian="bold" style:font-name-complex="Arial2" style:font-size-complex="10.5pt" style:font-style-complex="normal" style:font-weight-complex="bold" loext:char-shading-value="0"/>
    </style:style>
    <style:style style:name="T10" style:family="text">
      <style:text-properties style:font-name="Arial2" fo:font-size="10.5pt" fo:font-style="normal" fo:font-weight="bold" fo:background-color="transparent" style:font-name-asian="SimSun1" style:font-size-asian="10.5pt" style:font-style-asian="normal" style:font-weight-asian="bold" style:font-name-complex="Verdana" style:font-size-complex="10.5pt" style:font-style-complex="normal" style:font-weight-complex="bold" loext:char-shading-value="0"/>
    </style:style>
    <style:style style:name="T11" style:family="text">
      <style:text-properties style:font-name="Arial2" fo:font-weight="bold" style:font-weight-asian="bold" style:font-name-complex="Times New Roman" style:font-weight-complex="normal"/>
    </style:style>
    <style:style style:name="T12" style:family="text">
      <style:text-properties style:font-name="Arial2" fo:font-weight="normal" style:font-weight-asian="normal" style:font-name-complex="Times New Roman" style:font-weight-complex="normal"/>
    </style:style>
    <style:style style:name="T13" style:family="text">
      <style:text-properties fo:font-style="normal" fo:background-color="transparent" style:font-name-asian="Times New Roman" style:font-style-asian="normal" style:font-name-complex="Arial2" style:font-style-complex="normal" loext:char-shading-value="0"/>
    </style:style>
    <style:style style:name="T14" style:family="text">
      <style:text-properties fo:font-style="normal" fo:background-color="transparent" style:font-name-asian="SimSun1" style:font-style-asian="normal" style:font-name-complex="Verdana" style:font-style-complex="normal" loext:char-shading-value="0"/>
    </style:style>
    <style:style style:name="T15" style:family="text">
      <style:text-properties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16" style:family="text">
      <style:text-properties fo:font-variant="normal" fo:text-transform="none" fo:color="#000000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VINCIA DI REGGIO EMILIA</text:p>
      <text:p text:style-name="P14"/>
      <text:p text:style-name="P14">COMUNE DI SAN MARTINO IN RIO</text:p>
      <text:p text:style-name="P12"/>
      <text:p text:style-name="P12"/>
      <text:p text:style-name="P12">DOMANDA DI PARTECIPAZIONE</text:p>
      <text:p text:style-name="P12"/>
      <text:p text:style-name="P12"/>
      <text:p text:style-name="P11">Spett. le Provincia di Reggio Emilia</text:p>
      <text:p text:style-name="P11"/>
      <text:p text:style-name="P13"><text:span text:style-name="T12">PEC: </text:span><text:a xlink:type="simple" xlink:href="mailto:appalti@cert.provincia.re.it" text:style-name="Internet_20_link" text:visited-style-name="Visited_20_Internet_20_Link"><text:span text:style-name="T12">appalti@cert.provincia.re.it</text:span></text:a><text:span text:style-name="T11"> <text:s text:c="3"/></text:span></text:p>
      <text:p text:style-name="P10"/>
      <text:p text:style-name="P4"/>
      <text:p text:style-name="P5"><text:span text:style-name="T6">Oggetto</text:span><text:span text:style-name="T7">: </text:span><text:span text:style-name="T9">MANIFESTAZIONE DI INTERESSE A PARTECIPARE ALLA PROCEDURA NEGOZIATA, PER L'AFFIDAMENTO DEI SERVIZI DI DIREZIONE, GESTIONE E PROMOZIONE <text:s/>DEL MUSEO DELL'AGRICOLTURA E DEL MONDO RURALE DEL COMUNE DI SAN MARTINO IN RIO PER IL PERIODO 01/07/2023-31/12/2025</text:span><text:span text:style-name="T10">. CIG 971923459F.</text:span></text:p>
      <text:p text:style-name="P3"/>
      <text:p text:style-name="P6">Il/La sottoscritto/a ………………………………………………………………………………………….………</text:p>
      <text:p text:style-name="P6">nato/a a ……………………………………………………………………....……..il …../……/………............. </text:p>
      <text:p text:style-name="P6">residente a …………………………......................…………………….……… prov. ……...CAP……………</text:p>
      <text:p text:style-name="P6">in via/Piazza ………………………………………………..………………………………………………n.……</text:p>
      <text:p text:style-name="P6">Codice Fiscale..………………………………………</text:p>
      <text:p text:style-name="P22">(barrare il caso di interesse con una X):</text:p>
      <text:p text:style-name="P25"><text:span text:style-name="T4"> 1.</text:span><text:span text:style-name="T16">      </text:span><text:span text:style-name="T4">quale titolare della ditta individuale (costituita o costituenda);</text:span></text:p>
      <text:p text:style-name="P24"><text:span text:style-name="T4">2.</text:span><text:span text:style-name="T16">      </text:span><text:span text:style-name="T4">per conto di società ancora da costituire della quale sarà legale rappresentante;</text:span></text:p>
      <text:p text:style-name="P24"><text:span text:style-name="T4">3.</text:span><text:span text:style-name="T16">      </text:span><text:span text:style-name="T4">quale legale rappresentante della società già costituita (denominazione)</text:span></text:p>
      <text:p text:style-name="P24"><text:span text:style-name="T4">4.</text:span><text:span text:style-name="T16">      </text:span><text:span text:style-name="T4">Altro (da specificare):.……………………………….........................................................</text:span></text:p>
      <text:p text:style-name="P21">..................................................…………………………………………………………………</text:p>
      <text:p text:style-name="P21">……………………………………………………………………………………………………...</text:p>
      <text:p text:style-name="P23"><text:span text:style-name="T4">dell'operatore economico..............................................................................................................</text:span><text:span text:style-name="T7">con sede legale a ………………………………………………………………….., prov. ……. CAP ……......</text:span></text:p>
      <text:p text:style-name="P6">in via/Piazza ………………………………………………..………………………………………………n. …...</text:p>
      <text:p text:style-name="P6">con sede operativa a ……………………………………………………….……….., prov. …… CAP ……….</text:p>
      <text:p text:style-name="P6">in via/Piazza .………………………………………………..………………………………………………n. ….</text:p>
      <text:p text:style-name="P6">Codice Fiscale..……………………………………… Partita IVA………………………………………………</text:p>
      <text:p text:style-name="P6">Telefono ………………….……… Cellulare…………………………..……..</text:p>
      <text:p text:style-name="P6">e-mail ……………………………………………………......................................................................……...</text:p>
      <text:p text:style-name="P6">posta certificata (PEC) …….......................…….……………………….......................................................</text:p>
      <text:p text:style-name="P7"><text:soft-page-break/>CHIEDE</text:p>
      <text:p text:style-name="P7"/>
      <text:p text:style-name="P8">di essere invitato a partecipare alla procedura negoziata <text:span text:style-name="Car._20_predefinito_20_paragrafo"><text:span text:style-name="T13">per l'affidamento dei servizi di direzione, gestione e promozione del Museo dell'Agricoltura e del mondo rurale del Comune di San Martino in Rio per il periodo </text:span></text:span><text:span text:style-name="Car._20_predefinito_20_paragrafo"><text:span text:style-name="T13">01/07/2023-31/12/2025</text:span></text:span><text:span text:style-name="Car._20_predefinito_20_paragrafo"><text:span text:style-name="T14">. CIG 971923459F.</text:span></text:span></text:p>
      <text:p text:style-name="P8"><text:span text:style-name="Car._20_predefinito_20_paragrafo"><text:span text:style-name="T5"/></text:span></text:p>
      <text:p text:style-name="P8"><text:span text:style-name="Car._20_predefinito_20_paragrafo"><text:span text:style-name="T5"/></text:span></text:p>
      <text:p text:style-name="P3"><text:span text:style-name="T8">A tal fine il/la sottoscritto/a, consapevole delle sanzioni penali a cui può andare incontro in caso di false attestazioni e dichiarazioni mendaci, ai sensi degli artt. 75 e 76 del D.P.R. 445/2000, nonché della decadenza dei benefici eventualmente conseguiti al provvedimento emanato sulla base di dichiarazioni non veritiere, ai sensi e per gli effetti di cui agli artt. 46 e 47 del medesimo D.P.R. 445/2000</text:span>, </text:p>
      <text:p text:style-name="P3"/>
      <text:p text:style-name="P7">DICHIARA</text:p>
      <text:p text:style-name="P9"/>
      <text:list xml:id="list4642428274728961558" text:style-name="WW8Num3">
        <text:list-item>
          <text:p text:style-name="P26">di aver preso visione dell'Avviso di manifestazione di interesse <text:span text:style-name="T15">per la procedura in oggetto;</text:span></text:p>
        </text:list-item>
        <text:list-item>
          <text:p text:style-name="P27">di non possedere cause di esclusione dai pubblici appalti di cui all'art.80 del D.Lgs 50/2016 s.m.i., e di ogni altra situazione che determini l'esclusione dalla gara e l'incapacità a contrarre con la pubblica amministrazione;</text:p>
        </text:list-item>
        <text:list-item>
          <text:p text:style-name="P28">di essere in possesso dei requisiti richiesti per la gestione in concessione dell'impianto in oggetto;</text:p>
        </text:list-item>
        <text:list-item>
          <text:p text:style-name="P28">di accettare espressamente, come unica modalità di comunicazione di gara, l'utilizzo della PEC (Posta Elettronica Certificata);</text:p>
        </text:list-item>
        <text:list-item>
          <text:p text:style-name="P28">di essere consapevole che la Stazione Appaltante declina qualsiasi responsabilità inerente la procedura di invio delle comunicazioni relative all'appalto stesso, derivante dall'indicazione di recapiti inesatti o da variazione di indirizzo PEC e accetta, ai sensi dell'art.43, comma 6, del DPR 445/2000, la procedura di invio di tutta la documentazione con la modalità sopra indicata;</text:p>
        </text:list-item>
        <text:list-item>
          <text:p text:style-name="P28">di non vantare alcun diritto nei confronti della Stazione Appaltante per risarcimento danni né per danno emergente né per lucro cessante;</text:p>
        </text:list-item>
        <text:list-item>
          <text:p text:style-name="P29">di essere consapevole che i dati trasmessi, sia del soggetto firmatario che quelli riferibili a tutti i soggetti muniti di rappresentanza, di direzione o di controllo dell'operatore economico, saranno trattati per le finalità della presente indagine di mercato e dell’eventuale affidamento. In qualsiasi momento gli interessati possono esercitare i diritti ai sensi degli articoli dal 15 al 22 del Regolamento UE - GDPR 2016/679. I dati e le informazioni fornite dai soggetti che abbiano manifestato interesse saranno trattati nel rispetto del principio di riservatezza, compatibilmente con le funzioni istituzionali, le disposizioni di legge e regolamentari concernenti i pubblici appalti e le disposizioni riguardanti il diritto di accesso ai documenti ed alle informazioni.</text:p>
        </text:list-item>
      </text:list>
      <text:p text:style-name="P16"/>
      <text:p text:style-name="P17"><text:span text:style-name="T17">Per l’espletamento della presente gara, la Provincia si avvale del Sistema per gli Acquisti Telematici dell’Emilia-Romagna (in seguito: SATER), accessibile dal sito </text:span><text:a xlink:type="simple" xlink:href="http://intercenter.regione.emilia-romagna.it/" text:style-name="Internet_20_link" text:visited-style-name="Visited_20_Internet_20_Link"><text:span text:style-name="T17">http://intercenter.regione.emilia-romagna.it/</text:span></text:a><text:span text:style-name="T17"> : pertanto l'operatore economico, qualora abbia manifestato l'interesse, per essere invitato alla procedura negoziata deve aderire alla piattaforma medesima.</text:span></text:p>
      <text:p text:style-name="P16"/>
      <text:p text:style-name="P15">Luogo e data ………………………………………..</text:p>
      <text:p text:style-name="P18">Il Legale Rappresentante </text:p>
      <text:p text:style-name="P19">firma leggibile e per esteso </text:p>
      <text:p text:style-name="P19"/>
      <text:p text:style-name="P20">________________________</text:p>
      <text:p text:style-name="P2">A pena di esclusione:</text:p>
      <text:list xml:id="list3516967881355697817" text:style-name="WW8Num4">
        <text:list-item>
          <text:p text:style-name="P30">Allegare copia del documento d’identità, in corso di validità, del legale rappresenta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Aria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3z0" style:family="text">
      <style:text-properties style:font-name="Calibri" fo:font-size="11pt" style:font-name-asian="Times New Roman" style:font-size-asian="9.60000038146973pt" style:font-name-complex="Times New Roman" style:font-size-complex="11pt" style:font-style-complex="italic"/>
    </style:style>
    <style:style style:name="WW8Num2z0" style:family="text">
      <style:text-properties style:font-name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esaro</meta:initial-creator>
    <meta:creation-date>2015-11-18T13:00:00</meta:creation-date>
    <dc:date>2023-03-21T11:05:50.47</dc:date>
    <meta:editing-duration>PT5H7M43S</meta:editing-duration>
    <meta:editing-cycles>71</meta:editing-cycles>
    <meta:generator>OpenOffice/4.1.8$Win32 OpenOffice.org_project/418m3$Build-9803</meta:generator>
    <dc:title>ORIGINALE</dc:title>
    <dc:creator>Provincia di Reggio Emilia </dc:creator>
    <meta:document-statistic meta:table-count="0" meta:image-count="0" meta:object-count="0" meta:page-count="2" meta:paragraph-count="44" meta:word-count="611" meta:character-count="5058"/>
  </office:meta>
</office:document-meta>
</file>