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size-complex="11pt"/>
    </style:style>
    <style:style style:name="P40"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3" style:family="paragraph" style:parent-style-name="Standard">
      <style:paragraph-properties fo:margin-left="0.026cm" fo:margin-right="0cm" fo:text-indent="0cm" style:auto-text-indent="false"/>
      <style:text-properties style:font-name="Arial" fo:font-size="11pt" fo:font-style="italic" style:font-size-asian="11pt" style:font-style-asian="italic" style:font-size-complex="11pt" style:font-style-complex="italic"/>
    </style:style>
    <style:style style:name="P44" style:family="paragraph" style:parent-style-name="Standard">
      <style:paragraph-properties fo:margin-left="0.026cm" fo:margin-right="0cm" fo:text-indent="0cm" style:auto-text-indent="false"/>
      <style:text-properties style:font-name="Arial" fo:font-size="11pt" fo:font-style="italic" fo:background-color="transparent" style:font-size-asian="11pt" style:font-style-asian="italic" style:font-size-complex="11pt" style:font-style-complex="italic"/>
    </style:style>
    <style:style style:name="P45" style:family="paragraph" style:parent-style-name="Text_20_body">
      <style:paragraph-properties fo:text-align="center" style:justify-single-word="false"/>
      <style:text-properties style:font-name="Arial" fo:font-size="11pt" style:font-size-asian="11pt" style:font-size-complex="11pt"/>
    </style:style>
    <style:style style:name="P46" style:family="paragraph" style:parent-style-name="Text_20_body">
      <style:paragraph-properties fo:text-align="center" style:justify-single-word="false"/>
      <style:text-properties style:font-name="Arial" fo:font-size="11pt" fo:font-weight="bold" style:font-size-asian="11pt" style:font-size-complex="11pt"/>
    </style:style>
    <style:style style:name="P47"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8" style:family="paragraph" style:parent-style-name="Table_20_Contents">
      <style:paragraph-properties fo:text-align="justify" style:justify-single-word="false"/>
      <style:text-properties style:font-name="Arial" fo:font-size="11pt" style:font-size-asian="11pt" style:font-size-complex="11pt"/>
    </style:style>
    <style:style style:name="P49" style:family="paragraph" style:parent-style-name="Table_20_Contents">
      <style:paragraph-properties fo:text-align="center" style:justify-single-word="false"/>
      <style:text-properties style:font-name="Arial" fo:font-size="11pt" style:font-size-asian="11pt" style:font-size-complex="11pt"/>
    </style:style>
    <style:style style:name="P50"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2" style:family="paragraph" style:parent-style-name="Heading_20_3">
      <style:paragraph-properties fo:margin-top="0.423cm" fo:margin-bottom="0.212cm" fo:text-align="justify" style:justify-single-word="false" fo:keep-with-next="always"/>
    </style:style>
    <style:style style:name="P53"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2"/>
    </style:style>
    <style:style style:name="T11" style:family="text">
      <style:text-properties style:font-name="Arial2" fo:font-size="10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style:style>
    <style:style style:name="T23"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4" style:family="text">
      <style:text-properties fo:font-style="italic" fo:font-weight="bold"/>
    </style:style>
    <style:style style:name="T25" style:family="text">
      <style:text-properties fo:font-weight="normal" style:font-weight-asian="normal" style:font-weight-complex="normal"/>
    </style:style>
    <style:style style:name="T26" style:family="text">
      <style:text-properties fo:font-size="10pt" style:font-size-asian="10pt" style:font-size-complex="10pt"/>
    </style:style>
    <style:style style:name="T27" style:family="text">
      <style:text-properties fo:letter-spacing="-0.014cm" fo:background-color="transparent" style:text-scale="90%"/>
    </style:style>
    <style:style style:name="T28" style:family="text">
      <style:text-properties fo:letter-spacing="0.002cm" fo:background-color="transparent" style:text-scale="90%"/>
    </style:style>
    <style:style style:name="T29" style:family="text">
      <style:text-properties fo:letter-spacing="-0.026cm" fo:background-color="transparent"/>
    </style:style>
    <style:style style:name="T30" style:family="text">
      <style:text-properties fo:letter-spacing="-0.03cm" fo:background-color="transparent"/>
    </style:style>
    <style:style style:name="T31" style:family="text">
      <style:text-properties fo:letter-spacing="-0.032cm" fo:background-color="transparent"/>
    </style:style>
    <style:style style:name="T32" style:family="text">
      <style:text-properties fo:letter-spacing="-0.028cm" fo:background-color="transparent"/>
    </style:style>
    <style:style style:name="T33" style:family="text">
      <style:text-properties fo:letter-spacing="-0.035cm" fo:background-color="transparent"/>
    </style:style>
    <style:style style:name="T34" style:family="text">
      <style:text-properties fo:background-color="transparent"/>
    </style:style>
    <style:style style:name="T35" style:family="text">
      <style:text-properties fo:background-color="transparent" style:text-scale="90%"/>
    </style:style>
    <style:style style:name="T36"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Mod. A</text:p>
      <text:p text:style-name="P46">DOMANDA DI PARTECIPAZIONE E</text:p>
      <text:p text:style-name="P1"/>
      <text:p text:style-name="P46">DICHIARAZIONE SOSTITUTIVA DI CERTIFICAZIONE</text:p>
      <text:p text:style-name="P45">(art. 46 del D.P.R. 445/2000) e</text:p>
      <text:p text:style-name="P46">DICHIARAZIONE SOSTITUTIVA DI ATTO DI NOTORIETA’</text:p>
      <text:p text:style-name="P45">(artt. 47 e 48 del D.P.R. 445/2000)</text:p>
      <text:p text:style-name="P45"/>
      <text:p text:style-name="P12"><text:tab/><text:span text:style-name="T8">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6">ISTANZA DI PARTECIPAZIONE</text:p>
      <text:h text:style-name="P52" text:outline-level="3"><text:span text:style-name="Strong_20_Emphasis"><text:span text:style-name="T22">Oggetto: servizi educativi, pedagogici e di ausiliariato del nido “Bolle di Sapone” e della scuola d'infanzia “XXVII Febbraio” del Comune di Fabbrico e per la gestione dei servizi complementari all'educazione - aa.ss. 2023/2024, 2024/2025, 2025/2026, 2026/2027</text:span></text:span><text:span text:style-name="Strong_20_Emphasis"><text:span text:style-name="T23">. CIG 96997853CD</text:span></text:span></text:h>
      <text:p text:style-name="Standard"><text:span text:style-name="Strong_20_Emphasis"><text:span text:style-name="T23"/></text:span></text:p>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soft-page-break/><text:tab/>……….…………..……..…………………………………………………………………….…………</text:p>
      <text:p text:style-name="P14"/>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7046878460541089255" text:style-name="L1">
        <text:list-header>
          <text:p text:style-name="P53"/>
        </text:list-header>
      </text:list>
      <text:p text:style-name="P14">-<text:tab/>C.C.N.L. applicato ai propri dipendenti (*): ……………………...…………………………………</text:p>
      <text:p text:style-name="P15">(*)specificare la categoria di riferimento</text:p>
      <text:p text:style-name="P43">- <text:span text:style-name="T35">codice</text:span><text:span text:style-name="T27"> </text:span><text:span text:style-name="T35">alfanumerico</text:span><text:span text:style-name="T28"> </text:span><text:span text:style-name="T34">unico</text:span><text:span text:style-name="T29"> </text:span><text:span text:style-name="T34">di</text:span><text:span text:style-name="T30"> </text:span><text:span text:style-name="T34">cui</text:span><text:span text:style-name="T31"> </text:span><text:span text:style-name="T34">all’articolo</text:span><text:span text:style-name="T32"> </text:span><text:span text:style-name="T34">16</text:span><text:span text:style-name="T33"> </text:span><text:span text:style-name="T34">quater</text:span><text:span text:style-name="T31"> </text:span><text:span text:style-name="T34">del</text:span><text:span text:style-name="T31"> </text:span><text:span text:style-name="T34">decreto</text:span><text:span text:style-name="T33"> </text:span><text:span text:style-name="T34">legge</text:span><text:span text:style-name="T31"> </text:span><text:span text:style-name="T34">n.</text:span><text:span text:style-name="T32"> </text:span><text:span text:style-name="T34">76/20 …..................</text:span></text:p>
      <text:p text:style-name="P44">…................................................................................................................................................</text:p>
      <text:p text:style-name="P15"/>
      <text:p text:style-name="P15">-<text:span text:style-name="T36"> n. dipendenti ….......................................</text:span>..................................................................................</text:p>
      <text:p text:style-name="P9"/>
      <text:p text:style-name="P9"/>
      <text:p text:style-name="P9">CHIEDE </text:p>
      <text:p text:style-name="P9"/>
      <text:p text:style-name="P5"/>
      <text:p text:style-name="P5"/>
      <text:p text:style-name="P34"><text:span text:style-name="T6">-<text:tab/></text:span><text:span text:style-name="T5">di partecipare alla procedura di gara in oggetto in qualità di:</text:span></text:p>
      <text:p text:style-name="P39"/>
      <text:p text:style-name="P18"><text:span text:style-name="T15">□</text:span><text:span text:style-name="T14"><text:tab/></text:span>operatore economico singolo, di cui all’art. 45, comma 2, lettera a) del Codice dei contratti;</text:p>
      <text:p text:style-name="P22"><text:tab/><text:span text:style-name="T24">ovvero</text:span></text:p>
      <text:p text:style-name="P21"><text:span text:style-name="T19">□</text:span><text:span text:style-name="T17"><text:tab/></text:span><text:span text:style-name="T8">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8"><text:tab/></text:span><text:span text:style-name="T9">ovvero</text:span></text:p>
      <text:p text:style-name="P18"><text:span text:style-name="T15">□</text:span><text:span text:style-name="T14"><text:tab/></text:span>consorzio stabile, di cui all’art. 45, comma 2, lettera c) del Codice dei contratti;</text:p>
      <text:p text:style-name="P22"><text:tab/><text:span text:style-name="T6">ovvero</text:span></text:p>
      <text:p text:style-name="P20"><text:span text:style-name="T15">□</text:span><text:span text:style-name="T13"><text:tab/></text:span><text:span text:style-name="T1">raggruppamento temporaneo di concorrenti, di cui all’art. 45, comma 2, lettera d) del Codice dei contratti, di tipo: </text:span></text:p>
      <text:p text:style-name="P31"><text:span text:style-name="T1"><text:tab/></text:span><text:span text:style-name="T15">□</text:span><text:span text:style-name="T14"><text:tab/></text:span><text:span text:style-name="T1">verticale;</text:span></text:p>
      <text:p text:style-name="P32"><text:span text:style-name="T1"><text:tab/></text:span><text:span text:style-name="T15">□</text:span><text:span text:style-name="T13"><text:tab/></text:span><text:span text:style-name="T1">orizzontale;</text:span></text:p>
      <text:p text:style-name="P33"><text:span text:style-name="T1"><text:tab/></text:span><text:span text:style-name="T15">□</text:span><text:span text:style-name="T13"><text:tab/></text:span><text:span text:style-name="T1">misto; </text:span></text:p>
      <text:p text:style-name="P19"><text:span text:style-name="T14"><text:tab/></text:span><text:span text:style-name="T5">ovvero</text:span></text:p>
      <text:p text:style-name="P19"><text:span text:style-name="T15">□</text:span><text:span text:style-name="T14"><text:tab/></text:span>consorzi di concorrenti di cui all'art. 2602 del codice civile, di cui all’art. 45, comma 2, lettera e) del Codice dei contratti;</text:p>
      <text:p text:style-name="P23"><text:tab/><text:span text:style-name="T6">ovvero</text:span></text:p>
      <text:p text:style-name="P19"><text:span text:style-name="T15">□</text:span><text:span text:style-name="T14"><text:tab/></text:span>aggregazione di imprese di rete, di cui all’art. 45, comma 2, lettera f) del Codice dei contratti;</text:p>
      <text:p text:style-name="P23"><text:tab/><text:span text:style-name="T6">ovvero</text:span></text:p>
      <text:p text:style-name="P19"><text:span text:style-name="T15">□</text:span><text:span text:style-name="T14"><text:tab/></text:span>soggetti che abbiano stipulato il contratto di gruppo europeo di interesse economico (Geie), di cui all’art. 45, comma 2, lettera g) del Codice dei contratti; </text:p>
      <text:p text:style-name="P23"><text:tab/><text:span text:style-name="T6">ovvero</text:span></text:p>
      <text:p text:style-name="P19"><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3"/>
      <text:p text:style-name="P24"/>
      <text:p text:style-name="P24"><text:soft-page-break/></text:p>
      <text:p text:style-name="P36"><text:span text:style-name="T2">- di presentare offerta per il/i seguente/i lotto/i (</text:span><text:span text:style-name="T3">qualora presenti</text:span><text:span text:style-name="T2">):</text:span></text:p>
      <text:p text:style-name="P23"><text:span text:style-name="T18">□<text:tab/></text:span>Lotto 1: ……………………………………………………………</text:p>
      <text:p text:style-name="P19"><text:span text:style-name="T18">□<text:tab/></text:span>Lotto 2: ……………………………………………………………</text:p>
      <text:p text:style-name="P19"><text:span text:style-name="T18">□<text:tab/></text:span>Lotto 3: ……………………………………………………………</text:p>
      <text:p text:style-name="P19"><text:span text:style-name="T18">□<text:tab/></text:span>Lotto …...............................................................................….</text:p>
      <text:p text:style-name="P23"/>
      <text:p text:style-name="P23"/>
      <text:p text:style-name="P19"><text:span text:style-name="T18">□</text:span><text:span text:style-name="T21"><text:tab/></text:span><text:span text:style-name="T20">di partecipare alla presente gara per le seguenti imprese:</text:span></text:p>
      <text:p text:style-name="P23"><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3"/>
      <text:p text:style-name="P27"><text:span text:style-name="T18">□<text:tab/></text:span><text:span text:style-name="T5">che il raggruppamento/consorzio/aggregazione di imprese di rete/GEIE è composto dalle seguenti imprese:</text:span></text:p>
      <text:p text:style-name="P28"><text:span text:style-name="T7"><text:tab/></text:span><text:span text:style-name="T10">(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50">N.</text:p>
          </table:table-cell>
          <table:table-cell table:style-name="Tabella1.A1" office:value-type="string">
            <text:p text:style-name="P50">DENOMINAZIONE RAGIONE SOCIALE </text:p>
          </table:table-cell>
          <table:table-cell table:style-name="Tabella1.A1" office:value-type="string">
            <text:p text:style-name="P50">INDIRIZZO</text:p>
            <text:p text:style-name="P50">SEDE LEGALE</text:p>
          </table:table-cell>
          <table:table-cell table:style-name="Tabella1.A1" office:value-type="string">
            <text:p text:style-name="P51">CODICE FISCALE PARTITA IVA</text:p>
          </table:table-cell>
          <table:table-cell table:style-name="Tabella1.E1" office:value-type="string">
            <text:p text:style-name="P50"><text:span text:style-name="T10">RUOLO</text:span><text:span text:style-name="T11"> </text:span><text:span text:style-name="T26">(mandataria/mandante/capofila/consorziata, etc) </text:span></text:p>
          </table:table-cell>
        </table:table-row>
        <table:table-row>
          <table:table-cell table:style-name="Tabella1.A2" office:value-type="string">
            <text:p text:style-name="P48">1)</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row>
          <table:table-cell table:style-name="Tabella1.A2" office:value-type="string">
            <text:p text:style-name="P48">2)</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row>
          <table:table-cell table:style-name="Tabella1.A2" office:value-type="string">
            <text:p text:style-name="P48">3)</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
      <text:p text:style-name="P26"/>
      <text:p text:style-name="P26"/>
      <text:p text:style-name="P41">(per le Associazioni Temporanee di Imprese, Consorzio ordinario o GEIE non ancora costituiti):</text:p>
      <text:p text:style-name="P40"/>
      <text:p text:style-name="P36"><text:span text:style-name="T4">-</text:span><text:span text:style-name="T2"><text:tab/></text:span>che, in caso di aggiudicazione della gara, <text:span text:style-name="T5">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
      <text:p text:style-name="P36">-<text:tab/><text:span text:style-name="T5">di uniformarsi</text:span>, in caso di aggiudicazione, alla disciplina vigente con riguardo ai raggruppamenti temporanei o consorzi o GEIE ai sensi dell’art. 48 del Codice;</text:p>
      <text:p text:style-name="P36"/>
      <text:p text:style-name="P41"><text:soft-page-break/></text:p>
      <text:p text:style-name="P42"/>
      <text:p text:style-name="P42">(per le Associazioni Temporanee di Imprese, Consorzio ordinario o GEIE già costituiti / non ancora costituiti):</text:p>
      <text:p text:style-name="P42"/>
      <text:p text:style-name="P36">-<text:tab/>che, ai sensi dell’art. 48, comma 4 del Codice, <text:span text:style-name="T5">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5">-<text:tab/></text:span>copia fotostatica di un documento d’identità del/i sottoscrittore/i;</text:p>
      <text:p text:style-name="P36">-<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3-04-17T09:13:32.79</dc:date>
    <dc:creator>Provincia di Reggio Emilia </dc:creator>
    <meta:editing-duration>PT4H37M43S</meta:editing-duration>
    <meta:editing-cycles>36</meta:editing-cycles>
    <meta:document-statistic meta:table-count="1" meta:image-count="0" meta:object-count="0" meta:page-count="4" meta:paragraph-count="117" meta:word-count="996" meta:character-count="8306"/>
  </office:meta>
</office:document-meta>
</file>