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44cm" fo:margin-left="-0.191cm" fo:margin-top="0cm" fo:margin-bottom="0cm" table:align="left" style:writing-mode="lr-tb"/>
    </style:style>
    <style:style style:name="Tabella1.A" style:family="table-column">
      <style:table-column-properties style:column-width="3.09cm"/>
    </style:style>
    <style:style style:name="Tabella1.B" style:family="table-column">
      <style:table-column-properties style:column-width="2.863cm"/>
    </style:style>
    <style:style style:name="Tabella1.C" style:family="table-column">
      <style:table-column-properties style:column-width="2.856cm"/>
    </style:style>
    <style:style style:name="Tabella1.D" style:family="table-column">
      <style:table-column-properties style:column-width="2.85cm"/>
    </style:style>
    <style:style style:name="Tabella1.E" style:family="table-column">
      <style:table-column-properties style:column-width="2.849cm"/>
    </style:style>
    <style:style style:name="Tabella1.F" style:family="table-column">
      <style:table-column-properties style:column-width="3.436cm"/>
    </style:style>
    <style:style style:name="Tabella1.1" style:family="table-row">
      <style:table-row-properties style:min-row-height="0.93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.252cm" style:keep-together="true" fo:keep-together="auto"/>
    </style:style>
    <style:style style:name="Tabella1.3" style:family="table-row">
      <style:table-row-properties style:min-row-height="1.242cm" style:keep-together="true" fo:keep-together="auto"/>
    </style:style>
    <style:style style:name="Tabella1.5" style:family="table-row">
      <style:table-row-properties style:min-row-height="1.231cm" style:keep-together="true" fo:keep-together="auto"/>
    </style:style>
    <style:style style:name="Tabella1.6" style:family="table-row">
      <style:table-row-properties style:min-row-height="1.224cm" style:keep-together="true" fo:keep-together="auto"/>
    </style:style>
    <style:style style:name="Tabella2" style:family="table">
      <style:table-properties style:width="17.944cm" fo:margin-left="-0.191cm" fo:margin-top="0cm" fo:margin-bottom="0cm" table:align="left" style:writing-mode="lr-tb"/>
    </style:style>
    <style:style style:name="Tabella2.A" style:family="table-column">
      <style:table-column-properties style:column-width="3.09cm"/>
    </style:style>
    <style:style style:name="Tabella2.B" style:family="table-column">
      <style:table-column-properties style:column-width="2.863cm"/>
    </style:style>
    <style:style style:name="Tabella2.C" style:family="table-column">
      <style:table-column-properties style:column-width="2.856cm"/>
    </style:style>
    <style:style style:name="Tabella2.D" style:family="table-column">
      <style:table-column-properties style:column-width="2.85cm"/>
    </style:style>
    <style:style style:name="Tabella2.E" style:family="table-column">
      <style:table-column-properties style:column-width="2.849cm"/>
    </style:style>
    <style:style style:name="Tabella2.F" style:family="table-column">
      <style:table-column-properties style:column-width="3.436cm"/>
    </style:style>
    <style:style style:name="Tabella2.1" style:family="table-row">
      <style:table-row-properties style:min-row-height="1.231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0.751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.751cm" style:auto-text-indent="false"/>
    </style:style>
    <style:style style:name="P6" style:family="paragraph" style:parent-style-name="Standard">
      <style:paragraph-properties fo:margin-left="11.24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A</text:p>
      <text:p text:style-name="P1">COMPILARE UN SOLO MODULO PER OGNI SQUADRA</text:p>
      <text:p text:style-name="P1">Livello di priorità <text:s/>1</text:p>
      <text:p text:style-name="Standard">Foglio n. _____</text:p>
      <text:p text:style-name="Standard">RAGIONE SOCIALE___________________________________________________________</text:p>
      <text:p text:style-name="Standard">DISCIPLINA PRATICATA _______________________________________________________</text:p>
      <text:p text:style-name="Standard">N. TESSERATI <text:span text:style-name="T1">_____</text:span> <text:s/>SQUADRA ________________________________________________</text:p>
      <text:p text:style-name="Standard"><text:s/><text:tab/>STAGIONE SPORTIVA COMPLETA <text:tab/><text:tab/>Richiesta dal/al ________________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Palestra</text:p>
            <text:p text:style-name="P3">(Denominazione)</text:p>
          </table:table-cell>
          <table:table-cell table:style-name="Tabella1.A1" office:value-type="string">
            <text:p text:style-name="P2">Giorno della settimana</text:p>
          </table:table-cell>
          <table:table-cell table:style-name="Tabella1.A1" office:value-type="string">
            <text:p text:style-name="P2">Orario </text:p>
            <text:p text:style-name="P2">(dalle / alle )</text:p>
          </table:table-cell>
          <table:table-cell table:style-name="Tabella1.A1" office:value-type="string">
            <text:p text:style-name="P2">(2)</text:p>
          </table:table-cell>
          <table:table-cell table:style-name="Tabella1.A1" office:value-type="string">
            <text:p text:style-name="P2">(3)</text:p>
          </table:table-cell>
          <table:table-cell table:style-name="Tabella1.A1" office:value-type="string">
            <text:p text:style-name="P2">Campionato (serie – categoria)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5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6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Standard">SCELTA ALTERNATIV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Standard"/>
      <text:p text:style-name="Standard">NOTE PER LA COMPILAZIONE</text:p>
      <text:p text:style-name="Standard"><text:s/>(1) Numerare in ordine progressivo in base all’interesse dell’assegnazione partendo da 1 per la priorità più alta e proseguendo la numerazione per le successive. NON RIPETERE DUE VOLTE LO STESSO VALORE</text:p>
      <text:p text:style-name="Standard"><text:s/>(2) BARRARE LA CASELLA SE TRATTASI DI TURNO ASSEGNATO ANCHE NELL’ANNO PRECEDENTE</text:p>
      <text:p text:style-name="Standard"><text:s/>(3) INDICARE: </text:p>
      <text:p text:style-name="P4">1. Per attività giovanile fino a 14 anni, corsi anziani oltre 60 anni, disabili, associazioni di solidarietà sociale 2. Società sportive oltre i 14 anni </text:p>
      <text:p text:style-name="P5">3. Corsi adulti e gruppi spontanei (min. 12 persone – max 24 persone)</text:p>
      <text:p text:style-name="P5">N.B. TUTTI I CAMPI SONO OBBLIGATORI</text:p>
      <text:p text:style-name="P5"><text:tab/><text:tab/><text:tab/><text:tab/><text:tab/><text:tab/><text:tab/><text:tab/><text:tab/><text:tab/>FIRMA DEL RICHIEDENTE</text:p>
      <text:p text:style-name="P6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dc:creator>Provincia di Reggio Emilia </dc:creator>
    <meta:editing-cycles>3</meta:editing-cycles>
    <meta:print-date>2021-07-16T08:59:00</meta:print-date>
    <meta:creation-date>2021-07-16T09:11:00</meta:creation-date>
    <dc:date>2023-07-04T10:26:50.31</dc:date>
    <meta:editing-duration>PT9S</meta:editing-duration>
    <meta:generator>OpenOffice/4.1.8$Win32 OpenOffice.org_project/418m3$Build-9803</meta:generator>
    <meta:document-statistic meta:table-count="2" meta:image-count="0" meta:object-count="0" meta:page-count="1" meta:paragraph-count="26" meta:word-count="147" meta:character-count="11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