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13cm" fo:margin-left="0cm" fo:margin-right="-0.012cm" fo:margin-top="0cm" fo:margin-bottom="0cm" table:align="margins" style:writing-mode="lr-tb"/>
    </style:style>
    <style:style style:name="Tabella3.A" style:family="table-column">
      <style:table-column-properties style:column-width="5.106cm" style:rel-column-width="19670*"/>
    </style:style>
    <style:style style:name="Tabella3.B" style:family="table-column">
      <style:table-column-properties style:column-width="11.906cm" style:rel-column-width="4586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101cm" fo:border="none" style:writing-mode="lr-tb"/>
    </style:style>
    <style:style style:name="Tabella3.2" style:family="table-row">
      <style:table-row-properties style:min-row-height="0.517cm" style:keep-together="true" fo:keep-together="auto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101cm" fo:border="none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8.467cm" style:rel-column-width="32614*"/>
    </style:style>
    <style:style style:name="Tabella2.B" style:family="table-column">
      <style:table-column-properties style:column-width="8.546cm" style:rel-column-width="32921*"/>
    </style:style>
    <style:style style:name="P1" style:family="paragraph" style:parent-style-name="Header">
      <style:paragraph-properties fo:text-align="end" style:justify-single-word="false"/>
      <style:text-properties fo:color="#999999"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Table_20_Contents">
      <style:paragraph-properties fo:text-align="center" style:justify-single-word="false"/>
      <style:text-properties fo:color="#999999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text-properties style:font-name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language="it" fo:country="IT" fo:font-weight="bold" style:font-weight-asian="bold" style:font-name-complex="Calibri1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language="it" fo:country="IT" fo:font-weight="bold" style:font-weight-asian="bold" style:font-name-complex="Calibri1" style:language-complex="ar" style:country-complex="SA"/>
    </style:style>
    <style:style style:name="P8" style:family="paragraph" style:parent-style-name="Standard">
      <style:paragraph-properties fo:line-height="100%" fo:text-align="end" style:justify-single-word="false"/>
      <style:text-properties style:font-name="Calibri1" fo:language="it" fo:country="IT" fo:background-color="transparent" style:font-name-complex="Calibri1" style:language-complex="ar" style:country-complex="SA"/>
    </style:style>
    <style:style style:name="P9" style:family="paragraph" style:parent-style-name="Standard">
      <style:paragraph-properties fo:line-height="100%" fo:text-align="end" style:justify-single-word="false" style:snap-to-layout-grid="false"/>
      <style:text-properties style:font-name="Calibri1" fo:language="it" fo:country="IT" fo:background-color="transparent" style:font-name-complex="Calibri1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1" fo:font-size="10pt" fo:language="it" fo:country="IT" fo:font-style="italic" style:font-size-asian="10pt" style:font-style-asian="italic" style:font-name-complex="Calibri1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999999" style:font-name="Calibri1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style:snap-to-layout-grid="false"/>
      <style:text-properties style:use-window-font-color="true" style:font-name="Calibri1" fo:language="it" fo:country="IT" fo:font-weight="bold" style:font-weight-asian="bold" style:font-name-complex="Calibri1" style:language-complex="ar" style:country-complex="SA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Calibri1" fo:language="it" fo:country="IT" style:font-name-complex="Calibri1" style:language-complex="ar" style:country-complex="SA"/>
    </style:style>
    <style:style style:name="P15" style:family="paragraph" style:parent-style-name="Standard">
      <style:paragraph-properties fo:margin-top="0.199cm" fo:margin-bottom="0.199cm"/>
      <style:text-properties style:use-window-font-color="true" style:font-name="Calibri1" fo:font-size="12pt" fo:language="it" fo:country="IT" fo:font-style="normal" fo:background-color="transparent" style:font-size-asian="12pt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list-style-name="L1"/>
    <style:style style:name="T1" style:family="text">
      <style:text-properties style:font-name="Calibri1" fo:language="it" fo:country="IT" fo:background-color="transparent" style:font-name-complex="Calibri1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v_flow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OGETTO_NOME"/>
      </text:user-field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Prot. [_____]</text:p>
          </table:table-cell>
          <table:table-cell table:style-name="Tabella3.A1" office:value-type="string">
            <text:p text:style-name="P9">Comune di [_____], data della PEC</text:p>
          </table:table-cell>
        </table:table-row>
        <table:table-row table:style-name="Tabella3.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>Al Servizio Unità Speciale per l'Edilizia e la Sismica della Provincia di Reggio Emilia - U.O. Verifiche sismiche</text:p>
            <text:p text:style-name="P8">Corso Garibaldi n. 26 - 42121 Reggio Emilia (RE)</text:p>
            <text:p text:style-name="P13"><text:a xlink:type="simple" xlink:href="mailto:provinciadireggioemilia@cert.provincia.re.it" text:style-name="Internet_20_link" text:visited-style-name="Visited_20_Internet_20_Link"><text:span text:style-name="T1">provinciadireggioemilia@cert.provincia.re.it</text:span></text:a><text:span text:style-name="T1"> </text:span></text:p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Oggetto: Richiesta di parere istruttorio in materia sismica ai fini della verifica preventiva di cui all'art. 42 del Codice dei Contratti D. Lgs. 36/2023 e s.m.i.</text:p>
            <text:p text:style-name="P7">Intervento di [__________] - CUP: [_____]</text:p>
            <text:p text:style-name="P7">sito in [_____], loc. [_____] - [_____] (RE) - Fg. [_____], Mp [_____], Sub [_____]</text:p>
            <text:p text:style-name="P7"/>
          </table:table-cell>
        </table:table-row>
      </table:table>
      <text:p text:style-name="Standard"/>
      <text:p text:style-name="Standard">Si trasmette il progetto esecutivo strutturale ai fini della verifica preventiva di cui all'art. 42 del Codice dei Contratti D. Lgs 36/2023 e s.m.i. per l'intervento di cui si forniscono i seguenti dati:</text:p>
      <text:p text:style-name="Standard"/>
      <text:list xml:id="list3402603712305265488" text:style-name="L1">
        <text:list-item>
          <text:p text:style-name="P16">via e civico [_____] località [_____] CAP [____] Comune di [_____]</text:p>
        </text:list-item>
        <text:list-item>
          <text:p text:style-name="P16">Foglio [_____] Mappale [_____] Sub. [_____]</text:p>
        </text:list-item>
        <text:list-item>
          <text:p text:style-name="P16">Committente [_____]</text:p>
        </text:list-item>
        <text:list-item>
          <text:p text:style-name="P16">Progettista Strutturale dell’intero intervento [_____]</text:p>
        </text:list-item>
        <text:list-item>
          <text:p text:style-name="P16">Direttore dei Lavori Strutturali dell’intero intervento [_____]</text:p>
        </text:list-item>
        <text:list-item>
          <text:p text:style-name="P16">Collaudatore [_____]</text:p>
        </text:list-item>
      </text:list>
      <text:p text:style-name="Standard"/>
      <text:p text:style-name="Standard"/>
      <text:p text:style-name="Standard"/>
      <text:p text:style-name="Standard"/>
      <text:p text:style-name="P15">Il referente per la pratica in oggetto presso il Comune è [_____] mail[_____]</text:p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4"/>
          </table:table-cell>
          <table:table-cell office:value-type="string">
            <text:section text:style-name="Sect1" text:name="FIRMA">
              <text:p text:style-name="P6">Il Responsabile del Procedimento</text:p>
              <text:p text:style-name="P6"/>
              <text:p text:style-name="P6">[______]</text:p>
              <text:p text:style-name="P10">Documento sottoscritto mediante firma digitale ai sensi dell’art. 21 del d.lgs. 82/2005</text:p>
            </text:section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background-color="transparent" style:writing-mode="lr-tb">
        <style:tab-stops/>
        <style:background-image/>
      </style:paragraph-properties>
      <style:text-properties style:use-window-font-color="true" style:font-name="Calibri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1cm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olo_5f_1" style:display-name="Titolo_1" style:family="paragraph" style:parent-style-name="Text_20_body_20_indent" style:class="text" style:master-page-name="">
      <style:paragraph-properties fo:margin-left="0cm" fo:margin-right="0cm" fo:margin-top="0.499cm" fo:margin-bottom="0.499cm" fo:line-height="100%" fo:orphans="2" fo:widows="2" fo:text-indent="0cm" style:auto-text-indent="false" style:page-number="auto" fo:background-color="transparent" style:shadow="none" style:writing-mode="lr-tb">
        <style:background-image/>
      </style:paragraph-properties>
      <style:text-properties fo:color="#000000" style:font-name="Calibri1" fo:font-size="12pt" fo:language="it" fo:country="I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Helvetica" style:font-size-complex="12pt" style:language-complex="ar" style:country-complex="SA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Calibri1" fo:font-size="12pt" style:font-size-asian="12pt" style:font-size-complex="12pt"/>
    </style:style>
    <style:style style:name="RTF_5f_Num_20_2_20_1" style:display-name="RTF_Num 2 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alibri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MP1" style:family="paragraph" style:parent-style-name="Header">
      <style:paragraph-properties fo:text-align="end" style:justify-single-word="false"/>
      <style:text-properties fo:color="#999999" fo:font-size="8pt" fo:font-style="italic" style:font-size-asian="8pt" style:font-style-asian="italic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color="#999999"/>
    </style:style>
    <style:style style:name="M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4" style:family="paragraph" style:parent-style-name="Standard">
      <style:text-properties style:font-name="Calibri1" style:font-name-complex="Calibri1"/>
    </style:style>
    <style:style style:name="MP5" style:family="paragraph" style:parent-style-name="Standard">
      <style:paragraph-properties fo:text-align="center" style:justify-single-word="false"/>
      <style:text-properties fo:color="#999999" style:font-name="Calibri1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PAR_LLPP_00_trasmissione richiesta parere_19-07-2023</text:file-name></text:p>
        <table:table table:name="Tabella4" table:style-name="Tabella4">
          <table:table-column table:style-name="Tabella4.A"/>
          <table:table-row>
            <table:table-cell office:value-type="string">
              <text:p text:style-name="MP2"/>
              <text:p text:style-name="MP2">[Spazio per intestazione]</text:p>
              <text:p text:style-name="MP2"/>
            </table:table-cell>
          </table:table-row>
        </table:table>
        <text:p text:style-name="MP3">____________________</text:p>
      </style:header>
      <style:footer>
        <text:p text:style-name="MP4">________________________________________________________________________________</text:p>
        <text:p text:style-name="MP5">[Spazio per piè di pagina]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10-25T11:54:52.79</meta:creation-date>
    <meta:editing-cycles>1</meta:editing-cycles>
    <meta:editing-duration>P0D</meta:editing-duration>
    <meta:generator>OpenOffice/4.1.3$Win32 OpenOffice.org_project/413m1$Build-9783</meta:generator>
    <meta:document-statistic meta:table-count="4" meta:image-count="0" meta:object-count="0" meta:page-count="1" meta:paragraph-count="24" meta:word-count="198" meta:character-count="1419"/>
  </office:meta>
</office:document-meta>
</file>