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9.24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3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row table:style-name="ro1">
          <table:table-cell/>
          <table:table-cell table:style-name="ce5"/>
          <table:table-cell table:style-name="Default" table:number-columns-repeated="4"/>
        </table:table-row>
        <table:table-row table:style-name="ro2">
          <table:table-cell table:style-name="ce1"/>
          <table:table-cell table:style-name="ce6" office:value-type="string">
            <text:p>Dati sui pagamenti - art. 4 bis c. 2 D. Lgs. 33/2013 </text:p>
          </table:table-cell>
          <table:table-cell table:style-name="ce16"/>
          <table:table-cell table:style-name="ce1" table:number-columns-repeated="3"/>
        </table:table-row>
        <table:table-row table:style-name="ro3">
          <table:table-cell/>
          <table:table-cell table:style-name="ce7" table:number-columns-repeated="2"/>
          <table:table-cell table:style-name="Default" table:number-columns-repeated="2"/>
          <table:table-cell table:style-name="ce24" office:value-type="string">
            <text:p>2° semestre 2023</text:p>
          </table:table-cell>
        </table:table-row>
        <table:table-row table:style-name="ro4">
          <table:table-cell table:style-name="ce2"/>
          <table:table-cell table:style-name="ce8"/>
          <table:table-cell table:style-name="ce17" office:value-type="string">
            <text:p>ACQUISTO DI BENI E DI SERVIZI</text:p>
          </table:table-cell>
          <table:table-cell table:style-name="ce22"/>
          <table:table-cell table:style-name="ce2" table:number-columns-repeated="2"/>
        </table:table-row>
        <table:table-row table:style-name="ro1">
          <table:table-cell/>
          <table:table-cell table:style-name="ce9"/>
          <table:table-cell table:style-name="Default" table:number-columns-repeated="4"/>
        </table:table-row>
        <table:table-row table:style-name="ro1">
          <table:table-cell table:style-name="ce3"/>
          <table:table-cell table:style-name="ce10" office:value-type="string">
            <text:p>importo</text:p>
          </table:table-cell>
          <table:table-cell table:style-name="ce3" office:value-type="string">
            <text:p>nominativo</text:p>
          </table:table-cell>
          <table:table-cell table:style-name="ce3" office:value-type="string">
            <text:p>data pagamento</text:p>
          </table:table-cell>
          <table:table-cell table:style-name="ce3" office:value-type="string">
            <text:p>livello 4</text:p>
          </table:table-cell>
          <table:table-cell table:style-name="ce3" office:value-type="string">
            <text:p>descrizione livello 4 </text:p>
          </table:table-cell>
        </table:table-row>
        <table:table-row table:style-name="ro1">
          <table:table-cell/>
          <table:table-cell office:value-type="float" office:value="3198.23">
            <text:p>3.198,23</text:p>
          </table:table-cell>
          <table:table-cell office:value-type="string">
            <text:p>2 EMME DI MANINI MARC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97.88">
            <text:p>797,88</text:p>
          </table:table-cell>
          <table:table-cell office:value-type="string">
            <text:p>A. MANZONI E C. SPA</text:p>
          </table:table-cell>
          <table:table-cell office:value-type="string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34.28">
            <text:p>334,28</text:p>
          </table:table-cell>
          <table:table-cell office:value-type="string">
            <text:p>A. MANZONI E C. SPA</text:p>
          </table:table-cell>
          <table:table-cell office:value-type="string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5.92">
            <text:p>165,92</text:p>
          </table:table-cell>
          <table:table-cell office:value-type="string">
            <text:p>A. MANZONI E C. SPA</text:p>
          </table:table-cell>
          <table:table-cell office:value-type="string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46.4">
            <text:p>146,40</text:p>
          </table:table-cell>
          <table:table-cell office:value-type="string">
            <text:p>A. MANZONI E C. SPA</text:p>
          </table:table-cell>
          <table:table-cell office:value-type="string">
            <text:p>03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36.68">
            <text:p>236,68</text:p>
          </table:table-cell>
          <table:table-cell office:value-type="string">
            <text:p>A. MANZONI E C. SPA</text:p>
          </table:table-cell>
          <table:table-cell office:value-type="string">
            <text:p>08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83">
            <text:p>183,00</text:p>
          </table:table-cell>
          <table:table-cell office:value-type="string">
            <text:p>A. MANZONI E C. SPA</text:p>
          </table:table-cell>
          <table:table-cell office:value-type="string">
            <text:p>08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09.8">
            <text:p>109,80</text:p>
          </table:table-cell>
          <table:table-cell office:value-type="string">
            <text:p>A. MANZONI E C. SPA</text:p>
          </table:table-cell>
          <table:table-cell office:value-type="string">
            <text:p>1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11.26">
            <text:p>711,26</text:p>
          </table:table-cell>
          <table:table-cell office:value-type="string">
            <text:p>A. MANZONI E C. SPA</text:p>
          </table:table-cell>
          <table:table-cell office:value-type="string">
            <text:p>14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14.76">
            <text:p>314,76</text:p>
          </table:table-cell>
          <table:table-cell office:value-type="string">
            <text:p>A. MANZONI E C. SPA</text:p>
          </table:table-cell>
          <table:table-cell office:value-type="string">
            <text:p>10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36.68">
            <text:p>236,68</text:p>
          </table:table-cell>
          <table:table-cell office:value-type="string">
            <text:p>A. MANZONI E C. SPA</text:p>
          </table:table-cell>
          <table:table-cell office:value-type="string">
            <text:p>07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46.4">
            <text:p>146,40</text:p>
          </table:table-cell>
          <table:table-cell office:value-type="string">
            <text:p>A. MANZONI E C. SPA</text:p>
          </table:table-cell>
          <table:table-cell office:value-type="string">
            <text:p>11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46.4">
            <text:p>146,40</text:p>
          </table:table-cell>
          <table:table-cell office:value-type="string">
            <text:p>A. MANZONI E C. SPA</text:p>
          </table:table-cell>
          <table:table-cell office:value-type="string">
            <text:p>11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9.74">
            <text:p>569,74</text:p>
          </table:table-cell>
          <table:table-cell office:value-type="string">
            <text:p>A. MANZONI E C. SPA</text:p>
          </table:table-cell>
          <table:table-cell office:value-type="string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7.24">
            <text:p>417,24</text:p>
          </table:table-cell>
          <table:table-cell office:value-type="string">
            <text:p>A. MANZONI E C. SPA</text:p>
          </table:table-cell>
          <table:table-cell office:value-type="string">
            <text:p>11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46.4">
            <text:p>146,40</text:p>
          </table:table-cell>
          <table:table-cell office:value-type="string">
            <text:p>A. MANZONI E C. SPA</text:p>
          </table:table-cell>
          <table:table-cell office:value-type="string">
            <text:p>10/1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63.6">
            <text:p>463,60</text:p>
          </table:table-cell>
          <table:table-cell office:value-type="string">
            <text:p>A. MANZONI E C. SPA</text:p>
          </table:table-cell>
          <table:table-cell office:value-type="string">
            <text:p>17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.27">
            <text:p>56,27</text:p>
          </table:table-cell>
          <table:table-cell office:value-type="string">
            <text:p>ACI AUTOMOBILE CLUB D'ITALIA</text:p>
          </table:table-cell>
          <table:table-cell office:value-type="string">
            <text:p>08/11/2023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</table:table-row>
        <table:table-row table:style-name="ro1">
          <table:table-cell/>
          <table:table-cell office:value-type="float" office:value="941.84">
            <text:p>941,84</text:p>
          </table:table-cell>
          <table:table-cell office:value-type="string">
            <text:p>ADRIA BANDIERE SRL</text:p>
          </table:table-cell>
          <table:table-cell office:value-type="string">
            <text:p>15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338.48">
            <text:p>4.338,48</text:p>
          </table:table-cell>
          <table:table-cell office:value-type="string">
            <text:p>ADS AUTOMATED DATA SYSTEMS SPA</text:p>
          </table:table-cell>
          <table:table-cell office:value-type="string">
            <text:p>09/1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338.48">
            <text:p>4.338,48</text:p>
          </table:table-cell>
          <table:table-cell office:value-type="string">
            <text:p>ADS AUTOMATED DATA SYSTEMS SPA</text:p>
          </table:table-cell>
          <table:table-cell office:value-type="string">
            <text:p>11/08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255.64">
            <text:p>255,64</text:p>
          </table:table-cell>
          <table:table-cell office:value-type="string">
            <text:p>AGENZIA DELLE DOGANE SEDE DI REGGIO EMI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381.4">
            <text:p>8.381,40</text:p>
          </table:table-cell>
          <table:table-cell office:value-type="string">
            <text:p>AICOD S.R.L.</text:p>
          </table:table-cell>
          <table:table-cell office:value-type="string">
            <text:p>27/07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510">
            <text:p>510,00</text:p>
          </table:table-cell>
          <table:table-cell office:value-type="string">
            <text:p>ALFA SOLUTIONS SPA (GRUPPO IREN)</text:p>
          </table:table-cell>
          <table:table-cell office:value-type="string">
            <text:p>20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2318">
            <text:p>2.318,00</text:p>
          </table:table-cell>
          <table:table-cell office:value-type="string">
            <text:p>ALFA SOLUTIONS SPA (GRUPPO IREN)</text:p>
          </table:table-cell>
          <table:table-cell office:value-type="string">
            <text:p>29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402.6">
            <text:p>402,60</text:p>
          </table:table-cell>
          <table:table-cell office:value-type="string">
            <text:p>ALFA SOLUTIONS SPA (GRUPPO IREN)</text:p>
          </table:table-cell>
          <table:table-cell office:value-type="string">
            <text:p>29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010.72">
            <text:p>3.010,72</text:p>
          </table:table-cell>
          <table:table-cell office:value-type="string">
            <text:p>ALFA SOLUTIONS SPA (GRUPPO IREN)</text:p>
          </table:table-cell>
          <table:table-cell office:value-type="string">
            <text:p>23/11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55">
            <text:p>255,00</text:p>
          </table:table-cell>
          <table:table-cell office:value-type="string">
            <text:p>ALFA SOLUTIONS SPA (GRUPPO IREN)</text:p>
          </table:table-cell>
          <table:table-cell office:value-type="string">
            <text:p>08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430">
            <text:p>1.430,00</text:p>
          </table:table-cell>
          <table:table-cell office:value-type="string">
            <text:p>AMBIENTE LAVORO SALUTE SRL</text:p>
          </table:table-cell>
          <table:table-cell office:value-type="string">
            <text:p>21/1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439.54">
            <text:p>439,54</text:p>
          </table:table-cell>
          <table:table-cell office:value-type="string">
            <text:p>ANDREOTTI CAR SERVICE S.R.L.S.</text:p>
          </table:table-cell>
          <table:table-cell office:value-type="string">
            <text:p>22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72.77">
            <text:p>272,77</text:p>
          </table:table-cell>
          <table:table-cell office:value-type="string">
            <text:p>ANDREOTTI CAR SERVICE S.R.L.S.</text:p>
          </table:table-cell>
          <table:table-cell office:value-type="string">
            <text:p>06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2.79">
            <text:p>232,79</text:p>
          </table:table-cell>
          <table:table-cell office:value-type="string">
            <text:p>ANDREOTTI CAR SERVICE S.R.L.S.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77.26">
            <text:p>577,26</text:p>
          </table:table-cell>
          <table:table-cell office:value-type="string">
            <text:p>ANDREOTTI CAR SERVICE S.R.L.S.</text:p>
          </table:table-cell>
          <table:table-cell office:value-type="string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130.69">
            <text:p>4.130,69</text:p>
          </table:table-cell>
          <table:table-cell office:value-type="string">
            <text:p>ARCHIMEDIA SRL</text:p>
          </table:table-cell>
          <table:table-cell office:value-type="string">
            <text:p>25/07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7850">
            <text:p>57.850,00</text:p>
          </table:table-cell>
          <table:table-cell office:value-type="string">
            <text:p>ASP REGGIO EMILIA CITTA' DELLE PERSONE</text:p>
          </table:table-cell>
          <table:table-cell office:value-type="string">
            <text:p>1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75">
            <text:p>175,00</text:p>
          </table:table-cell>
          <table:table-cell office:value-type="string">
            <text:p>ASSOCIAZIONE CIAS</text:p>
          </table:table-cell>
          <table:table-cell office:value-type="string">
            <text:p>20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688.92">
            <text:p>688,92</text:p>
          </table:table-cell>
          <table:table-cell office:value-type="string">
            <text:p>AUTOFFICINA FALAVIGNA DI IVAN FALAVIGNA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31.71">
            <text:p>1.831,71</text:p>
          </table:table-cell>
          <table:table-cell office:value-type="string">
            <text:p>AUTOFFICINA FALAVIGNA DI IVAN FALAVIGNA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25.16">
            <text:p>925,16</text:p>
          </table:table-cell>
          <table:table-cell office:value-type="string">
            <text:p>AUTOFFICINA FALAVIGNA DI IVAN FALAVIGNA</text:p>
          </table:table-cell>
          <table:table-cell office:value-type="string">
            <text:p>08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.61">
            <text:p>61,61</text:p>
          </table:table-cell>
          <table:table-cell office:value-type="string">
            <text:p>AUTOFFICINA LEURINI S.N.C.</text:p>
          </table:table-cell>
          <table:table-cell office:value-type="string">
            <text:p>22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63.5">
            <text:p>463,50</text:p>
          </table:table-cell>
          <table:table-cell office:value-type="string">
            <text:p>AUTOFFICINA LEURINI S.N.C.</text:p>
          </table:table-cell>
          <table:table-cell office:value-type="string">
            <text:p>08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00.32">
            <text:p>1.100,32</text:p>
          </table:table-cell>
          <table:table-cell office:value-type="string">
            <text:p>AUTOFFICINA LEURINI S.N.C.</text:p>
          </table:table-cell>
          <table:table-cell office:value-type="string">
            <text:p>08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61.21">
            <text:p>461,21</text:p>
          </table:table-cell>
          <table:table-cell office:value-type="string">
            <text:p>AUTOFFICINA LEURINI S.N.C.</text:p>
          </table:table-cell>
          <table:table-cell office:value-type="string">
            <text:p>08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55">
            <text:p>255,00</text:p>
          </table:table-cell>
          <table:table-cell office:value-type="string">
            <text:p>AUTOLAVAGGIO SL DI SIMONINI SIMONE E C. 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2">
            <text:p>132,00</text:p>
          </table:table-cell>
          <table:table-cell office:value-type="string">
            <text:p>AUTOLAVAGGIO SL DI SIMONINI SIMONE E C. 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9.8">
            <text:p>129,80</text:p>
          </table:table-cell>
          <table:table-cell office:value-type="string">
            <text:p>AUTORITA' DI REGOLAZIONE PER ENERGIA RET</text:p>
          </table:table-cell>
          <table:table-cell office:value-type="string">
            <text:p>02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16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16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16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80">
            <text:p>880,00</text:p>
          </table:table-cell>
          <table:table-cell office:value-type="string">
            <text:p>AUTORITA' NAZIONALE ANTI CORRUZIONE</text:p>
          </table:table-cell>
          <table:table-cell office:value-type="string">
            <text:p>16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16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16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5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02/1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02/1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80">
            <text:p>880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00">
            <text:p>800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0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7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office:value-type="string">
            <text:p>AUTORITA' NAZIONALE ANTI CORRUZIONE</text:p>
          </table:table-cell>
          <table:table-cell office:value-type="string">
            <text:p>27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27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AUTORITA' NAZIONALE ANTI CORRUZIONE</text:p>
          </table:table-cell>
          <table:table-cell office:value-type="string">
            <text:p>27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27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office:value-type="string">
            <text:p>AUTORITA' NAZIONALE ANTI CORRUZIONE</text:p>
          </table:table-cell>
          <table:table-cell office:value-type="string">
            <text:p>27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office:value-type="string">
            <text:p>AUTORITA' NAZIONALE ANTI CORRUZIONE</text:p>
          </table:table-cell>
          <table:table-cell office:value-type="string">
            <text:p>27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office:value-type="string">
            <text:p>AUTORITA' NAZIONALE ANTI CORRUZIONE</text:p>
          </table:table-cell>
          <table:table-cell office:value-type="string">
            <text:p>18/09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office:value-type="string">
            <text:p>AUTORITA' NAZIONALE ANTI CORRUZIONE</text:p>
          </table:table-cell>
          <table:table-cell office:value-type="string">
            <text:p>27/09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office:value-type="string">
            <text:p>AUTORITA' NAZIONALE ANTI CORRUZIONE</text:p>
          </table:table-cell>
          <table:table-cell office:value-type="string">
            <text:p>2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2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2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7/09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880">
            <text:p>880,00</text:p>
          </table:table-cell>
          <table:table-cell office:value-type="string">
            <text:p>AUTORITA' NAZIONALE ANTI CORRUZIONE</text:p>
          </table:table-cell>
          <table:table-cell office:value-type="string">
            <text:p>1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23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.95">
            <text:p>16,95</text:p>
          </table:table-cell>
          <table:table-cell office:value-type="string">
            <text:p>AUTOSTRADE PER L'ITALIA SPA</text:p>
          </table:table-cell>
          <table:table-cell office:value-type="string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.64">
            <text:p>6,64</text:p>
          </table:table-cell>
          <table:table-cell office:value-type="string">
            <text:p>AUTOSTRADE PER L'ITALIA SPA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7.05">
            <text:p>77,05</text:p>
          </table:table-cell>
          <table:table-cell office:value-type="string">
            <text:p>AUTOSTRADE PER L'ITALIA SPA</text:p>
          </table:table-cell>
          <table:table-cell office:value-type="string">
            <text:p>1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.42">
            <text:p>6,42</text:p>
          </table:table-cell>
          <table:table-cell office:value-type="string">
            <text:p>AUTOSTRADE PER L'ITALIA SPA</text:p>
          </table:table-cell>
          <table:table-cell office:value-type="string">
            <text:p>1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4.43">
            <text:p>44,43</text:p>
          </table:table-cell>
          <table:table-cell office:value-type="string">
            <text:p>AUTOSTRADE PER L'ITALIA SPA</text:p>
          </table:table-cell>
          <table:table-cell office:value-type="string">
            <text:p>03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.25">
            <text:p>10,25</text:p>
          </table:table-cell>
          <table:table-cell office:value-type="string">
            <text:p>AUTOSTRADE PER L'ITALIA SPA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.26">
            <text:p>2,26</text:p>
          </table:table-cell>
          <table:table-cell office:value-type="string">
            <text:p>AUTOSTRADE PER L'ITALIA SPA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9.18">
            <text:p>29,18</text:p>
          </table:table-cell>
          <table:table-cell office:value-type="string">
            <text:p>AUTOSTRADE PER L'ITALIA SPA</text:p>
          </table:table-cell>
          <table:table-cell office:value-type="string">
            <text:p>16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6.23">
            <text:p>26,23</text:p>
          </table:table-cell>
          <table:table-cell office:value-type="string">
            <text:p>AUTOSTRADE PER L'ITALIA SPA</text:p>
          </table:table-cell>
          <table:table-cell office:value-type="string">
            <text:p>20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.35">
            <text:p>32,35</text:p>
          </table:table-cell>
          <table:table-cell office:value-type="string">
            <text:p>AUTOSTRADE PER L'ITALIA SPA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7.05">
            <text:p>147,05</text:p>
          </table:table-cell>
          <table:table-cell office:value-type="string">
            <text:p>AUTOSTRADE PER L'ITALIA SPA</text:p>
          </table:table-cell>
          <table:table-cell office:value-type="string">
            <text:p>06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46">
            <text:p>1,46</text:p>
          </table:table-cell>
          <table:table-cell office:value-type="string">
            <text:p>AUTOSTRADE PER L'ITALIA SPA</text:p>
          </table:table-cell>
          <table:table-cell office:value-type="string">
            <text:p>06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.77">
            <text:p>5,77</text:p>
          </table:table-cell>
          <table:table-cell office:value-type="string">
            <text:p>AUTOSTRADE PER L'ITALIA SPA</text:p>
          </table:table-cell>
          <table:table-cell office:value-type="string">
            <text:p>21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AUTOSTRADE PER L'ITALIA SPA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02">
            <text:p>1.602,00</text:p>
          </table:table-cell>
          <table:table-cell office:value-type="string">
            <text:p>AVVISO PUBBLICO ENTI LOC. E REG. PER LA</text:p>
          </table:table-cell>
          <table:table-cell office:value-type="string">
            <text:p>06/07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4758">
            <text:p>4.758,00</text:p>
          </table:table-cell>
          <table:table-cell office:value-type="string">
            <text:p>AZ.AGRIT.VENATORIA S.VALENTINO SCARL</text:p>
          </table:table-cell>
          <table:table-cell office:value-type="string">
            <text:p>17/07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9845">
            <text:p>9.845,00</text:p>
          </table:table-cell>
          <table:table-cell office:value-type="string">
            <text:p>AZZURRA S.C.</text:p>
          </table:table-cell>
          <table:table-cell office:value-type="string">
            <text:p>12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342">
            <text:p>1.342,00</text:p>
          </table:table-cell>
          <table:table-cell office:value-type="string">
            <text:p>AZZURRA S.C.</text:p>
          </table:table-cell>
          <table:table-cell office:value-type="string">
            <text:p>06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8">
            <text:p>488,00</text:p>
          </table:table-cell>
          <table:table-cell office:value-type="string">
            <text:p>AZZURRA S.C.</text:p>
          </table:table-cell>
          <table:table-cell office:value-type="string">
            <text:p>06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.17">
            <text:p>59,17</text:p>
          </table:table-cell>
          <table:table-cell office:value-type="string">
            <text:p>BALLESTRI <text:s/>ALFREDO</text:p>
          </table:table-cell>
          <table:table-cell office:value-type="string">
            <text:p>25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9.12">
            <text:p>69,12</text:p>
          </table:table-cell>
          <table:table-cell office:value-type="string">
            <text:p>BALLESTRI <text:s/>ALFREDO</text:p>
          </table:table-cell>
          <table:table-cell office:value-type="string">
            <text:p>26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9.83">
            <text:p>199,83</text:p>
          </table:table-cell>
          <table:table-cell office:value-type="string">
            <text:p>BALLESTRI <text:s/>ALFREDO</text:p>
          </table:table-cell>
          <table:table-cell office:value-type="string">
            <text:p>25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339.81">
            <text:p>12.339,81</text:p>
          </table:table-cell>
          <table:table-cell office:value-type="string">
            <text:p>BALLESTRI <text:s/>ALFREDO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73.32">
            <text:p>373,32</text:p>
          </table:table-cell>
          <table:table-cell office:value-type="string">
            <text:p>BANCHIO <text:s/>ANDREA</text:p>
          </table:table-cell>
          <table:table-cell office:value-type="string">
            <text:p>05/07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6545.26">
            <text:p>6.545,26</text:p>
          </table:table-cell>
          <table:table-cell office:value-type="string">
            <text:p>BARDINI <text:s/>SIMONE</text:p>
          </table:table-cell>
          <table:table-cell office:value-type="string">
            <text:p>1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367.65">
            <text:p>9.367,65</text:p>
          </table:table-cell>
          <table:table-cell office:value-type="string">
            <text:p>BARDINI <text:s/>SIMONE</text:p>
          </table:table-cell>
          <table:table-cell office:value-type="string">
            <text:p>18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826.8">
            <text:p>10.826,80</text:p>
          </table:table-cell>
          <table:table-cell office:value-type="string">
            <text:p>BARDINI <text:s/>SIMONE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79.01">
            <text:p>379,01</text:p>
          </table:table-cell>
          <table:table-cell office:value-type="string">
            <text:p>BARILLARI GIUSEPPE &amp; C. SNC</text:p>
          </table:table-cell>
          <table:table-cell office:value-type="string">
            <text:p>22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37.06">
            <text:p>337,06</text:p>
          </table:table-cell>
          <table:table-cell office:value-type="string">
            <text:p>BARILLARI GIUSEPPE &amp; C. SNC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4.9">
            <text:p>54,90</text:p>
          </table:table-cell>
          <table:table-cell office:value-type="string">
            <text:p>BARILLARI GIUSEPPE &amp; C. SNC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91.3">
            <text:p>1.291,30</text:p>
          </table:table-cell>
          <table:table-cell office:value-type="string">
            <text:p>BATTAGLIOLI <text:s/>LUCA</text:p>
          </table:table-cell>
          <table:table-cell office:value-type="string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749.96">
            <text:p>15.749,96</text:p>
          </table:table-cell>
          <table:table-cell office:value-type="string">
            <text:p>BATTAGLIOLI <text:s/>LUCA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411.42">
            <text:p>9.411,42</text:p>
          </table:table-cell>
          <table:table-cell office:value-type="string">
            <text:p>BATTAGLIOLI <text:s/>LUCA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532.46">
            <text:p>4.532,46</text:p>
          </table:table-cell>
          <table:table-cell office:value-type="string">
            <text:p>BECCHI <text:s/>FRANCESCO</text:p>
          </table:table-cell>
          <table:table-cell office:value-type="string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734.96">
            <text:p>10.734,96</text:p>
          </table:table-cell>
          <table:table-cell office:value-type="string">
            <text:p>BECCHI <text:s/>FRANCESCO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4729.56">
            <text:p>34.729,56</text:p>
          </table:table-cell>
          <table:table-cell office:value-type="string">
            <text:p>BECCHI <text:s/>FRANCESCO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414.05">
            <text:p>6.414,05</text:p>
          </table:table-cell>
          <table:table-cell office:value-type="string">
            <text:p>BELBUSTI <text:s/>ANDREA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663.51">
            <text:p>10.663,51</text:p>
          </table:table-cell>
          <table:table-cell office:value-type="string">
            <text:p>BELBUSTI <text:s/>ANDREA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87.17">
            <text:p>3.287,17</text:p>
          </table:table-cell>
          <table:table-cell office:value-type="string">
            <text:p>BELBUSTI <text:s/>ANDREA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327.43">
            <text:p>10.327,43</text:p>
          </table:table-cell>
          <table:table-cell office:value-type="string">
            <text:p>BELBUSTI <text:s/>ANDREA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496.48">
            <text:p>9.496,48</text:p>
          </table:table-cell>
          <table:table-cell office:value-type="string">
            <text:p>BELBUSTI <text:s/>ANDREA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455.58">
            <text:p>8.455,58</text:p>
          </table:table-cell>
          <table:table-cell office:value-type="string">
            <text:p>BELBUSTI <text:s/>ANDREA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office:value-type="string">
            <text:p>05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office:value-type="string">
            <text:p>26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office:value-type="string">
            <text:p>31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office:value-type="string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183.69">
            <text:p>11.183,69</text:p>
          </table:table-cell>
          <table:table-cell office:value-type="string">
            <text:p>BENASSI <text:s/>MIRC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550.65">
            <text:p>5.550,65</text:p>
          </table:table-cell>
          <table:table-cell office:value-type="string">
            <text:p>BENASSI <text:s/>MIRCO</text:p>
          </table:table-cell>
          <table:table-cell office:value-type="string">
            <text:p>1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431.36">
            <text:p>17.431,36</text:p>
          </table:table-cell>
          <table:table-cell office:value-type="string">
            <text:p>BENASSI <text:s/>MIRCO</text:p>
          </table:table-cell>
          <table:table-cell office:value-type="string">
            <text:p>18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339.98">
            <text:p>7.339,98</text:p>
          </table:table-cell>
          <table:table-cell office:value-type="string">
            <text:p>BERSAGLIO MOBILE SRL</text:p>
          </table:table-cell>
          <table:table-cell office:value-type="string">
            <text:p>14/12/2023</text:p>
          </table:table-cell>
          <table:table-cell office:value-type="float" office:value="1030104">
            <text:p>1030104</text:p>
          </table:table-cell>
          <table:table-cell office:value-type="string">
            <text:p>Armi e materiale per usi militari, ordine pubblico, sicurezza</text:p>
          </table:table-cell>
        </table:table-row>
        <table:table-row table:style-name="ro1">
          <table:table-cell/>
          <table:table-cell office:value-type="float" office:value="1191">
            <text:p>1.191,00</text:p>
          </table:table-cell>
          <table:table-cell office:value-type="string">
            <text:p>BERTAZZONI <text:s/>ANNA MARIA</text:p>
          </table:table-cell>
          <table:table-cell office:value-type="string">
            <text:p>24/07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772.91">
            <text:p>772,91</text:p>
          </table:table-cell>
          <table:table-cell office:value-type="string">
            <text:p>BERTOLINI UBALDO SOCIETA' AGRICOLA</text:p>
          </table:table-cell>
          <table:table-cell office:value-type="string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524.56">
            <text:p>6.524,56</text:p>
          </table:table-cell>
          <table:table-cell office:value-type="string">
            <text:p>BERTOLINI UBALDO SOCIETA' AGRICOLA</text:p>
          </table:table-cell>
          <table:table-cell office:value-type="string">
            <text:p>24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553.66">
            <text:p>6.553,66</text:p>
          </table:table-cell>
          <table:table-cell office:value-type="string">
            <text:p>BEZZI <text:s/>GIULIANO</text:p>
          </table:table-cell>
          <table:table-cell office:value-type="string">
            <text:p>09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478.42">
            <text:p>16.478,42</text:p>
          </table:table-cell>
          <table:table-cell office:value-type="string">
            <text:p>BEZZI <text:s/>GIULIANO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89.73">
            <text:p>2.489,73</text:p>
          </table:table-cell>
          <table:table-cell office:value-type="string">
            <text:p>BICA <text:s/>DAVIDE VITO</text:p>
          </table:table-cell>
          <table:table-cell office:value-type="string">
            <text:p>09/08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7280">
            <text:p>7.280,00</text:p>
          </table:table-cell>
          <table:table-cell office:value-type="string">
            <text:p>BONACINI <text:s/>UGO</text:p>
          </table:table-cell>
          <table:table-cell office:value-type="string">
            <text:p>31/10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073.44">
            <text:p>3.073,44</text:p>
          </table:table-cell>
          <table:table-cell office:value-type="string">
            <text:p>BOSCHINI GREEN TECHNOLOGY SRL</text:p>
          </table:table-cell>
          <table:table-cell office:value-type="string">
            <text:p>1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329.18">
            <text:p>8.329,18</text:p>
          </table:table-cell>
          <table:table-cell office:value-type="string">
            <text:p>BOSCHINI GREEN TECHNOLOGY SRL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999.96">
            <text:p>8.999,96</text:p>
          </table:table-cell>
          <table:table-cell office:value-type="string">
            <text:p>BOSCHINI GREEN TECHNOLOGY SRL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738.56">
            <text:p>3.738,56</text:p>
          </table:table-cell>
          <table:table-cell office:value-type="string">
            <text:p>BOSCO <text:s/>DAMIANO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82.67">
            <text:p>782,67</text:p>
          </table:table-cell>
          <table:table-cell office:value-type="string">
            <text:p>BOSCO <text:s/>DAMIANO</text:p>
          </table:table-cell>
          <table:table-cell office:value-type="string">
            <text:p>23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638.58">
            <text:p>14.638,58</text:p>
          </table:table-cell>
          <table:table-cell office:value-type="string">
            <text:p>BOSCO <text:s/>DAMIANO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72.33">
            <text:p>572,33</text:p>
          </table:table-cell>
          <table:table-cell office:value-type="string">
            <text:p>BRISELLI EDILIZIA SNC</text:p>
          </table:table-cell>
          <table:table-cell office:value-type="string">
            <text:p>26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5642.63">
            <text:p>15.642,63</text:p>
          </table:table-cell>
          <table:table-cell office:value-type="string">
            <text:p>BRISELLI S.R.L.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934.07">
            <text:p>24.934,07</text:p>
          </table:table-cell>
          <table:table-cell office:value-type="string">
            <text:p>BRISELLI S.R.L.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853.52">
            <text:p>11.853,52</text:p>
          </table:table-cell>
          <table:table-cell office:value-type="string">
            <text:p>BRISELLI S.R.L.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456.24">
            <text:p>6.456,24</text:p>
          </table:table-cell>
          <table:table-cell office:value-type="string">
            <text:p>BRISELLI S.R.L.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960.52">
            <text:p>4.960,52</text:p>
          </table:table-cell>
          <table:table-cell office:value-type="string">
            <text:p>BRUMAR SRL UNIPERSONALE</text:p>
          </table:table-cell>
          <table:table-cell office:value-type="string">
            <text:p>04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864.14">
            <text:p>4.864,14</text:p>
          </table:table-cell>
          <table:table-cell office:value-type="string">
            <text:p>BRUMAR SRL UNIPERSONALE</text:p>
          </table:table-cell>
          <table:table-cell office:value-type="string">
            <text:p>15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52.2">
            <text:p>152,20</text:p>
          </table:table-cell>
          <table:table-cell office:value-type="string">
            <text:p>BUFFAGNI E TURCI SNC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12.95">
            <text:p>1.512,95</text:p>
          </table:table-cell>
          <table:table-cell office:value-type="string">
            <text:p>BUFFAGNI E TURCI SNC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0">
            <text:p>80,00</text:p>
          </table:table-cell>
          <table:table-cell office:value-type="string">
            <text:p>C.A.A.R. CONSORZIO REVISIONE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0">
            <text:p>80,00</text:p>
          </table:table-cell>
          <table:table-cell office:value-type="string">
            <text:p>C.A.A.R. CONSORZIO REVISIONE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0">
            <text:p>80,00</text:p>
          </table:table-cell>
          <table:table-cell office:value-type="string">
            <text:p>C.A.A.R. CONSORZIO REVISIONE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0">
            <text:p>80,00</text:p>
          </table:table-cell>
          <table:table-cell office:value-type="string">
            <text:p>C.A.A.R. CONSORZIO REVISIONE</text:p>
          </table:table-cell>
          <table:table-cell office:value-type="string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1360">
            <text:p>41.360,00</text:p>
          </table:table-cell>
          <table:table-cell office:value-type="string">
            <text:p>CAMELOT SOCIETA' COOPERATIVA SOCIALE</text:p>
          </table:table-cell>
          <table:table-cell office:value-type="string">
            <text:p>14/1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0.61">
            <text:p>0,61</text:p>
          </table:table-cell>
          <table:table-cell office:value-type="string">
            <text:p>CAMELOT SOCIETA' COOPERATIVA SOCIALE</text:p>
          </table:table-cell>
          <table:table-cell office:value-type="string">
            <text:p>14/1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7000">
            <text:p>7.000,00</text:p>
          </table:table-cell>
          <table:table-cell office:value-type="string">
            <text:p>CAMELOT SOCIETA' COOPERATIVA SOCIALE</text:p>
          </table:table-cell>
          <table:table-cell office:value-type="string">
            <text:p>14/1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3681.46">
            <text:p>13.681,46</text:p>
          </table:table-cell>
          <table:table-cell office:value-type="string">
            <text:p>CAMELOT SOCIETA' COOPERATIVA SOCIALE</text:p>
          </table:table-cell>
          <table:table-cell office:value-type="string">
            <text:p>14/1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4500.6">
            <text:p>14.500,60</text:p>
          </table:table-cell>
          <table:table-cell office:value-type="string">
            <text:p>CAMELOT SOCIETA' COOPERATIVA SOCIALE</text:p>
          </table:table-cell>
          <table:table-cell office:value-type="string">
            <text:p>14/12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926.22">
            <text:p>1.926,22</text:p>
          </table:table-cell>
          <table:table-cell office:value-type="string">
            <text:p>CAMELOT SOCIETA' COOPERATIVA SOCIALE</text:p>
          </table:table-cell>
          <table:table-cell office:value-type="string">
            <text:p>10/08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5182.67">
            <text:p>35.182,67</text:p>
          </table:table-cell>
          <table:table-cell office:value-type="string">
            <text:p>CAMELOT SOCIETA' COOPERATIVA SOCIALE</text:p>
          </table:table-cell>
          <table:table-cell office:value-type="string">
            <text:p>10/08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5182.67">
            <text:p>35.182,67</text:p>
          </table:table-cell>
          <table:table-cell office:value-type="string">
            <text:p>CAMELOT SOCIETA' COOPERATIVA SOCIALE</text:p>
          </table:table-cell>
          <table:table-cell office:value-type="string">
            <text:p>20/10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352.25">
            <text:p>5.352,25</text:p>
          </table:table-cell>
          <table:table-cell office:value-type="string">
            <text:p>CAMELOT SOCIETA' COOPERATIVA SOCIALE</text:p>
          </table:table-cell>
          <table:table-cell office:value-type="string">
            <text:p>31/07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7904.19">
            <text:p>27.904,19</text:p>
          </table:table-cell>
          <table:table-cell office:value-type="string">
            <text:p>CAMELOT SOCIETA' COOPERATIVA SOCIALE</text:p>
          </table:table-cell>
          <table:table-cell office:value-type="string">
            <text:p>31/07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000">
            <text:p>5.000,00</text:p>
          </table:table-cell>
          <table:table-cell office:value-type="string">
            <text:p>CAMELOT SOCIETA' COOPERATIVA SOCIALE</text:p>
          </table:table-cell>
          <table:table-cell office:value-type="string">
            <text:p>15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65.05">
            <text:p>265,05</text:p>
          </table:table-cell>
          <table:table-cell office:value-type="string">
            <text:p>CAMELOT SOCIETA' COOPERATIVA SOCIALE</text:p>
          </table:table-cell>
          <table:table-cell office:value-type="string">
            <text:p>15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47.41">
            <text:p>147,41</text:p>
          </table:table-cell>
          <table:table-cell office:value-type="string">
            <text:p>CAMELOT SOCIETA' COOPERATIVA SOCIALE</text:p>
          </table:table-cell>
          <table:table-cell office:value-type="string">
            <text:p>15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6043.96">
            <text:p>6.043,96</text:p>
          </table:table-cell>
          <table:table-cell office:value-type="string">
            <text:p>CAMELOT SOCIETA' COOPERATIVA SOCIALE</text:p>
          </table:table-cell>
          <table:table-cell office:value-type="string">
            <text:p>15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7722.5">
            <text:p>17.722,50</text:p>
          </table:table-cell>
          <table:table-cell office:value-type="string">
            <text:p>CAMELOT SOCIETA' COOPERATIVA SOCIALE</text:p>
          </table:table-cell>
          <table:table-cell office:value-type="string">
            <text:p>29/08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592.79">
            <text:p>3.592,79</text:p>
          </table:table-cell>
          <table:table-cell office:value-type="string">
            <text:p>CAMELOT SOCIETA' COOPERATIVA SOCIALE</text:p>
          </table:table-cell>
          <table:table-cell office:value-type="string">
            <text:p>26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0329.99">
            <text:p>20.329,99</text:p>
          </table:table-cell>
          <table:table-cell office:value-type="string">
            <text:p>CAMELOT SOCIETA' COOPERATIVA SOCIALE</text:p>
          </table:table-cell>
          <table:table-cell office:value-type="string">
            <text:p>31/10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626.26">
            <text:p>1.626,26</text:p>
          </table:table-cell>
          <table:table-cell office:value-type="string">
            <text:p>CAMPANI <text:s/>GIANFRANCO</text:p>
          </table:table-cell>
          <table:table-cell office:value-type="string">
            <text:p>18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685.34">
            <text:p>1.685,34</text:p>
          </table:table-cell>
          <table:table-cell office:value-type="string">
            <text:p>CAPELLI S.R.L.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26">
            <text:p>4.026,00</text:p>
          </table:table-cell>
          <table:table-cell office:value-type="string">
            <text:p>CAPELLI S.R.L.</text:p>
          </table:table-cell>
          <table:table-cell office:value-type="string">
            <text:p>08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581.31">
            <text:p>11.581,31</text:p>
          </table:table-cell>
          <table:table-cell office:value-type="string">
            <text:p>CAROLI <text:s/>CORRAD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078.09">
            <text:p>11.078,09</text:p>
          </table:table-cell>
          <table:table-cell office:value-type="string">
            <text:p>CAROLI <text:s/>CORRADO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242.07">
            <text:p>11.242,07</text:p>
          </table:table-cell>
          <table:table-cell office:value-type="string">
            <text:p>CASINI ADEODATO E LICIO S.N.C.</text:p>
          </table:table-cell>
          <table:table-cell office:value-type="string">
            <text:p>02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221.39">
            <text:p>6.221,39</text:p>
          </table:table-cell>
          <table:table-cell office:value-type="string">
            <text:p>CASINI ADEODATO E LICIO S.N.C.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534.7">
            <text:p>11.534,70</text:p>
          </table:table-cell>
          <table:table-cell office:value-type="string">
            <text:p>CATTI <text:s/>ENRICO</text:p>
          </table:table-cell>
          <table:table-cell office:value-type="string">
            <text:p>01/09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678.5">
            <text:p>678,50</text:p>
          </table:table-cell>
          <table:table-cell office:value-type="string">
            <text:p>CAV. SOCRATE INCERTI &amp; FIGLI SRL</text:p>
          </table:table-cell>
          <table:table-cell office:value-type="string">
            <text:p>1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73.2">
            <text:p>73,20</text:p>
          </table:table-cell>
          <table:table-cell office:value-type="string">
            <text:p>CENTRO FORNITURE SNC</text:p>
          </table:table-cell>
          <table:table-cell office:value-type="string">
            <text:p>15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964.9">
            <text:p>1.964,90</text:p>
          </table:table-cell>
          <table:table-cell office:value-type="string">
            <text:p>CENTRO RIPARAZIONE MACCHINE AGRICOLE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17.75">
            <text:p>1.017,75</text:p>
          </table:table-cell>
          <table:table-cell office:value-type="string">
            <text:p>CENTRO RIPARAZIONE MACCHINE AGRICOLE</text:p>
          </table:table-cell>
          <table:table-cell office:value-type="string">
            <text:p>29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66.07">
            <text:p>566,07</text:p>
          </table:table-cell>
          <table:table-cell office:value-type="string">
            <text:p>CENTRO RIPARAZIONE MACCHINE AGRICOLE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566.01">
            <text:p>8.566,01</text:p>
          </table:table-cell>
          <table:table-cell office:value-type="string">
            <text:p>CEPIC S.N.C.</text:p>
          </table:table-cell>
          <table:table-cell office:value-type="string">
            <text:p>05/12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4055.8">
            <text:p>4.055,80</text:p>
          </table:table-cell>
          <table:table-cell office:value-type="string">
            <text:p>CEPIC S.N.C.</text:p>
          </table:table-cell>
          <table:table-cell office:value-type="string">
            <text:p>11/07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6040.95">
            <text:p>6.040,95</text:p>
          </table:table-cell>
          <table:table-cell office:value-type="string">
            <text:p>CERRI <text:s/>FILIPPO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095.61">
            <text:p>7.095,61</text:p>
          </table:table-cell>
          <table:table-cell office:value-type="string">
            <text:p>CERRI <text:s/>FILIPP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00">
            <text:p>4.000,00</text:p>
          </table:table-cell>
          <table:table-cell office:value-type="string">
            <text:p>CFC <text:s/>S.C.R.L.-CONS.FRA COSTRUTTORI</text:p>
          </table:table-cell>
          <table:table-cell office:value-type="string">
            <text:p>20/10/2023</text:p>
          </table:table-cell>
          <table:table-cell office:value-type="float" office:value="1100504">
            <text:p>1100504</text:p>
          </table:table-cell>
          <table:table-cell office:value-type="string">
            <text:p>Oneri da contenzioso</text:p>
          </table:table-cell>
        </table:table-row>
        <table:table-row table:style-name="ro1">
          <table:table-cell/>
          <table:table-cell office:value-type="float" office:value="20129.82">
            <text:p>20.129,82</text:p>
          </table:table-cell>
          <table:table-cell office:value-type="string">
            <text:p>CFC <text:s/>S.C.R.L.-CONS.FRA COSTRUTTORI</text:p>
          </table:table-cell>
          <table:table-cell office:value-type="string">
            <text:p>09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09.48">
            <text:p>709,48</text:p>
          </table:table-cell>
          <table:table-cell office:value-type="string">
            <text:p>CHIAPPONI <text:s/>PRIMO</text:p>
          </table:table-cell>
          <table:table-cell office:value-type="string">
            <text:p>10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825.41">
            <text:p>6.825,41</text:p>
          </table:table-cell>
          <table:table-cell office:value-type="string">
            <text:p>CHIAPPONI <text:s/>PRIMO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885.34">
            <text:p>2.885,34</text:p>
          </table:table-cell>
          <table:table-cell office:value-type="string">
            <text:p>CHIAPPONI <text:s/>PRIMO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212.16">
            <text:p>18.212,16</text:p>
          </table:table-cell>
          <table:table-cell office:value-type="string">
            <text:p>CHIAPPONI SNC DI CHIAPPONI IVANO E C.</text:p>
          </table:table-cell>
          <table:table-cell office:value-type="string">
            <text:p>29/08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16.6">
            <text:p>216,60</text:p>
          </table:table-cell>
          <table:table-cell office:value-type="string">
            <text:p>CODELUPPI LEONARDO SRL</text:p>
          </table:table-cell>
          <table:table-cell office:value-type="string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7.67">
            <text:p>237,67</text:p>
          </table:table-cell>
          <table:table-cell office:value-type="string">
            <text:p>CODELUPPI LEONARDO SRL</text:p>
          </table:table-cell>
          <table:table-cell office:value-type="string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9.75">
            <text:p>399,75</text:p>
          </table:table-cell>
          <table:table-cell office:value-type="string">
            <text:p>CODELUPPI LEONARDO SRL</text:p>
          </table:table-cell>
          <table:table-cell office:value-type="string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3.68">
            <text:p>173,68</text:p>
          </table:table-cell>
          <table:table-cell office:value-type="string">
            <text:p>CODELUPPI LEONARDO SRL</text:p>
          </table:table-cell>
          <table:table-cell office:value-type="string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77.81">
            <text:p>277,81</text:p>
          </table:table-cell>
          <table:table-cell office:value-type="string">
            <text:p>CODELUPPI LEONARDO SRL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0.87">
            <text:p>50,87</text:p>
          </table:table-cell>
          <table:table-cell office:value-type="string">
            <text:p>CODELUPPI LEONARDO SRL</text:p>
          </table:table-cell>
          <table:table-cell office:value-type="string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75">
            <text:p>775,00</text:p>
          </table:table-cell>
          <table:table-cell office:value-type="string">
            <text:p>CODELUPPI LEONARDO SRL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519.23">
            <text:p>12.519,23</text:p>
          </table:table-cell>
          <table:table-cell office:value-type="string">
            <text:p>COM.EL SNC- BADIA E VENTURINI</text:p>
          </table:table-cell>
          <table:table-cell office:value-type="string">
            <text:p>14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519.23">
            <text:p>12.519,23</text:p>
          </table:table-cell>
          <table:table-cell office:value-type="string">
            <text:p>COM.EL SNC- BADIA E VENTURINI</text:p>
          </table:table-cell>
          <table:table-cell office:value-type="string">
            <text:p>28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852">
            <text:p>4.852,00</text:p>
          </table:table-cell>
          <table:table-cell office:value-type="string">
            <text:p>COMITATO USO CIVICO DI CASA BETTOLA</text:p>
          </table:table-cell>
          <table:table-cell office:value-type="string">
            <text:p>0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3497.04">
            <text:p>63.497,04</text:p>
          </table:table-cell>
          <table:table-cell office:value-type="string">
            <text:p>COMUNE DI CASTELLARANO</text:p>
          </table:table-cell>
          <table:table-cell office:value-type="string">
            <text:p>07/12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7491.39">
            <text:p>7.491,39</text:p>
          </table:table-cell>
          <table:table-cell office:value-type="string">
            <text:p>COMUNE DI CASTELLARANO</text:p>
          </table:table-cell>
          <table:table-cell office:value-type="string">
            <text:p>20/06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6433.85">
            <text:p>6.433,85</text:p>
          </table:table-cell>
          <table:table-cell office:value-type="string">
            <text:p>COMUNE DI CASTELNOVO NE' MONTI</text:p>
          </table:table-cell>
          <table:table-cell office:value-type="string">
            <text:p>29/12/2023</text:p>
          </table:table-cell>
          <table:table-cell office:value-type="float" office:value="1109999">
            <text:p>1109999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/>
          <table:table-cell office:value-type="float" office:value="5100.63">
            <text:p>5.100,63</text:p>
          </table:table-cell>
          <table:table-cell office:value-type="string">
            <text:p>COMUNE DI CASTELNOVO NE' MONTI</text:p>
          </table:table-cell>
          <table:table-cell office:value-type="string">
            <text:p>29/12/2023</text:p>
          </table:table-cell>
          <table:table-cell office:value-type="float" office:value="1109999">
            <text:p>1109999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/>
          <table:table-cell office:value-type="float" office:value="14899.37">
            <text:p>14.899,37</text:p>
          </table:table-cell>
          <table:table-cell office:value-type="string">
            <text:p>COMUNE DI CASTELNOVO NE' MONTI</text:p>
          </table:table-cell>
          <table:table-cell office:value-type="string">
            <text:p>29/12/2023</text:p>
          </table:table-cell>
          <table:table-cell office:value-type="float" office:value="1109999">
            <text:p>1109999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/>
          <table:table-cell office:value-type="float" office:value="21315.84">
            <text:p>21.315,84</text:p>
          </table:table-cell>
          <table:table-cell office:value-type="string">
            <text:p>COMUNE DI MONTEGALLO</text:p>
          </table:table-cell>
          <table:table-cell office:value-type="string">
            <text:p>10/07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2446.64">
            <text:p>2.446,64</text:p>
          </table:table-cell>
          <table:table-cell office:value-type="string">
            <text:p>COMUNE DI REGGIO EMILIA</text:p>
          </table:table-cell>
          <table:table-cell office:value-type="string">
            <text:p>09/11/2023</text:p>
          </table:table-cell>
          <table:table-cell office:value-type="float" office:value="1030101">
            <text:p>1030101</text:p>
          </table:table-cell>
          <table:table-cell office:value-type="string">
            <text:p>Giornali, riviste e pubblicazioni</text:p>
          </table:table-cell>
        </table:table-row>
        <table:table-row table:style-name="ro1">
          <table:table-cell/>
          <table:table-cell office:value-type="float" office:value="2900.79">
            <text:p>2.900,79</text:p>
          </table:table-cell>
          <table:table-cell office:value-type="string">
            <text:p>CONDOMINIO CORPO C</text:p>
          </table:table-cell>
          <table:table-cell office:value-type="string">
            <text:p>17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407.19">
            <text:p>12.407,19</text:p>
          </table:table-cell>
          <table:table-cell office:value-type="string">
            <text:p>CONDOMINIO CROCE ROSSA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15.5">
            <text:p>2.815,50</text:p>
          </table:table-cell>
          <table:table-cell office:value-type="string">
            <text:p>CONDOMINIO DIREZIONALE FORUM</text:p>
          </table:table-cell>
          <table:table-cell office:value-type="string">
            <text:p>1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992.49">
            <text:p>3.992,49</text:p>
          </table:table-cell>
          <table:table-cell office:value-type="string">
            <text:p>CONDOMINIO GARIBALDI 26</text:p>
          </table:table-cell>
          <table:table-cell office:value-type="string">
            <text:p>31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37.09">
            <text:p>437,09</text:p>
          </table:table-cell>
          <table:table-cell office:value-type="string">
            <text:p>CONDOMINIO LE ROBINIE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20.93">
            <text:p>4.820,93</text:p>
          </table:table-cell>
          <table:table-cell office:value-type="string">
            <text:p>CONDOMINIO VIA COL DI LANA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902.2">
            <text:p>38.902,20</text:p>
          </table:table-cell>
          <table:table-cell office:value-type="string">
            <text:p>CONSORZIO CORMA</text:p>
          </table:table-cell>
          <table:table-cell office:value-type="string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956.71">
            <text:p>39.956,71</text:p>
          </table:table-cell>
          <table:table-cell office:value-type="string">
            <text:p>CONSORZIO CORMA</text:p>
          </table:table-cell>
          <table:table-cell office:value-type="string">
            <text:p>09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6197">
            <text:p>56.197,00</text:p>
          </table:table-cell>
          <table:table-cell office:value-type="string">
            <text:p>CONSORZIO CORMA</text:p>
          </table:table-cell>
          <table:table-cell office:value-type="string">
            <text:p>09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3940.87">
            <text:p>43.940,87</text:p>
          </table:table-cell>
          <table:table-cell office:value-type="string">
            <text:p>CONSORZIO CORMA</text:p>
          </table:table-cell>
          <table:table-cell office:value-type="string">
            <text:p>09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415">
            <text:p>4.415,00</text:p>
          </table:table-cell>
          <table:table-cell office:value-type="string">
            <text:p>CONSORZIO CORMA</text:p>
          </table:table-cell>
          <table:table-cell office:value-type="string">
            <text:p>09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1262.25">
            <text:p>21.262,25</text:p>
          </table:table-cell>
          <table:table-cell office:value-type="string">
            <text:p>CONSORZIO CORMA</text:p>
          </table:table-cell>
          <table:table-cell office:value-type="string">
            <text:p>09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5806.31">
            <text:p>55.806,31</text:p>
          </table:table-cell>
          <table:table-cell office:value-type="string">
            <text:p>CONSORZIO CORMA</text:p>
          </table:table-cell>
          <table:table-cell office:value-type="string">
            <text:p>09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192.03">
            <text:p>10.192,03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871.64">
            <text:p>5.871,64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545.1">
            <text:p>2.545,10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3">
            <text:p>183,00</text:p>
          </table:table-cell>
          <table:table-cell office:value-type="string">
            <text:p>COOPSERVICE S. COOP.P.A.</text:p>
          </table:table-cell>
          <table:table-cell office:value-type="string">
            <text:p>14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22">
            <text:p>122,00</text:p>
          </table:table-cell>
          <table:table-cell office:value-type="string">
            <text:p>COOPSERVICE S. COOP.P.A.</text:p>
          </table:table-cell>
          <table:table-cell office:value-type="string">
            <text:p>14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104.02">
            <text:p>2.104,02</text:p>
          </table:table-cell>
          <table:table-cell office:value-type="string">
            <text:p>COOPSERVICE S. COOP.P.A.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4189.22">
            <text:p>4.189,22</text:p>
          </table:table-cell>
          <table:table-cell office:value-type="string">
            <text:p>COOPSERVICE S. COOP.P.A.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188.5">
            <text:p>6.188,50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34.95">
            <text:p>534,95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1099.12">
            <text:p>11.099,12</text:p>
          </table:table-cell>
          <table:table-cell office:value-type="string">
            <text:p>COOPSERVICE S. COOP.P.A.</text:p>
          </table:table-cell>
          <table:table-cell office:value-type="string">
            <text:p>29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4590.33">
            <text:p>14.590,33</text:p>
          </table:table-cell>
          <table:table-cell office:value-type="string">
            <text:p>COOPSERVICE S. COOP.P.A.</text:p>
          </table:table-cell>
          <table:table-cell office:value-type="string">
            <text:p>30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3724.83">
            <text:p>13.724,83</text:p>
          </table:table-cell>
          <table:table-cell office:value-type="string">
            <text:p>COOPSERVICE S. COOP.P.A.</text:p>
          </table:table-cell>
          <table:table-cell office:value-type="string">
            <text:p>30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1099.12">
            <text:p>11.099,12</text:p>
          </table:table-cell>
          <table:table-cell office:value-type="string">
            <text:p>COOPSERVICE S. COOP.P.A.</text:p>
          </table:table-cell>
          <table:table-cell office:value-type="string">
            <text:p>02/10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771.61">
            <text:p>2.771,61</text:p>
          </table:table-cell>
          <table:table-cell office:value-type="string">
            <text:p>COOPSERVICE S. COOP.P.A.</text:p>
          </table:table-cell>
          <table:table-cell office:value-type="string">
            <text:p>02/10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394.23">
            <text:p>6.394,23</text:p>
          </table:table-cell>
          <table:table-cell office:value-type="string">
            <text:p>COOPSERVICE S. COOP.P.A.</text:p>
          </table:table-cell>
          <table:table-cell office:value-type="string">
            <text:p>02/10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22">
            <text:p>122,00</text:p>
          </table:table-cell>
          <table:table-cell office:value-type="string">
            <text:p>COOPSERVICE S. COOP.P.A.</text:p>
          </table:table-cell>
          <table:table-cell office:value-type="string">
            <text:p>23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22">
            <text:p>122,00</text:p>
          </table:table-cell>
          <table:table-cell office:value-type="string">
            <text:p>COOPSERVICE S. COOP.P.A.</text:p>
          </table:table-cell>
          <table:table-cell office:value-type="string">
            <text:p>23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0192.03">
            <text:p>10.192,03</text:p>
          </table:table-cell>
          <table:table-cell office:value-type="string">
            <text:p>COOPSERVICE S. COOP.P.A.</text:p>
          </table:table-cell>
          <table:table-cell office:value-type="string">
            <text:p>23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545.1">
            <text:p>2.545,10</text:p>
          </table:table-cell>
          <table:table-cell office:value-type="string">
            <text:p>COOPSERVICE S. COOP.P.A.</text:p>
          </table:table-cell>
          <table:table-cell office:value-type="string">
            <text:p>23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871.64">
            <text:p>5.871,64</text:p>
          </table:table-cell>
          <table:table-cell office:value-type="string">
            <text:p>COOPSERVICE S. COOP.P.A.</text:p>
          </table:table-cell>
          <table:table-cell office:value-type="string">
            <text:p>23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1099.12">
            <text:p>11.099,12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996.59">
            <text:p>1.996,59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10">
            <text:p>610,00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859.34">
            <text:p>6.859,34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732">
            <text:p>732,00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52.5">
            <text:p>152,50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771.61">
            <text:p>2.771,61</text:p>
          </table:table-cell>
          <table:table-cell office:value-type="string">
            <text:p>COOPSERVICE S. COOP.P.A.</text:p>
          </table:table-cell>
          <table:table-cell office:value-type="string">
            <text:p>29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394.23">
            <text:p>6.394,23</text:p>
          </table:table-cell>
          <table:table-cell office:value-type="string">
            <text:p>COOPSERVICE S. COOP.P.A.</text:p>
          </table:table-cell>
          <table:table-cell office:value-type="string">
            <text:p>29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703.18">
            <text:p>6.703,18</text:p>
          </table:table-cell>
          <table:table-cell office:value-type="string">
            <text:p>COOPSERVICE S. COOP.P.A.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384.01">
            <text:p>2.384,01</text:p>
          </table:table-cell>
          <table:table-cell office:value-type="string">
            <text:p>COOPSERVICE S. COOP.P.A.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1099.12">
            <text:p>11.099,12</text:p>
          </table:table-cell>
          <table:table-cell office:value-type="string">
            <text:p>COOPSERVICE S. COOP.P.A.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COOPSERVICE S. COOP.P.A.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1099.12">
            <text:p>11.099,12</text:p>
          </table:table-cell>
          <table:table-cell office:value-type="string">
            <text:p>COOPSERVICE S. COOP.P.A.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771.61">
            <text:p>2.771,61</text:p>
          </table:table-cell>
          <table:table-cell office:value-type="string">
            <text:p>COOPSERVICE S. COOP.P.A.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394.23">
            <text:p>6.394,23</text:p>
          </table:table-cell>
          <table:table-cell office:value-type="string">
            <text:p>COOPSERVICE S. COOP.P.A.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488">
            <text:p>488,00</text:p>
          </table:table-cell>
          <table:table-cell office:value-type="string">
            <text:p>COOPSERVICE S. COOP.P.A.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COOPSERVICE S. COOP.P.A.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172">
            <text:p>3.172,00</text:p>
          </table:table-cell>
          <table:table-cell office:value-type="string">
            <text:p>COOPSERVICE S. COOP.P.A.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500">
            <text:p>3.500,00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996.78">
            <text:p>3.996,78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61.97">
            <text:p>261,97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5.4">
            <text:p>185,40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982.45">
            <text:p>9.982,45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0495.7">
            <text:p>10.495,70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61.97">
            <text:p>261,97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5.4">
            <text:p>185,40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4150.5">
            <text:p>4.150,50</text:p>
          </table:table-cell>
          <table:table-cell office:value-type="string">
            <text:p>COOPSERVICE S. COOP.P.A.</text:p>
          </table:table-cell>
          <table:table-cell office:value-type="string">
            <text:p>24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053.48">
            <text:p>1.053,48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4364.6">
            <text:p>4.364,60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640.4">
            <text:p>5.640,40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7462.25">
            <text:p>7.462,25</text:p>
          </table:table-cell>
          <table:table-cell office:value-type="string">
            <text:p>COOPSERVICE S. COOP.P.A.</text:p>
          </table:table-cell>
          <table:table-cell office:value-type="string">
            <text:p>15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04.34">
            <text:p>204,34</text:p>
          </table:table-cell>
          <table:table-cell office:value-type="string">
            <text:p>COSTI <text:s/>MAICOL</text:p>
          </table:table-cell>
          <table:table-cell office:value-type="string">
            <text:p>09/06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874.98">
            <text:p>874,98</text:p>
          </table:table-cell>
          <table:table-cell office:value-type="string">
            <text:p>COVRI <text:s/>PAOLO</text:p>
          </table:table-cell>
          <table:table-cell office:value-type="string">
            <text:p>10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08.66">
            <text:p>908,66</text:p>
          </table:table-cell>
          <table:table-cell office:value-type="string">
            <text:p>COVRI <text:s/>PAOLO</text:p>
          </table:table-cell>
          <table:table-cell office:value-type="string">
            <text:p>10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541.85">
            <text:p>2.541,85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7.32">
            <text:p>127,32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54.61">
            <text:p>3.254,61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54.61">
            <text:p>3.254,61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7.32">
            <text:p>127,32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789.99">
            <text:p>4.789,99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502.47">
            <text:p>2.502,47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5.55">
            <text:p>125,55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89.99">
            <text:p>3.289,99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959.34">
            <text:p>7.959,34</text:p>
          </table:table-cell>
          <table:table-cell office:value-type="string">
            <text:p>COVRI <text:s/>PAOL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94.24">
            <text:p>3.994,24</text:p>
          </table:table-cell>
          <table:table-cell office:value-type="string">
            <text:p>COVRI <text:s/>PAOLO</text:p>
          </table:table-cell>
          <table:table-cell office:value-type="string">
            <text:p>23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02">
            <text:p>502,00</text:p>
          </table:table-cell>
          <table:table-cell office:value-type="string">
            <text:p>DIGITALAW SRL</text:p>
          </table:table-cell>
          <table:table-cell office:value-type="string">
            <text:p>20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502">
            <text:p>1.502,00</text:p>
          </table:table-cell>
          <table:table-cell office:value-type="string">
            <text:p>DIRITTOITALIA SRL</text:p>
          </table:table-cell>
          <table:table-cell office:value-type="string">
            <text:p>05/10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565.05">
            <text:p>1.565,05</text:p>
          </table:table-cell>
          <table:table-cell office:value-type="string">
            <text:p>DPS INFORMATICA SNC DI PRESELLO G. &amp; C.</text:p>
          </table:table-cell>
          <table:table-cell office:value-type="string">
            <text:p>14/1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200">
            <text:p>1.200,00</text:p>
          </table:table-cell>
          <table:table-cell office:value-type="string">
            <text:p>EDIL CUCCHI S R L</text:p>
          </table:table-cell>
          <table:table-cell office:value-type="string">
            <text:p>03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29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5.19">
            <text:p>395,19</text:p>
          </table:table-cell>
          <table:table-cell office:value-type="string">
            <text:p>E-DISTRIBUZIONE SPA</text:p>
          </table:table-cell>
          <table:table-cell office:value-type="string">
            <text:p>29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5.19">
            <text:p>395,19</text:p>
          </table:table-cell>
          <table:table-cell office:value-type="string">
            <text:p>E-DISTRIBUZIONE SPA</text:p>
          </table:table-cell>
          <table:table-cell office:value-type="string">
            <text:p>29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5.19">
            <text:p>395,19</text:p>
          </table:table-cell>
          <table:table-cell office:value-type="string">
            <text:p>E-DISTRIBUZIONE SPA</text:p>
          </table:table-cell>
          <table:table-cell office:value-type="string">
            <text:p>29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E-DISTRIBUZIONE SPA</text:p>
          </table:table-cell>
          <table:table-cell office:value-type="string">
            <text:p>25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90">
            <text:p>990,00</text:p>
          </table:table-cell>
          <table:table-cell office:value-type="string">
            <text:p>EDITRICE S.I.F.I.C. S.R.L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45">
            <text:p>1.145,00</text:p>
          </table:table-cell>
          <table:table-cell office:value-type="string">
            <text:p>EGAF EDIZIONI SRL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27.74">
            <text:p>727,74</text:p>
          </table:table-cell>
          <table:table-cell office:value-type="string">
            <text:p>EGAF EDIZIONI SRL</text:p>
          </table:table-cell>
          <table:table-cell office:value-type="string">
            <text:p>30/1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990.64">
            <text:p>990,64</text:p>
          </table:table-cell>
          <table:table-cell office:value-type="string">
            <text:p>EI TOWERS S.P.A.</text:p>
          </table:table-cell>
          <table:table-cell office:value-type="string">
            <text:p>14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990.64">
            <text:p>990,64</text:p>
          </table:table-cell>
          <table:table-cell office:value-type="string">
            <text:p>EI TOWERS S.P.A.</text:p>
          </table:table-cell>
          <table:table-cell office:value-type="string">
            <text:p>23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949.7">
            <text:p>949,70</text:p>
          </table:table-cell>
          <table:table-cell office:value-type="string">
            <text:p>EMILIANA CONGLOMERATI SPA</text:p>
          </table:table-cell>
          <table:table-cell office:value-type="string">
            <text:p>12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04.08">
            <text:p>204,08</text:p>
          </table:table-cell>
          <table:table-cell office:value-type="string">
            <text:p>EMILIANA CONGLOMERATI SPA</text:p>
          </table:table-cell>
          <table:table-cell office:value-type="string">
            <text:p>26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30.39">
            <text:p>130,39</text:p>
          </table:table-cell>
          <table:table-cell office:value-type="string">
            <text:p>EMILIANA CONGLOMERATI SPA</text:p>
          </table:table-cell>
          <table:table-cell office:value-type="string">
            <text:p>28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4.62">
            <text:p>44,62</text:p>
          </table:table-cell>
          <table:table-cell office:value-type="string">
            <text:p>EMILIANA CONGLOMERATI SPA</text:p>
          </table:table-cell>
          <table:table-cell office:value-type="string">
            <text:p>09/1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8.35">
            <text:p>18,35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6.59">
            <text:p>556,59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.67">
            <text:p>7,67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2.66">
            <text:p>422,66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8.07">
            <text:p>688,07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21">
            <text:p>18,21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9.29">
            <text:p>339,29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74">
            <text:p>17,74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29.68">
            <text:p>529,68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5.85">
            <text:p>405,85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21">
            <text:p>18,21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74">
            <text:p>17,74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34.77">
            <text:p>1.434,77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30.53">
            <text:p>3.730,53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39.48">
            <text:p>2.839,48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67.43">
            <text:p>1.967,43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75.56">
            <text:p>1.675,56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80.43">
            <text:p>2.080,43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.02">
            <text:p>41,02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22.77">
            <text:p>4.422,77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29.53">
            <text:p>1.229,53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31.25">
            <text:p>4.931,25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059.99">
            <text:p>10.059,99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29.22">
            <text:p>829,22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13.77">
            <text:p>4.913,77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65.86">
            <text:p>965,86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09.87">
            <text:p>2.409,87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4.57">
            <text:p>174,57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04.38">
            <text:p>1.704,38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75.09">
            <text:p>5.375,09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54.42">
            <text:p>3.854,42</text:p>
          </table:table-cell>
          <table:table-cell office:value-type="string">
            <text:p>ENEL ENERGIA SPA (GRUPPO ENEL)</text:p>
          </table:table-cell>
          <table:table-cell office:value-type="string">
            <text:p>27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23.73">
            <text:p>3.423,73</text:p>
          </table:table-cell>
          <table:table-cell office:value-type="string">
            <text:p>ENEL ENERGIA SPA (GRUPPO ENEL)</text:p>
          </table:table-cell>
          <table:table-cell office:value-type="string">
            <text:p>18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57.57">
            <text:p>2.457,57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88.28">
            <text:p>788,28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9.64">
            <text:p>129,64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74">
            <text:p>17,74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19.96">
            <text:p>1.819,96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57.19">
            <text:p>1.057,19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00">
            <text:p>1.200,00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27.31">
            <text:p>2.827,31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49.96">
            <text:p>2.249,96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37.69">
            <text:p>637,69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82.39">
            <text:p>982,39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04.24">
            <text:p>3.504,24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.67">
            <text:p>4,67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.06">
            <text:p>39,06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7">
            <text:p>11,70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09.52">
            <text:p>5.609,52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8.1">
            <text:p>1.218,10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95.59">
            <text:p>3.895,59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60.64">
            <text:p>1.660,64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3.29">
            <text:p>483,29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21.87">
            <text:p>2.621,87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4">
            <text:p>22,40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52.32">
            <text:p>652,32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0.46">
            <text:p>0,46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42.91">
            <text:p>842,91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office:value-type="string">
            <text:p>ENEL ENERGIA SPA (GRUPPO ENEL)</text:p>
          </table:table-cell>
          <table:table-cell office:value-type="string">
            <text:p>27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53.91">
            <text:p>653,91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5.16">
            <text:p>95,16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4.29">
            <text:p>764,29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36.89">
            <text:p>1.436,89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9.62">
            <text:p>299,62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76.28">
            <text:p>1.276,28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9.73">
            <text:p>369,73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3.49">
            <text:p>393,49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37">
            <text:p>33,37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.96">
            <text:p>39,96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5.18">
            <text:p>675,18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68.45">
            <text:p>668,45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8.88">
            <text:p>378,88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83.19">
            <text:p>2.883,19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39.21">
            <text:p>2.139,21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40.55">
            <text:p>2.940,55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2.13">
            <text:p>622,13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63.72">
            <text:p>1.363,72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92.98">
            <text:p>1.492,98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23">
            <text:p>33,23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04.37">
            <text:p>1.004,37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2.11">
            <text:p>102,11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1.76">
            <text:p>191,76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24.94">
            <text:p>5.024,94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3.3">
            <text:p>593,30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38.21">
            <text:p>3.238,21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3.76">
            <text:p>563,76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7.98">
            <text:p>3.987,98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141.42">
            <text:p>6.141,42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66.04">
            <text:p>2.866,04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86.96">
            <text:p>2.686,96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45.19">
            <text:p>3.245,19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53.77">
            <text:p>1.353,77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29.32">
            <text:p>829,32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3.51">
            <text:p>563,51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01.64">
            <text:p>1.301,64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80.34">
            <text:p>1.180,34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5">
            <text:p>40,50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35.56">
            <text:p>735,56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1.65">
            <text:p>411,65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0.33">
            <text:p>800,33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01.22">
            <text:p>1.401,22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89.82">
            <text:p>1.289,82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42.92">
            <text:p>642,92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5.18">
            <text:p>95,18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2.66">
            <text:p>272,66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0.72">
            <text:p>220,72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7.4">
            <text:p>807,40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8.55">
            <text:p>798,55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3.65">
            <text:p>103,65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34.4">
            <text:p>1.134,40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5.77">
            <text:p>105,77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53.09">
            <text:p>2.153,09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56.12">
            <text:p>756,12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35.27">
            <text:p>1.135,27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14.77">
            <text:p>2.114,77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80.07">
            <text:p>880,07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70.15">
            <text:p>2.670,15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02.8">
            <text:p>3.402,80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8.99">
            <text:p>298,99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.37">
            <text:p>39,37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25.24">
            <text:p>1.825,24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37.06">
            <text:p>1.137,06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5.79">
            <text:p>65,79</text:p>
          </table:table-cell>
          <table:table-cell office:value-type="string">
            <text:p>ENEL ENERGIA SPA (GRUPPO ENEL)</text:p>
          </table:table-cell>
          <table:table-cell office:value-type="string">
            <text:p>07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7.99">
            <text:p>907,99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86.35">
            <text:p>1.386,35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37.07">
            <text:p>437,07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8.07">
            <text:p>298,07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55.83">
            <text:p>3.055,83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9.41">
            <text:p>349,41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87.59">
            <text:p>2.687,59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14.62">
            <text:p>1.814,62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03.88">
            <text:p>3.303,88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1.59">
            <text:p>761,59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02.8">
            <text:p>1.602,80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0.98">
            <text:p>380,98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24.72">
            <text:p>1.324,72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26">
            <text:p>40,26</text:p>
          </table:table-cell>
          <table:table-cell office:value-type="string">
            <text:p>ENEL ENERGIA SPA (GRUPPO ENEL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.05">
            <text:p>151,05</text:p>
          </table:table-cell>
          <table:table-cell office:value-type="string">
            <text:p>ENEL ENERGIA SPA (GRUPPO ENEL)</text:p>
          </table:table-cell>
          <table:table-cell office:value-type="string">
            <text:p>31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0.71">
            <text:p>800,71</text:p>
          </table:table-cell>
          <table:table-cell office:value-type="string">
            <text:p>ENEL ENERGIA SPA (GRUPPO ENEL)</text:p>
          </table:table-cell>
          <table:table-cell office:value-type="string">
            <text:p>04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18.23">
            <text:p>2.218,23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90.78">
            <text:p>2.090,78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80.76">
            <text:p>2.580,76</text:p>
          </table:table-cell>
          <table:table-cell office:value-type="string">
            <text:p>ENEL ENERGIA SPA (GRUPPO ENEL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12">
            <text:p>5.612,00</text:p>
          </table:table-cell>
          <table:table-cell office:value-type="string">
            <text:p>ENERGY SYSTEM SNC DI DONELLI E LUSETTI</text:p>
          </table:table-cell>
          <table:table-cell office:value-type="string">
            <text:p>18/09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7940.49">
            <text:p>17.940,49</text:p>
          </table:table-cell>
          <table:table-cell office:value-type="string">
            <text:p>ENGIM S.R.L.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974.47">
            <text:p>7.974,47</text:p>
          </table:table-cell>
          <table:table-cell office:value-type="string">
            <text:p>ENGIM S.R.L.</text:p>
          </table:table-cell>
          <table:table-cell office:value-type="string">
            <text:p>15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4416.26">
            <text:p>44.416,26</text:p>
          </table:table-cell>
          <table:table-cell office:value-type="string">
            <text:p>ENSER S.R.L. SOC.DI INGEGNERIA</text:p>
          </table:table-cell>
          <table:table-cell office:value-type="string">
            <text:p>02/11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4098.77">
            <text:p>14.098,77</text:p>
          </table:table-cell>
          <table:table-cell office:value-type="string">
            <text:p>ENSER S.R.L. SOC.DI INGEGNERIA</text:p>
          </table:table-cell>
          <table:table-cell office:value-type="string">
            <text:p>02/08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9224.96">
            <text:p>9.224,96</text:p>
          </table:table-cell>
          <table:table-cell office:value-type="string">
            <text:p>ENSER S.R.L. SOC.DI INGEGNERIA</text:p>
          </table:table-cell>
          <table:table-cell office:value-type="string">
            <text:p>02/08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283.13">
            <text:p>283,13</text:p>
          </table:table-cell>
          <table:table-cell office:value-type="string">
            <text:p>ERREBIAN S.P.A.</text:p>
          </table:table-cell>
          <table:table-cell office:value-type="string">
            <text:p>04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230.07">
            <text:p>3.230,07</text:p>
          </table:table-cell>
          <table:table-cell office:value-type="string">
            <text:p>ESSETIEFFE DI FIORINI LUCA &amp; C.SNC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3186.75">
            <text:p>33.186,75</text:p>
          </table:table-cell>
          <table:table-cell office:value-type="string">
            <text:p>ESSETIEFFE DI FIORINI LUCA &amp; C.SNC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02">
            <text:p>602,00</text:p>
          </table:table-cell>
          <table:table-cell office:value-type="string">
            <text:p>EXEO SRL</text:p>
          </table:table-cell>
          <table:table-cell office:value-type="string">
            <text:p>10/08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6979.67">
            <text:p>6.979,67</text:p>
          </table:table-cell>
          <table:table-cell office:value-type="string">
            <text:p>F.LLI VACONDIO S.R.L.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44.53">
            <text:p>744,53</text:p>
          </table:table-cell>
          <table:table-cell office:value-type="string">
            <text:p>F.LLI VACONDIO S.R.L.</text:p>
          </table:table-cell>
          <table:table-cell office:value-type="string">
            <text:p>03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0">
            <text:p>120,00</text:p>
          </table:table-cell>
          <table:table-cell office:value-type="string">
            <text:p>FABBI PAOLA E ROSSI ALFONSO</text:p>
          </table:table-cell>
          <table:table-cell office:value-type="string">
            <text:p>31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880">
            <text:p>5.880,00</text:p>
          </table:table-cell>
          <table:table-cell office:value-type="string">
            <text:p>FABBI PAOLA E ROSSI ALFONSO</text:p>
          </table:table-cell>
          <table:table-cell office:value-type="string">
            <text:p>30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2.5">
            <text:p>122,50</text:p>
          </table:table-cell>
          <table:table-cell office:value-type="string">
            <text:p>FABBI PAOLA E ROSSI ALFONSO</text:p>
          </table:table-cell>
          <table:table-cell office:value-type="string">
            <text:p>27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997.5">
            <text:p>5.997,50</text:p>
          </table:table-cell>
          <table:table-cell office:value-type="string">
            <text:p>FABBI PAOLA E ROSSI ALFONSO</text:p>
          </table:table-cell>
          <table:table-cell office:value-type="string">
            <text:p>26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861">
            <text:p>861,00</text:p>
          </table:table-cell>
          <table:table-cell office:value-type="string">
            <text:p>FARMACIE COMUNALI RIUNITE AZIENDA SPECIA</text:p>
          </table:table-cell>
          <table:table-cell office:value-type="string">
            <text:p>14/12/2023</text:p>
          </table:table-cell>
          <table:table-cell office:value-type="float" office:value="1030105">
            <text:p>1030105</text:p>
          </table:table-cell>
          <table:table-cell office:value-type="string">
            <text:p>Medicinali e altri beni di consumo sanitario</text:p>
          </table:table-cell>
        </table:table-row>
        <table:table-row table:style-name="ro1">
          <table:table-cell/>
          <table:table-cell office:value-type="float" office:value="250.27">
            <text:p>250,27</text:p>
          </table:table-cell>
          <table:table-cell office:value-type="string">
            <text:p>FARMACIE COMUNALI RIUNITE AZIENDA SPECIA</text:p>
          </table:table-cell>
          <table:table-cell office:value-type="string">
            <text:p>14/12/2023</text:p>
          </table:table-cell>
          <table:table-cell office:value-type="float" office:value="1030105">
            <text:p>1030105</text:p>
          </table:table-cell>
          <table:table-cell office:value-type="string">
            <text:p>Medicinali e altri beni di consumo sanitario</text:p>
          </table:table-cell>
        </table:table-row>
        <table:table-row table:style-name="ro1">
          <table:table-cell/>
          <table:table-cell office:value-type="float" office:value="38.17">
            <text:p>38,17</text:p>
          </table:table-cell>
          <table:table-cell office:value-type="string">
            <text:p>FARMACIE COMUNALI RIUNITE AZIENDA SPECIA</text:p>
          </table:table-cell>
          <table:table-cell office:value-type="string">
            <text:p>14/12/2023</text:p>
          </table:table-cell>
          <table:table-cell office:value-type="float" office:value="1030105">
            <text:p>1030105</text:p>
          </table:table-cell>
          <table:table-cell office:value-type="string">
            <text:p>Medicinali e altri beni di consumo sanitario</text:p>
          </table:table-cell>
        </table:table-row>
        <table:table-row table:style-name="ro1">
          <table:table-cell/>
          <table:table-cell office:value-type="float" office:value="197.46">
            <text:p>197,46</text:p>
          </table:table-cell>
          <table:table-cell office:value-type="string">
            <text:p>FERR BECA SNC DI CATELLANI ELIDE E C</text:p>
          </table:table-cell>
          <table:table-cell office:value-type="string">
            <text:p>03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1.72">
            <text:p>141,72</text:p>
          </table:table-cell>
          <table:table-cell office:value-type="string">
            <text:p>FERR BECA SNC DI CATELLANI ELIDE E C</text:p>
          </table:table-cell>
          <table:table-cell office:value-type="string">
            <text:p>12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10.66">
            <text:p>210,66</text:p>
          </table:table-cell>
          <table:table-cell office:value-type="string">
            <text:p>FERR BECA SNC DI CATELLANI ELIDE E C</text:p>
          </table:table-cell>
          <table:table-cell office:value-type="string">
            <text:p>12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6.34">
            <text:p>36,34</text:p>
          </table:table-cell>
          <table:table-cell office:value-type="string">
            <text:p>FERR BECA SNC DI CATELLANI ELIDE E C</text:p>
          </table:table-cell>
          <table:table-cell office:value-type="string">
            <text:p>29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7.16">
            <text:p>57,16</text:p>
          </table:table-cell>
          <table:table-cell office:value-type="string">
            <text:p>FERR BECA SNC DI CATELLANI ELIDE E C</text:p>
          </table:table-cell>
          <table:table-cell office:value-type="string">
            <text:p>26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39.38">
            <text:p>239,38</text:p>
          </table:table-cell>
          <table:table-cell office:value-type="string">
            <text:p>FERR BECA SNC DI CATELLANI ELIDE E C</text:p>
          </table:table-cell>
          <table:table-cell office:value-type="string">
            <text:p>29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4.36">
            <text:p>24,36</text:p>
          </table:table-cell>
          <table:table-cell office:value-type="string">
            <text:p>FERR BECA SNC DI CATELLANI ELIDE E C</text:p>
          </table:table-cell>
          <table:table-cell office:value-type="string">
            <text:p>28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7.68">
            <text:p>147,68</text:p>
          </table:table-cell>
          <table:table-cell office:value-type="string">
            <text:p>FERR BECA SNC DI CATELLANI ELIDE E C</text:p>
          </table:table-cell>
          <table:table-cell office:value-type="string">
            <text:p>09/1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.59">
            <text:p>6,59</text:p>
          </table:table-cell>
          <table:table-cell office:value-type="string">
            <text:p>FERR BECA SNC DI CATELLANI ELIDE E C</text:p>
          </table:table-cell>
          <table:table-cell office:value-type="string">
            <text:p>09/1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1">
            <text:p>21,00</text:p>
          </table:table-cell>
          <table:table-cell office:value-type="string">
            <text:p>FERRAMENTA BERGIANTI SNC</text:p>
          </table:table-cell>
          <table:table-cell office:value-type="string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69.51">
            <text:p>169,51</text:p>
          </table:table-cell>
          <table:table-cell office:value-type="string">
            <text:p>FERRAMENTA BERGIANTI SNC</text:p>
          </table:table-cell>
          <table:table-cell office:value-type="string">
            <text:p>09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38.36">
            <text:p>138,36</text:p>
          </table:table-cell>
          <table:table-cell office:value-type="string">
            <text:p>FERRAMENTA BERGIANTI SNC</text:p>
          </table:table-cell>
          <table:table-cell office:value-type="string">
            <text:p>07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92.02">
            <text:p>192,02</text:p>
          </table:table-cell>
          <table:table-cell office:value-type="string">
            <text:p>FERRAMENTA BERGIANTI SNC</text:p>
          </table:table-cell>
          <table:table-cell office:value-type="string">
            <text:p>07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434.98">
            <text:p>3.434,98</text:p>
          </table:table-cell>
          <table:table-cell office:value-type="string">
            <text:p>FERRARI <text:s/>AGRICOLTURA INDUSTRIA ECOLOGIA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57.78">
            <text:p>557,78</text:p>
          </table:table-cell>
          <table:table-cell office:value-type="string">
            <text:p>FERRARI <text:s/>AGRICOLTURA INDUSTRIA ECOLOGIA</text:p>
          </table:table-cell>
          <table:table-cell office:value-type="string">
            <text:p>13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662.68">
            <text:p>13.662,68</text:p>
          </table:table-cell>
          <table:table-cell office:value-type="string">
            <text:p>FERRARI <text:s/>AGRICOLTURA INDUSTRIA ECOLOGIA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685.56">
            <text:p>12.685,56</text:p>
          </table:table-cell>
          <table:table-cell office:value-type="string">
            <text:p>FERRARI <text:s/>AGRICOLTURA INDUSTRIA ECOLOGIA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07.03">
            <text:p>707,03</text:p>
          </table:table-cell>
          <table:table-cell office:value-type="string">
            <text:p>FERRARI <text:s/>AGRICOLTURA INDUSTRIA ECOLOGIA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163.69">
            <text:p>2.163,69</text:p>
          </table:table-cell>
          <table:table-cell office:value-type="string">
            <text:p>FERRARI ROMEO S.N.C.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91.7">
            <text:p>1.591,70</text:p>
          </table:table-cell>
          <table:table-cell office:value-type="string">
            <text:p>FERRARI ROMEO S.N.C.</text:p>
          </table:table-cell>
          <table:table-cell office:value-type="string">
            <text:p>1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323">
            <text:p>3.323,00</text:p>
          </table:table-cell>
          <table:table-cell office:value-type="string">
            <text:p>FERRARI ROMEO S.N.C.</text:p>
          </table:table-cell>
          <table:table-cell office:value-type="string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038.56">
            <text:p>11.038,56</text:p>
          </table:table-cell>
          <table:table-cell office:value-type="string">
            <text:p>FERRARINI <text:s/>TANIA</text:p>
          </table:table-cell>
          <table:table-cell office:value-type="string">
            <text:p>05/1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716.1">
            <text:p>1.716,10</text:p>
          </table:table-cell>
          <table:table-cell office:value-type="string">
            <text:p>FERRARINI REMO SNC - FERRARI.E BERTACCHI</text:p>
          </table:table-cell>
          <table:table-cell office:value-type="string">
            <text:p>18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793.4">
            <text:p>1.793,40</text:p>
          </table:table-cell>
          <table:table-cell office:value-type="string">
            <text:p>FERRETTI <text:s/>ANDREA</text:p>
          </table:table-cell>
          <table:table-cell office:value-type="string">
            <text:p>16/10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416">
            <text:p>3.416,00</text:p>
          </table:table-cell>
          <table:table-cell office:value-type="string">
            <text:p>FERRETTI <text:s/>ANDREA</text:p>
          </table:table-cell>
          <table:table-cell office:value-type="string">
            <text:p>29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5180.34">
            <text:p>15.180,34</text:p>
          </table:table-cell>
          <table:table-cell office:value-type="string">
            <text:p>FERRI ANDREA-MAURO-VIVALDO SNC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464.25">
            <text:p>9.464,25</text:p>
          </table:table-cell>
          <table:table-cell office:value-type="string">
            <text:p>FERRI ANDREA-MAURO-VIVALDO SNC</text:p>
          </table:table-cell>
          <table:table-cell office:value-type="string">
            <text:p>14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2806.91">
            <text:p>22.806,91</text:p>
          </table:table-cell>
          <table:table-cell office:value-type="string">
            <text:p>FERRI ANDREA-MAURO-VIVALDO SNC</text:p>
          </table:table-cell>
          <table:table-cell office:value-type="string">
            <text:p>29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90.64">
            <text:p>1.390,64</text:p>
          </table:table-cell>
          <table:table-cell office:value-type="string">
            <text:p>FERROVIE EMILIA-ROMAGNA SRL</text:p>
          </table:table-cell>
          <table:table-cell office:value-type="string">
            <text:p>12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44.2">
            <text:p>1.244,20</text:p>
          </table:table-cell>
          <table:table-cell office:value-type="string">
            <text:p>FERROVIE EMILIA-ROMAGNA SRL</text:p>
          </table:table-cell>
          <table:table-cell office:value-type="string">
            <text:p>12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00">
            <text:p>5.000,00</text:p>
          </table:table-cell>
          <table:table-cell office:value-type="string">
            <text:p>FONDAZIONE GIUSTIZIA DI REGGIO EMILIA</text:p>
          </table:table-cell>
          <table:table-cell office:value-type="string">
            <text:p>27/07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0000">
            <text:p>20.000,00</text:p>
          </table:table-cell>
          <table:table-cell office:value-type="string">
            <text:p>FONDAZIONE I TEATRI</text:p>
          </table:table-cell>
          <table:table-cell office:value-type="string">
            <text:p>25/09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89.58">
            <text:p>389,58</text:p>
          </table:table-cell>
          <table:table-cell office:value-type="string">
            <text:p>FOREST E GARDEN S.N.C. DI GIANNASI FRANC</text:p>
          </table:table-cell>
          <table:table-cell office:value-type="string">
            <text:p>18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51.8">
            <text:p>1.451,80</text:p>
          </table:table-cell>
          <table:table-cell office:value-type="string">
            <text:p>FORINT SPA</text:p>
          </table:table-cell>
          <table:table-cell office:value-type="string">
            <text:p>04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1">
            <text:p>61,00</text:p>
          </table:table-cell>
          <table:table-cell office:value-type="string">
            <text:p>FORINT SPA</text:p>
          </table:table-cell>
          <table:table-cell office:value-type="string">
            <text:p>23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183.22">
            <text:p>3.183,22</text:p>
          </table:table-cell>
          <table:table-cell office:value-type="string">
            <text:p>FORINT SPA</text:p>
          </table:table-cell>
          <table:table-cell office:value-type="string">
            <text:p>12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02">
            <text:p>402,00</text:p>
          </table:table-cell>
          <table:table-cell office:value-type="string">
            <text:p>FORMEL S.R.L.</text:p>
          </table:table-cell>
          <table:table-cell office:value-type="string">
            <text:p>21/1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953.19">
            <text:p>953,19</text:p>
          </table:table-cell>
          <table:table-cell office:value-type="string">
            <text:p>FORNITURE MILITARI E CIVILI SRL</text:p>
          </table:table-cell>
          <table:table-cell office:value-type="string">
            <text:p>24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786.53">
            <text:p>786,53</text:p>
          </table:table-cell>
          <table:table-cell office:value-type="string">
            <text:p>GARAGE 63 SRL</text:p>
          </table:table-cell>
          <table:table-cell office:value-type="string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20.74">
            <text:p>1.220,74</text:p>
          </table:table-cell>
          <table:table-cell office:value-type="string">
            <text:p>GARAGE 63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95.36">
            <text:p>295,36</text:p>
          </table:table-cell>
          <table:table-cell office:value-type="string">
            <text:p>GARAGE 63 SRL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6.88">
            <text:p>136,88</text:p>
          </table:table-cell>
          <table:table-cell office:value-type="string">
            <text:p>GARAGE 63 SRL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.04">
            <text:p>39,04</text:p>
          </table:table-cell>
          <table:table-cell office:value-type="string">
            <text:p>GARAGE 63 SRL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58.54">
            <text:p>558,54</text:p>
          </table:table-cell>
          <table:table-cell office:value-type="string">
            <text:p>GARAGE 63 SRL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2.96">
            <text:p>202,96</text:p>
          </table:table-cell>
          <table:table-cell office:value-type="string">
            <text:p>GARAGE 63 SRL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54.78">
            <text:p>454,78</text:p>
          </table:table-cell>
          <table:table-cell office:value-type="string">
            <text:p>GARAGE 63 SRL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98.43">
            <text:p>1.098,43</text:p>
          </table:table-cell>
          <table:table-cell office:value-type="string">
            <text:p>GARAGE 63 SRL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6.87">
            <text:p>396,87</text:p>
          </table:table-cell>
          <table:table-cell office:value-type="string">
            <text:p>GARAGE 63 SRL</text:p>
          </table:table-cell>
          <table:table-cell office:value-type="string">
            <text:p>0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9.28">
            <text:p>119,28</text:p>
          </table:table-cell>
          <table:table-cell office:value-type="string">
            <text:p>GARAGE 63 SRL</text:p>
          </table:table-cell>
          <table:table-cell office:value-type="string">
            <text:p>0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8.56">
            <text:p>208,56</text:p>
          </table:table-cell>
          <table:table-cell office:value-type="string">
            <text:p>GARAGE 63 SRL</text:p>
          </table:table-cell>
          <table:table-cell office:value-type="string">
            <text:p>08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76.82">
            <text:p>576,82</text:p>
          </table:table-cell>
          <table:table-cell office:value-type="string">
            <text:p>GARIMBERTI CARLO E MARIO E C.</text:p>
          </table:table-cell>
          <table:table-cell office:value-type="string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57.82">
            <text:p>457,82</text:p>
          </table:table-cell>
          <table:table-cell office:value-type="string">
            <text:p>GARIMBERTI CARLO E MARIO E C.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85.44">
            <text:p>1.285,44</text:p>
          </table:table-cell>
          <table:table-cell office:value-type="string">
            <text:p>GARIMBERTI CARLO E MARIO E C.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2.05">
            <text:p>122,05</text:p>
          </table:table-cell>
          <table:table-cell office:value-type="string">
            <text:p>GARIMBERTI CARLO E MARIO E C.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8.42">
            <text:p>318,42</text:p>
          </table:table-cell>
          <table:table-cell office:value-type="string">
            <text:p>GARIMBERTI CARLO E MARIO E C.</text:p>
          </table:table-cell>
          <table:table-cell office:value-type="string">
            <text:p>1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.01">
            <text:p>16,01</text:p>
          </table:table-cell>
          <table:table-cell office:value-type="string">
            <text:p>GARIMBERTI CARLO E MARIO E C.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69.94">
            <text:p>469,94</text:p>
          </table:table-cell>
          <table:table-cell office:value-type="string">
            <text:p>GARIMBERTI CARLO E MARIO E C.</text:p>
          </table:table-cell>
          <table:table-cell office:value-type="string">
            <text:p>08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15.6">
            <text:p>2.415,60</text:p>
          </table:table-cell>
          <table:table-cell office:value-type="string">
            <text:p>GERMINI SCAVI S.R.L.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.34">
            <text:p>61,34</text:p>
          </table:table-cell>
          <table:table-cell office:value-type="string">
            <text:p>GESTORE SERVIZI ENERGETICI - GSE SPA</text:p>
          </table:table-cell>
          <table:table-cell office:value-type="string">
            <text:p>13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88.5">
            <text:p>288,50</text:p>
          </table:table-cell>
          <table:table-cell office:value-type="string">
            <text:p>GRUPPO SPORTIVO CORREGGESE S.R.L.</text:p>
          </table:table-cell>
          <table:table-cell office:value-type="string">
            <text:p>31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2911.5">
            <text:p>32.911,50</text:p>
          </table:table-cell>
          <table:table-cell office:value-type="string">
            <text:p>GRUPPO SPORTIVO CORREGGESE S.R.L.</text:p>
          </table:table-cell>
          <table:table-cell office:value-type="string">
            <text:p>31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50">
            <text:p>1.250,00</text:p>
          </table:table-cell>
          <table:table-cell office:value-type="string">
            <text:p>GRUPPO SPORTIVO CORREGGESE S.R.L.</text:p>
          </table:table-cell>
          <table:table-cell office:value-type="string">
            <text:p>04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50">
            <text:p>1.750,00</text:p>
          </table:table-cell>
          <table:table-cell office:value-type="string">
            <text:p>GRUPPO SPORTIVO CORREGGESE S.R.L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.6">
            <text:p>28,60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9.83">
            <text:p>199,83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.58">
            <text:p>5,58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.73">
            <text:p>4,73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81">
            <text:p>36,81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44">
            <text:p>34,44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8.5">
            <text:p>268,50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5.7">
            <text:p>125,70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6.54">
            <text:p>596,54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1.88">
            <text:p>561,88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.83">
            <text:p>48,83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1.23">
            <text:p>281,23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4.43">
            <text:p>124,43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9.55">
            <text:p>159,55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3.92">
            <text:p>283,92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.39">
            <text:p>123,39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.45">
            <text:p>90,45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36">
            <text:p>19,3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9.67">
            <text:p>169,67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24.26">
            <text:p>724,2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76">
            <text:p>18,76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.71">
            <text:p>4,71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3.08">
            <text:p>43,08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92.15">
            <text:p>1.892,15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9.02">
            <text:p>89,0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.96">
            <text:p>54,96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44">
            <text:p>34,44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49">
            <text:p>37,49</text:p>
          </table:table-cell>
          <table:table-cell office:value-type="string">
            <text:p>HERA COMM SPA (GRUPPO HERA SPA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56">
            <text:p>3,56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52">
            <text:p>67,5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44">
            <text:p>34,44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43">
            <text:p>35,43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1">
            <text:p>34,21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.72">
            <text:p>45,7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4.56">
            <text:p>74,56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5.49">
            <text:p>295,49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08">
            <text:p>42,08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5.01">
            <text:p>1.235,01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3.35">
            <text:p>113,35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61">
            <text:p>3,61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.27">
            <text:p>4,27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7">
            <text:p>2,97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8">
            <text:p>2,98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4.36">
            <text:p>114,3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8.88">
            <text:p>148,88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82.14">
            <text:p>1.182,14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3.74">
            <text:p>83,74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4.45">
            <text:p>164,45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4.16">
            <text:p>104,1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55.2">
            <text:p>1.655,20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5.81">
            <text:p>155,81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6">
            <text:p>3,60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7">
            <text:p>2,97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6">
            <text:p>2,9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.6">
            <text:p>48,60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9">
            <text:p>2,99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56">
            <text:p>3,56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7.92">
            <text:p>107,92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9.24">
            <text:p>109,24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62">
            <text:p>3,62</text:p>
          </table:table-cell>
          <table:table-cell office:value-type="string">
            <text:p>HERA COMM SPA (GRUPPO HERA SPA)</text:p>
          </table:table-cell>
          <table:table-cell office:value-type="string">
            <text:p>08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44">
            <text:p>34,44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44">
            <text:p>34,44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44">
            <text:p>34,44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33">
            <text:p>36,33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55">
            <text:p>3,55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6.61">
            <text:p>136,61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44">
            <text:p>34,44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.49">
            <text:p>5,49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79">
            <text:p>22,79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56">
            <text:p>3,56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92">
            <text:p>2,92</text:p>
          </table:table-cell>
          <table:table-cell office:value-type="string">
            <text:p>HERA COMM SPA (GRUPPO HERA SPA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134">
            <text:p>30.134,00</text:p>
          </table:table-cell>
          <table:table-cell office:value-type="string">
            <text:p>I.S. INGEGNERIA E SERVIZI S.R.L.S.</text:p>
          </table:table-cell>
          <table:table-cell office:value-type="string">
            <text:p>25/10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7015.99">
            <text:p>7.015,99</text:p>
          </table:table-cell>
          <table:table-cell office:value-type="string">
            <text:p>IL GINEPRO SOC. COOPERATIVA SOCIALE</text:p>
          </table:table-cell>
          <table:table-cell office:value-type="string">
            <text:p>14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464.47">
            <text:p>3.464,47</text:p>
          </table:table-cell>
          <table:table-cell office:value-type="string">
            <text:p>IL GINEPRO SOC. COOPERATIVA SOCIALE</text:p>
          </table:table-cell>
          <table:table-cell office:value-type="string">
            <text:p>18/07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928.94">
            <text:p>6.928,94</text:p>
          </table:table-cell>
          <table:table-cell office:value-type="string">
            <text:p>IL GINEPRO SOC. COOPERATIVA SOCIALE</text:p>
          </table:table-cell>
          <table:table-cell office:value-type="string">
            <text:p>20/09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97.6">
            <text:p>197,60</text:p>
          </table:table-cell>
          <table:table-cell office:value-type="string">
            <text:p>IL SOLE 24 ORE S.P.A.</text:p>
          </table:table-cell>
          <table:table-cell office:value-type="string">
            <text:p>08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6.72">
            <text:p>356,72</text:p>
          </table:table-cell>
          <table:table-cell office:value-type="string">
            <text:p>IL SOLE 24 ORE S.P.A.</text:p>
          </table:table-cell>
          <table:table-cell office:value-type="string">
            <text:p>24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85.6">
            <text:p>585,60</text:p>
          </table:table-cell>
          <table:table-cell office:value-type="string">
            <text:p>INFOCERT SPA SOCIETA' CON UNICO SOCIO</text:p>
          </table:table-cell>
          <table:table-cell office:value-type="string">
            <text:p>27/07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5352">
            <text:p>15.352,00</text:p>
          </table:table-cell>
          <table:table-cell office:value-type="string">
            <text:p>INGEGNERIA MENGOLI S.R.L.</text:p>
          </table:table-cell>
          <table:table-cell office:value-type="string">
            <text:p>14/11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20111.13">
            <text:p>20.111,13</text:p>
          </table:table-cell>
          <table:table-cell office:value-type="string">
            <text:p>INGEGNERIA MENGOLI S.R.L.</text:p>
          </table:table-cell>
          <table:table-cell office:value-type="string">
            <text:p>14/11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4119.44">
            <text:p>14.119,44</text:p>
          </table:table-cell>
          <table:table-cell office:value-type="string">
            <text:p>IREN ENERGIA S.P.A. (GRUPPO IREN)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390.87">
            <text:p>14.390,87</text:p>
          </table:table-cell>
          <table:table-cell office:value-type="string">
            <text:p>IREN ENERGIA S.P.A. (GRUPPO IREN)</text:p>
          </table:table-cell>
          <table:table-cell office:value-type="string">
            <text:p>08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48.67">
            <text:p>1.848,67</text:p>
          </table:table-cell>
          <table:table-cell office:value-type="string">
            <text:p>IREN ENERGIA S.P.A. (GRUPPO IREN)</text:p>
          </table:table-cell>
          <table:table-cell office:value-type="string">
            <text:p>17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31.38">
            <text:p>1.531,38</text:p>
          </table:table-cell>
          <table:table-cell office:value-type="string">
            <text:p>IREN ENERGIA S.P.A. (GRUPPO IREN)</text:p>
          </table:table-cell>
          <table:table-cell office:value-type="string">
            <text:p>17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506.01">
            <text:p>16.506,01</text:p>
          </table:table-cell>
          <table:table-cell office:value-type="string">
            <text:p>IREN ENERGIA S.P.A. (GRUPPO IREN)</text:p>
          </table:table-cell>
          <table:table-cell office:value-type="string">
            <text:p>20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0">
            <text:p>50,00</text:p>
          </table:table-cell>
          <table:table-cell office:value-type="string">
            <text:p>IREN ENERGIA S.P.A. (GRUPPO IREN)</text:p>
          </table:table-cell>
          <table:table-cell office:value-type="string">
            <text:p>20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64.37">
            <text:p>1.664,37</text:p>
          </table:table-cell>
          <table:table-cell office:value-type="string">
            <text:p>IREN ENERGIA S.P.A. (GRUPPO IREN)</text:p>
          </table:table-cell>
          <table:table-cell office:value-type="string">
            <text:p>11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12.32">
            <text:p>2.012,32</text:p>
          </table:table-cell>
          <table:table-cell office:value-type="string">
            <text:p>IREN ENERGIA S.P.A. (GRUPPO IREN)</text:p>
          </table:table-cell>
          <table:table-cell office:value-type="string">
            <text:p>11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860.43">
            <text:p>14.860,43</text:p>
          </table:table-cell>
          <table:table-cell office:value-type="string">
            <text:p>IREN ENERGIA S.P.A. (GRUPPO IREN)</text:p>
          </table:table-cell>
          <table:table-cell office:value-type="string">
            <text:p>11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967.11">
            <text:p>17.967,11</text:p>
          </table:table-cell>
          <table:table-cell office:value-type="string">
            <text:p>IREN ENERGIA S.P.A. (GRUPPO IREN)</text:p>
          </table:table-cell>
          <table:table-cell office:value-type="string">
            <text:p>11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460.91">
            <text:p>17.460,91</text:p>
          </table:table-cell>
          <table:table-cell office:value-type="string">
            <text:p>IREN ENERGIA S.P.A. (GRUPPO IREN)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55.62">
            <text:p>1.955,62</text:p>
          </table:table-cell>
          <table:table-cell office:value-type="string">
            <text:p>IREN ENERGIA S.P.A. (GRUPPO IREN)</text:p>
          </table:table-cell>
          <table:table-cell office:value-type="string">
            <text:p>05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71.46">
            <text:p>1.671,46</text:p>
          </table:table-cell>
          <table:table-cell office:value-type="string">
            <text:p>IREN ENERGIA S.P.A. (GRUPPO IREN)</text:p>
          </table:table-cell>
          <table:table-cell office:value-type="string">
            <text:p>05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48.67">
            <text:p>1.848,67</text:p>
          </table:table-cell>
          <table:table-cell office:value-type="string">
            <text:p>IREN ENERGIA S.P.A. (GRUPPO IREN)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81.38">
            <text:p>1.581,38</text:p>
          </table:table-cell>
          <table:table-cell office:value-type="string">
            <text:p>IREN ENERGIA S.P.A. (GRUPPO IREN)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55.62">
            <text:p>1.955,62</text:p>
          </table:table-cell>
          <table:table-cell office:value-type="string">
            <text:p>IREN ENERGIA S.P.A. (GRUPPO IREN)</text:p>
          </table:table-cell>
          <table:table-cell office:value-type="string">
            <text:p>16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119.44">
            <text:p>14.119,44</text:p>
          </table:table-cell>
          <table:table-cell office:value-type="string">
            <text:p>IREN ENERGIA S.P.A. (GRUPPO IREN)</text:p>
          </table:table-cell>
          <table:table-cell office:value-type="string">
            <text:p>20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11.78">
            <text:p>1.611,78</text:p>
          </table:table-cell>
          <table:table-cell office:value-type="string">
            <text:p>IREN ENERGIA S.P.A. (GRUPPO IREN)</text:p>
          </table:table-cell>
          <table:table-cell office:value-type="string">
            <text:p>2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55.62">
            <text:p>1.955,62</text:p>
          </table:table-cell>
          <table:table-cell office:value-type="string">
            <text:p>IREN ENERGIA S.P.A. (GRUPPO IREN)</text:p>
          </table:table-cell>
          <table:table-cell office:value-type="string">
            <text:p>2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390.87">
            <text:p>14.390,87</text:p>
          </table:table-cell>
          <table:table-cell office:value-type="string">
            <text:p>IREN ENERGIA S.P.A. (GRUPPO IREN)</text:p>
          </table:table-cell>
          <table:table-cell office:value-type="string">
            <text:p>2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460.91">
            <text:p>17.460,91</text:p>
          </table:table-cell>
          <table:table-cell office:value-type="string">
            <text:p>IREN ENERGIA S.P.A. (GRUPPO IREN)</text:p>
          </table:table-cell>
          <table:table-cell office:value-type="string">
            <text:p>2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460.91">
            <text:p>17.460,91</text:p>
          </table:table-cell>
          <table:table-cell office:value-type="string">
            <text:p>IREN ENERGIA S.P.A. (GRUPPO IREN)</text:p>
          </table:table-cell>
          <table:table-cell office:value-type="string">
            <text:p>05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923.78">
            <text:p>14.923,78</text:p>
          </table:table-cell>
          <table:table-cell office:value-type="string">
            <text:p>IREN ENERGIA S.P.A. (GRUPPO IREN)</text:p>
          </table:table-cell>
          <table:table-cell office:value-type="string">
            <text:p>05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506.01">
            <text:p>16.506,01</text:p>
          </table:table-cell>
          <table:table-cell office:value-type="string">
            <text:p>IREN ENERGIA S.P.A. (GRUPPO IREN)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860.43">
            <text:p>14.860,43</text:p>
          </table:table-cell>
          <table:table-cell office:value-type="string">
            <text:p>IREN ENERGIA S.P.A. (GRUPPO IREN)</text:p>
          </table:table-cell>
          <table:table-cell office:value-type="string">
            <text:p>3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967.11">
            <text:p>17.967,11</text:p>
          </table:table-cell>
          <table:table-cell office:value-type="string">
            <text:p>IREN ENERGIA S.P.A. (GRUPPO IREN)</text:p>
          </table:table-cell>
          <table:table-cell office:value-type="string">
            <text:p>3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64.37">
            <text:p>1.664,37</text:p>
          </table:table-cell>
          <table:table-cell office:value-type="string">
            <text:p>IREN ENERGIA S.P.A. (GRUPPO IREN)</text:p>
          </table:table-cell>
          <table:table-cell office:value-type="string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12.32">
            <text:p>2.012,32</text:p>
          </table:table-cell>
          <table:table-cell office:value-type="string">
            <text:p>IREN ENERGIA S.P.A. (GRUPPO IREN)</text:p>
          </table:table-cell>
          <table:table-cell office:value-type="string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11.78">
            <text:p>1.611,78</text:p>
          </table:table-cell>
          <table:table-cell office:value-type="string">
            <text:p>IREN ENERGIA S.P.A. (GRUPPO IREN)</text:p>
          </table:table-cell>
          <table:table-cell office:value-type="string">
            <text:p>08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.44">
            <text:p>4,44</text:p>
          </table:table-cell>
          <table:table-cell office:value-type="string">
            <text:p>IREN MERCATO S.P.A. (GRUPPO IREN)</text:p>
          </table:table-cell>
          <table:table-cell office:value-type="string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6.55">
            <text:p>406,55</text:p>
          </table:table-cell>
          <table:table-cell office:value-type="string">
            <text:p>IREN MERCATO S.P.A. (GRUPPO IREN)</text:p>
          </table:table-cell>
          <table:table-cell office:value-type="string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6.55">
            <text:p>406,55</text:p>
          </table:table-cell>
          <table:table-cell office:value-type="string">
            <text:p>IREN MERCATO S.P.A. (GRUPPO IREN)</text:p>
          </table:table-cell>
          <table:table-cell office:value-type="string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3.94">
            <text:p>383,94</text:p>
          </table:table-cell>
          <table:table-cell office:value-type="string">
            <text:p>IREN MERCATO S.P.A. (GRUPPO IREN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.19">
            <text:p>4,19</text:p>
          </table:table-cell>
          <table:table-cell office:value-type="string">
            <text:p>IREN MERCATO S.P.A. (GRUPPO IREN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3.94">
            <text:p>383,94</text:p>
          </table:table-cell>
          <table:table-cell office:value-type="string">
            <text:p>IREN MERCATO S.P.A. (GRUPPO IREN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82.4">
            <text:p>5.582,40</text:p>
          </table:table-cell>
          <table:table-cell office:value-type="string">
            <text:p>IREN MERCATO S.P.A. (GRUPPO IREN)</text:p>
          </table:table-cell>
          <table:table-cell office:value-type="string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.06">
            <text:p>151,06</text:p>
          </table:table-cell>
          <table:table-cell office:value-type="string">
            <text:p>IREN MERCATO S.P.A. (GRUPPO IREN)</text:p>
          </table:table-cell>
          <table:table-cell office:value-type="string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67.51">
            <text:p>2.867,51</text:p>
          </table:table-cell>
          <table:table-cell office:value-type="string">
            <text:p>IREN MERCATO S.P.A. (GRUPPO IREN)</text:p>
          </table:table-cell>
          <table:table-cell office:value-type="string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39">
            <text:p>121,39</text:p>
          </table:table-cell>
          <table:table-cell office:value-type="string">
            <text:p>IREN MERCATO S.P.A. (GRUPPO IREN)</text:p>
          </table:table-cell>
          <table:table-cell office:value-type="string">
            <text:p>15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75.92">
            <text:p>5.975,92</text:p>
          </table:table-cell>
          <table:table-cell office:value-type="string">
            <text:p>IREN MERCATO S.P.A. (GRUPPO IREN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.88">
            <text:p>44,88</text:p>
          </table:table-cell>
          <table:table-cell office:value-type="string">
            <text:p>IREN MERCATO S.P.A. (GRUPPO IREN)</text:p>
          </table:table-cell>
          <table:table-cell office:value-type="string">
            <text:p>03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7.6">
            <text:p>377,60</text:p>
          </table:table-cell>
          <table:table-cell office:value-type="string">
            <text:p>IREN MERCATO S.P.A. (GRUPPO IREN)</text:p>
          </table:table-cell>
          <table:table-cell office:value-type="string">
            <text:p>16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">
            <text:p>14,10</text:p>
          </table:table-cell>
          <table:table-cell office:value-type="string">
            <text:p>IREN MERCATO S.P.A. (GRUPPO IREN)</text:p>
          </table:table-cell>
          <table:table-cell office:value-type="string">
            <text:p>16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2.77">
            <text:p>102,77</text:p>
          </table:table-cell>
          <table:table-cell office:value-type="string">
            <text:p>IREN MERCATO S.P.A. (GRUPPO IREN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14.67">
            <text:p>2.414,67</text:p>
          </table:table-cell>
          <table:table-cell office:value-type="string">
            <text:p>IREN MERCATO S.P.A. (GRUPPO IREN)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73">
            <text:p>24,73</text:p>
          </table:table-cell>
          <table:table-cell office:value-type="string">
            <text:p>IREN MERCATO S.P.A. (GRUPPO IREN)</text:p>
          </table:table-cell>
          <table:table-cell office:value-type="string">
            <text:p>11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">
            <text:p>26,00</text:p>
          </table:table-cell>
          <table:table-cell office:value-type="string">
            <text:p>IREN MERCATO S.P.A. (GRUPPO IREN)</text:p>
          </table:table-cell>
          <table:table-cell office:value-type="string">
            <text:p>06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9.08">
            <text:p>99,08</text:p>
          </table:table-cell>
          <table:table-cell office:value-type="string">
            <text:p>IREN MERCATO S.P.A. (GRUPPO IREN)</text:p>
          </table:table-cell>
          <table:table-cell office:value-type="string">
            <text:p>30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91">
            <text:p>53,91</text:p>
          </table:table-cell>
          <table:table-cell office:value-type="string">
            <text:p>IREN MERCATO S.P.A. (GRUPPO IREN)</text:p>
          </table:table-cell>
          <table:table-cell office:value-type="string">
            <text:p>10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67">
            <text:p>42,67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61">
            <text:p>15,6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33">
            <text:p>30,33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7.48">
            <text:p>57,48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61">
            <text:p>15,6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0.98">
            <text:p>220,98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6.9">
            <text:p>266,90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17.22">
            <text:p>917,22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6.43">
            <text:p>126,43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.04">
            <text:p>8,04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5.14">
            <text:p>485,14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5.32">
            <text:p>85,32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47">
            <text:p>42,47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2.57">
            <text:p>672,57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67">
            <text:p>42,67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4.49">
            <text:p>104,49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79">
            <text:p>15,79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24">
            <text:p>13,24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1.22">
            <text:p>81,22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.97">
            <text:p>54,97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0.11">
            <text:p>230,1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0.1">
            <text:p>0,10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.93">
            <text:p>123,93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0.87">
            <text:p>280,87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93">
            <text:p>15,93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8.04">
            <text:p>138,0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58">
            <text:p>15,58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7.31">
            <text:p>57,31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83">
            <text:p>24,83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.66">
            <text:p>123,66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57">
            <text:p>248,57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.22">
            <text:p>55,22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.27">
            <text:p>80,27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11">
            <text:p>42,1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62">
            <text:p>15,62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4">
            <text:p>40,40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1.4">
            <text:p>71,40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.35">
            <text:p>55,35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.93">
            <text:p>31,93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8.96">
            <text:p>78,96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.71">
            <text:p>6,7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.07">
            <text:p>28,07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4.23">
            <text:p>184,23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4.54">
            <text:p>124,54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7.83">
            <text:p>57,83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2.11">
            <text:p>122,1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7.77">
            <text:p>57,77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1.15">
            <text:p>301,15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62">
            <text:p>15,62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3.29">
            <text:p>83,29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1.75">
            <text:p>901,75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28">
            <text:p>30,28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8.73">
            <text:p>458,73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2.11">
            <text:p>122,1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62">
            <text:p>25,62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0.69">
            <text:p>260,69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4.41">
            <text:p>154,4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9.21">
            <text:p>199,2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8.01">
            <text:p>468,01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39">
            <text:p>25,39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7.34">
            <text:p>57,3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15.61">
            <text:p>915,61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3.96">
            <text:p>113,9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64">
            <text:p>42,6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.68">
            <text:p>32,6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.74">
            <text:p>31,7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6.44">
            <text:p>266,4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.76">
            <text:p>123,7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01">
            <text:p>50,01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47">
            <text:p>42,47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91">
            <text:p>248,91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2.75">
            <text:p>82,7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58">
            <text:p>15,58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48">
            <text:p>15,48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5">
            <text:p>905,00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.03">
            <text:p>8,03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73">
            <text:p>185,73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4.44">
            <text:p>424,4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.87">
            <text:p>54,87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47">
            <text:p>42,47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54">
            <text:p>15,5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3">
            <text:p>25,30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76">
            <text:p>79,76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12">
            <text:p>40,1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58">
            <text:p>15,5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5.22">
            <text:p>85,2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.76">
            <text:p>123,7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.03">
            <text:p>8,03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.05">
            <text:p>8,0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6">
            <text:p>42,60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64">
            <text:p>42,6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2.57">
            <text:p>252,57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0.44">
            <text:p>0,4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4.11">
            <text:p>304,11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1.27">
            <text:p>261,27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6.2">
            <text:p>126,20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1.15">
            <text:p>81,15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12">
            <text:p>13,1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.69">
            <text:p>6,69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902.48">
            <text:p>21.902,48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44.13">
            <text:p>844,13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8.99">
            <text:p>108,99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.39">
            <text:p>5,39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3.31">
            <text:p>193,31</text:p>
          </table:table-cell>
          <table:table-cell office:value-type="string">
            <text:p>IRETI S.P.A. - GRUPPO IREN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0.41">
            <text:p>680,41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90.41">
            <text:p>2.990,41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9.1">
            <text:p>179,10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8.09">
            <text:p>238,09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9.1">
            <text:p>179,10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48.48">
            <text:p>1.948,48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18.82">
            <text:p>918,82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557.61">
            <text:p>6.557,61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298.42">
            <text:p>5.298,42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26.16">
            <text:p>926,16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4.87">
            <text:p>424,87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3.83">
            <text:p>483,83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.84">
            <text:p>48,84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04.91">
            <text:p>4.104,91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1.53">
            <text:p>761,53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2.02">
            <text:p>212,02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75.75">
            <text:p>2.575,75</text:p>
          </table:table-cell>
          <table:table-cell office:value-type="string">
            <text:p>IRETI S.P.A. - GRUPPO IREN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.19">
            <text:p>398,19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29">
            <text:p>3,29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8.56">
            <text:p>558,56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.07">
            <text:p>123,07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1.67">
            <text:p>381,67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7.44">
            <text:p>337,4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.19">
            <text:p>398,19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3.01">
            <text:p>303,01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.39">
            <text:p>80,39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28.49">
            <text:p>928,49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37.02">
            <text:p>4.237,02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2.33">
            <text:p>212,33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81.7">
            <text:p>1.381,70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5.06">
            <text:p>485,06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5.9">
            <text:p>425,90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8.7">
            <text:p>238,70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61.16">
            <text:p>1.761,16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2.13">
            <text:p>682,13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.96">
            <text:p>48,96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9.53">
            <text:p>179,53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3.42">
            <text:p>763,42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97.89">
            <text:p>2.997,89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21.05">
            <text:p>921,05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79.24">
            <text:p>879,24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53.31">
            <text:p>1.953,31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9.53">
            <text:p>179,53</text:p>
          </table:table-cell>
          <table:table-cell office:value-type="string">
            <text:p>IRETI S.P.A. - GRUPPO IREN</text:p>
          </table:table-cell>
          <table:table-cell office:value-type="string">
            <text:p>16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66">
            <text:p>9,6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6.37">
            <text:p>116,37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6.43">
            <text:p>566,43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8.69">
            <text:p>428,69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2.64">
            <text:p>192,6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4.5">
            <text:p>124,50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2.45">
            <text:p>352,45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726.28">
            <text:p>15.726,2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1.56">
            <text:p>181,5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85.94">
            <text:p>1.785,9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38.99">
            <text:p>3.038,99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73.65">
            <text:p>773,65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1.11">
            <text:p>491,11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94.52">
            <text:p>4.294,5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90.15">
            <text:p>690,15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33.36">
            <text:p>933,3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32.18">
            <text:p>432,1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2.98">
            <text:p>242,9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80.03">
            <text:p>1.980,03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40.74">
            <text:p>940,7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.83">
            <text:p>48,83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0.42">
            <text:p>120,4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1.68">
            <text:p>401,6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6.9">
            <text:p>386,90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66">
            <text:p>9,66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63.65">
            <text:p>663,6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4.1">
            <text:p>384,10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1.65">
            <text:p>251,6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87.18">
            <text:p>1.287,1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12">
            <text:p>13,1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2">
            <text:p>232,00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.19">
            <text:p>398,19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4.43">
            <text:p>384,43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.19">
            <text:p>398,19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9.34">
            <text:p>239,3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7.4">
            <text:p>507,40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12.31">
            <text:p>2.512,31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0.45">
            <text:p>210,45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9.16">
            <text:p>299,1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2.75">
            <text:p>182,75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5.08">
            <text:p>95,0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.86">
            <text:p>31,8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.19">
            <text:p>398,19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5.8">
            <text:p>305,80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63.65">
            <text:p>663,65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36.08">
            <text:p>1.336,0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63.65">
            <text:p>663,65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1.56">
            <text:p>181,5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7.4">
            <text:p>507,40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1.94">
            <text:p>371,9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.6">
            <text:p>5,60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2.04">
            <text:p>502,0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9.01">
            <text:p>119,01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20.22">
            <text:p>1.320,2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.19">
            <text:p>398,19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.86">
            <text:p>31,86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6.7">
            <text:p>236,70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4.95">
            <text:p>114,9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.19">
            <text:p>398,19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1.67">
            <text:p>381,67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9.61">
            <text:p>179,61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9.28">
            <text:p>229,28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4.34">
            <text:p>514,3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64">
            <text:p>79,6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946.98">
            <text:p>14.946,98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9.67">
            <text:p>519,67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665.46">
            <text:p>6.665,46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4.68">
            <text:p>214,68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91.59">
            <text:p>891,59</text:p>
          </table:table-cell>
          <table:table-cell office:value-type="string">
            <text:p>IRETI S.P.A. - GRUPPO IREN</text:p>
          </table:table-cell>
          <table:table-cell office:value-type="string">
            <text:p>1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1.39">
            <text:p>91,39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.01">
            <text:p>45,01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2.04">
            <text:p>502,04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25">
            <text:p>33,2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82">
            <text:p>185,82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4.86">
            <text:p>234,86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0.18">
            <text:p>180,18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8.85">
            <text:p>398,8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63.65">
            <text:p>663,6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2.15">
            <text:p>352,15</text:p>
          </table:table-cell>
          <table:table-cell office:value-type="string">
            <text:p>IRETI S.P.A. - GRUPPO IREN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7068.5">
            <text:p>167.068,50</text:p>
          </table:table-cell>
          <table:table-cell office:value-type="string">
            <text:p>ISTIT.REGIONALE G.GARIBALDI PER I CIECHI</text:p>
          </table:table-cell>
          <table:table-cell office:value-type="string">
            <text:p>05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400">
            <text:p>2.400,00</text:p>
          </table:table-cell>
          <table:table-cell office:value-type="string">
            <text:p>ISTIT.REGIONALE G.GARIBALDI PER I CIECHI</text:p>
          </table:table-cell>
          <table:table-cell office:value-type="string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341.5">
            <text:p>3.341,50</text:p>
          </table:table-cell>
          <table:table-cell office:value-type="string">
            <text:p>ISTIT.REGIONALE G.GARIBALDI PER I CIECHI</text:p>
          </table:table-cell>
          <table:table-cell office:value-type="string">
            <text:p>28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63727">
            <text:p>163.727,00</text:p>
          </table:table-cell>
          <table:table-cell office:value-type="string">
            <text:p>ISTIT.REGIONALE G.GARIBALDI PER I CIECHI</text:p>
          </table:table-cell>
          <table:table-cell office:value-type="string">
            <text:p>28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32307.25">
            <text:p>132.307,25</text:p>
          </table:table-cell>
          <table:table-cell office:value-type="string">
            <text:p>ISTIT.REGIONALE G.GARIBALDI PER I CIECHI</text:p>
          </table:table-cell>
          <table:table-cell office:value-type="string">
            <text:p>1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335.5">
            <text:p>2.335,50</text:p>
          </table:table-cell>
          <table:table-cell office:value-type="string">
            <text:p>ISTIT.REGIONALE G.GARIBALDI PER I CIECHI</text:p>
          </table:table-cell>
          <table:table-cell office:value-type="string">
            <text:p>02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64.5">
            <text:p>64,50</text:p>
          </table:table-cell>
          <table:table-cell office:value-type="string">
            <text:p>ISTIT.REGIONALE G.GARIBALDI PER I CIECHI</text:p>
          </table:table-cell>
          <table:table-cell office:value-type="string">
            <text:p>02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100">
            <text:p>2.100,00</text:p>
          </table:table-cell>
          <table:table-cell office:value-type="string">
            <text:p>ISTIT.REGIONALE G.GARIBALDI PER I CIECHI</text:p>
          </table:table-cell>
          <table:table-cell office:value-type="string">
            <text:p>20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676">
            <text:p>8.676,00</text:p>
          </table:table-cell>
          <table:table-cell office:value-type="string">
            <text:p>ISTITUTO ALCIDE CERVI</text:p>
          </table:table-cell>
          <table:table-cell office:value-type="string">
            <text:p>20/09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9546.21">
            <text:p>9.546,21</text:p>
          </table:table-cell>
          <table:table-cell office:value-type="string">
            <text:p>ISTITUTO DI VIGILANZA COOPSERVICE SPA</text:p>
          </table:table-cell>
          <table:table-cell office:value-type="string">
            <text:p>14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5.4">
            <text:p>185,40</text:p>
          </table:table-cell>
          <table:table-cell office:value-type="string">
            <text:p>ISTITUTO DI VIGILANZA COOPSERVICE SPA</text:p>
          </table:table-cell>
          <table:table-cell office:value-type="string">
            <text:p>14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770.24">
            <text:p>3.770,24</text:p>
          </table:table-cell>
          <table:table-cell office:value-type="string">
            <text:p>ISTITUTO DI VIGILANZA COOPSERVICE SPA</text:p>
          </table:table-cell>
          <table:table-cell office:value-type="string">
            <text:p>14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61.97">
            <text:p>261,97</text:p>
          </table:table-cell>
          <table:table-cell office:value-type="string">
            <text:p>ISTITUTO DI VIGILANZA COOPSERVICE SPA</text:p>
          </table:table-cell>
          <table:table-cell office:value-type="string">
            <text:p>14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61.97">
            <text:p>261,97</text:p>
          </table:table-cell>
          <table:table-cell office:value-type="string">
            <text:p>ISTITUTO DI VIGILANZA COOPSERVICE SPA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5.4">
            <text:p>185,40</text:p>
          </table:table-cell>
          <table:table-cell office:value-type="string">
            <text:p>ISTITUTO DI VIGILANZA COOPSERVICE SPA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0495.7">
            <text:p>10.495,70</text:p>
          </table:table-cell>
          <table:table-cell office:value-type="string">
            <text:p>ISTITUTO DI VIGILANZA COOPSERVICE SPA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4110.05">
            <text:p>4.110,05</text:p>
          </table:table-cell>
          <table:table-cell office:value-type="string">
            <text:p>ISTITUTO DI VIGILANZA COOPSERVICE SPA</text:p>
          </table:table-cell>
          <table:table-cell office:value-type="string">
            <text:p>13/12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61.97">
            <text:p>261,97</text:p>
          </table:table-cell>
          <table:table-cell office:value-type="string">
            <text:p>ISTITUTO DI VIGILANZA COOPSERVICE SPA</text:p>
          </table:table-cell>
          <table:table-cell office:value-type="string">
            <text:p>03/10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5.4">
            <text:p>185,40</text:p>
          </table:table-cell>
          <table:table-cell office:value-type="string">
            <text:p>ISTITUTO DI VIGILANZA COOPSERVICE SPA</text:p>
          </table:table-cell>
          <table:table-cell office:value-type="string">
            <text:p>03/10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235.82">
            <text:p>6.235,82</text:p>
          </table:table-cell>
          <table:table-cell office:value-type="string">
            <text:p>ISTITUTO DI VIGILANZA COOPSERVICE SPA</text:p>
          </table:table-cell>
          <table:table-cell office:value-type="string">
            <text:p>03/10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349.52">
            <text:p>3.349,52</text:p>
          </table:table-cell>
          <table:table-cell office:value-type="string">
            <text:p>ISTITUTO DI VIGILANZA COOPSERVICE SPA</text:p>
          </table:table-cell>
          <table:table-cell office:value-type="string">
            <text:p>03/10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932.05">
            <text:p>3.932,05</text:p>
          </table:table-cell>
          <table:table-cell office:value-type="string">
            <text:p>ISTITUTO DI VIGILANZA COOPSERVICE SPA</text:p>
          </table:table-cell>
          <table:table-cell office:value-type="string">
            <text:p>24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7672.9">
            <text:p>7.672,90</text:p>
          </table:table-cell>
          <table:table-cell office:value-type="string">
            <text:p>ISTITUTO DI VIGILANZA COOPSERVICE SPA</text:p>
          </table:table-cell>
          <table:table-cell office:value-type="string">
            <text:p>24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5.4">
            <text:p>185,40</text:p>
          </table:table-cell>
          <table:table-cell office:value-type="string">
            <text:p>ISTITUTO DI VIGILANZA COOPSERVICE SPA</text:p>
          </table:table-cell>
          <table:table-cell office:value-type="string">
            <text:p>24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61.97">
            <text:p>261,97</text:p>
          </table:table-cell>
          <table:table-cell office:value-type="string">
            <text:p>ISTITUTO DI VIGILANZA COOPSERVICE SPA</text:p>
          </table:table-cell>
          <table:table-cell office:value-type="string">
            <text:p>24/08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725.84">
            <text:p>9.725,84</text:p>
          </table:table-cell>
          <table:table-cell office:value-type="string">
            <text:p>ISTITUTO DI VIGILANZA COOPSERVICE SPA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5.4">
            <text:p>185,40</text:p>
          </table:table-cell>
          <table:table-cell office:value-type="string">
            <text:p>ISTITUTO DI VIGILANZA COOPSERVICE SPA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61.97">
            <text:p>261,97</text:p>
          </table:table-cell>
          <table:table-cell office:value-type="string">
            <text:p>ISTITUTO DI VIGILANZA COOPSERVICE SPA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4004.87">
            <text:p>4.004,87</text:p>
          </table:table-cell>
          <table:table-cell office:value-type="string">
            <text:p>ISTITUTO DI VIGILANZA COOPSERVICE SPA</text:p>
          </table:table-cell>
          <table:table-cell office:value-type="string">
            <text:p>08/11/2023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02.28">
            <text:p>502,28</text:p>
          </table:table-cell>
          <table:table-cell office:value-type="string">
            <text:p>ISTITUTO POLIGRAFICO E ZECCA DELLO STATO</text:p>
          </table:table-cell>
          <table:table-cell office:value-type="string">
            <text:p>02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50.28">
            <text:p>650,28</text:p>
          </table:table-cell>
          <table:table-cell office:value-type="string">
            <text:p>ISTITUTO POLIGRAFICO E ZECCA DELLO STATO</text:p>
          </table:table-cell>
          <table:table-cell office:value-type="string">
            <text:p>11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030.84">
            <text:p>1.030,84</text:p>
          </table:table-cell>
          <table:table-cell office:value-type="string">
            <text:p>ISTITUTO POLIGRAFICO E ZECCA DELLO STATO</text:p>
          </table:table-cell>
          <table:table-cell office:value-type="string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13.71">
            <text:p>713,71</text:p>
          </table:table-cell>
          <table:table-cell office:value-type="string">
            <text:p>ISTITUTO POLIGRAFICO E ZECCA DELLO STATO</text:p>
          </table:table-cell>
          <table:table-cell office:value-type="string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71.42">
            <text:p>671,42</text:p>
          </table:table-cell>
          <table:table-cell office:value-type="string">
            <text:p>ISTITUTO POLIGRAFICO E ZECCA DELLO STATO</text:p>
          </table:table-cell>
          <table:table-cell office:value-type="string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office:value-type="string">
            <text:p>11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5.71">
            <text:p>565,71</text:p>
          </table:table-cell>
          <table:table-cell office:value-type="string">
            <text:p>ISTITUTO POLIGRAFICO E ZECCA DELLO STATO</text:p>
          </table:table-cell>
          <table:table-cell office:value-type="string">
            <text:p>20/1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office:value-type="string">
            <text:p>08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61.7">
            <text:p>861,70</text:p>
          </table:table-cell>
          <table:table-cell office:value-type="string">
            <text:p>ISTITUTO POLIGRAFICO E ZECCA DELLO STATO</text:p>
          </table:table-cell>
          <table:table-cell office:value-type="string">
            <text:p>30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office:value-type="string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77.13">
            <text:p>777,13</text:p>
          </table:table-cell>
          <table:table-cell office:value-type="string">
            <text:p>ISTITUTO POLIGRAFICO E ZECCA DELLO STATO</text:p>
          </table:table-cell>
          <table:table-cell office:value-type="string">
            <text:p>14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030.84">
            <text:p>1.030,84</text:p>
          </table:table-cell>
          <table:table-cell office:value-type="string">
            <text:p>ISTITUTO POLIGRAFICO E ZECCA DELLO STATO</text:p>
          </table:table-cell>
          <table:table-cell office:value-type="string">
            <text:p>14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92.56">
            <text:p>692,56</text:p>
          </table:table-cell>
          <table:table-cell office:value-type="string">
            <text:p>ISTITUTO POLIGRAFICO E ZECCA DELLO STATO</text:p>
          </table:table-cell>
          <table:table-cell office:value-type="string">
            <text:p>30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50.28">
            <text:p>650,28</text:p>
          </table:table-cell>
          <table:table-cell office:value-type="string">
            <text:p>ISTITUTO POLIGRAFICO E ZECCA DELLO STATO</text:p>
          </table:table-cell>
          <table:table-cell office:value-type="string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office:value-type="string">
            <text:p>09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5.71">
            <text:p>565,71</text:p>
          </table:table-cell>
          <table:table-cell office:value-type="string">
            <text:p>ISTITUTO POLIGRAFICO E ZECCA DELLO STATO</text:p>
          </table:table-cell>
          <table:table-cell office:value-type="string">
            <text:p>10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office:value-type="string">
            <text:p>11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5.71">
            <text:p>565,71</text:p>
          </table:table-cell>
          <table:table-cell office:value-type="string">
            <text:p>ISTITUTO POLIGRAFICO E ZECCA DELLO STATO</text:p>
          </table:table-cell>
          <table:table-cell office:value-type="string">
            <text:p>24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55.99">
            <text:p>755,99</text:p>
          </table:table-cell>
          <table:table-cell office:value-type="string">
            <text:p>ISTITUTO POLIGRAFICO E ZECCA DELLO STATO</text:p>
          </table:table-cell>
          <table:table-cell office:value-type="string">
            <text:p>15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office:value-type="string">
            <text:p>20/1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5.71">
            <text:p>565,71</text:p>
          </table:table-cell>
          <table:table-cell office:value-type="string">
            <text:p>ISTITUTO POLIGRAFICO E ZECCA DELLO STATO</text:p>
          </table:table-cell>
          <table:table-cell office:value-type="string">
            <text:p>06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office:value-type="string">
            <text:p>02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office:value-type="string">
            <text:p>09/1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5.71">
            <text:p>565,71</text:p>
          </table:table-cell>
          <table:table-cell office:value-type="string">
            <text:p>ISTITUTO POLIGRAFICO E ZECCA DELLO STATO</text:p>
          </table:table-cell>
          <table:table-cell office:value-type="string">
            <text:p>10/1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55.99">
            <text:p>755,99</text:p>
          </table:table-cell>
          <table:table-cell office:value-type="string">
            <text:p>ISTITUTO POLIGRAFICO E ZECCA DELLO STATO</text:p>
          </table:table-cell>
          <table:table-cell office:value-type="string">
            <text:p>11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77.13">
            <text:p>777,13</text:p>
          </table:table-cell>
          <table:table-cell office:value-type="string">
            <text:p>ISTITUTO POLIGRAFICO E ZECCA DELLO STATO</text:p>
          </table:table-cell>
          <table:table-cell office:value-type="string">
            <text:p>06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13.71">
            <text:p>713,71</text:p>
          </table:table-cell>
          <table:table-cell office:value-type="string">
            <text:p>ISTITUTO POLIGRAFICO E ZECCA DELLO STATO</text:p>
          </table:table-cell>
          <table:table-cell office:value-type="string">
            <text:p>17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23.42">
            <text:p>523,42</text:p>
          </table:table-cell>
          <table:table-cell office:value-type="string">
            <text:p>ISTITUTO POLIGRAFICO E ZECCA DELLO STATO</text:p>
          </table:table-cell>
          <table:table-cell office:value-type="string">
            <text:p>29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4000">
            <text:p>24.000,00</text:p>
          </table:table-cell>
          <table:table-cell office:value-type="string">
            <text:p>ISTORECO IST.STOR.DELLA RES. E SOC.CONT.</text:p>
          </table:table-cell>
          <table:table-cell office:value-type="string">
            <text:p>23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6707.18">
            <text:p>6.707,18</text:p>
          </table:table-cell>
          <table:table-cell office:value-type="string">
            <text:p>ITALIANA PETROLI S.P.A.</text:p>
          </table:table-cell>
          <table:table-cell office:value-type="string">
            <text:p>07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769.43">
            <text:p>5.769,43</text:p>
          </table:table-cell>
          <table:table-cell office:value-type="string">
            <text:p>ITALIANA PETROLI S.P.A.</text:p>
          </table:table-cell>
          <table:table-cell office:value-type="string">
            <text:p>12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343.95">
            <text:p>5.343,95</text:p>
          </table:table-cell>
          <table:table-cell office:value-type="string">
            <text:p>ITALIANA PETROLI S.P.A.</text:p>
          </table:table-cell>
          <table:table-cell office:value-type="string">
            <text:p>18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855.28">
            <text:p>5.855,28</text:p>
          </table:table-cell>
          <table:table-cell office:value-type="string">
            <text:p>ITALIANA PETROLI S.P.A.</text:p>
          </table:table-cell>
          <table:table-cell office:value-type="string">
            <text:p>14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103.72">
            <text:p>6.103,72</text:p>
          </table:table-cell>
          <table:table-cell office:value-type="string">
            <text:p>ITALIANA PETROLI S.P.A.</text:p>
          </table:table-cell>
          <table:table-cell office:value-type="string">
            <text:p>05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870.13">
            <text:p>6.870,13</text:p>
          </table:table-cell>
          <table:table-cell office:value-type="string">
            <text:p>ITALIANA PETROLI S.P.A.</text:p>
          </table:table-cell>
          <table:table-cell office:value-type="string">
            <text:p>15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202.73">
            <text:p>5.202,73</text:p>
          </table:table-cell>
          <table:table-cell office:value-type="string">
            <text:p>ITALIANA PETROLI S.P.A.</text:p>
          </table:table-cell>
          <table:table-cell office:value-type="string">
            <text:p>11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2.3">
            <text:p>142,30</text:p>
          </table:table-cell>
          <table:table-cell office:value-type="string">
            <text:p>ITD SOLUTIONS SPA</text:p>
          </table:table-cell>
          <table:table-cell office:value-type="string">
            <text:p>14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2.3">
            <text:p>142,30</text:p>
          </table:table-cell>
          <table:table-cell office:value-type="string">
            <text:p>ITD SOLUTIONS SPA</text:p>
          </table:table-cell>
          <table:table-cell office:value-type="string">
            <text:p>08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2.3">
            <text:p>142,30</text:p>
          </table:table-cell>
          <table:table-cell office:value-type="string">
            <text:p>ITD SOLUTIONS SPA</text:p>
          </table:table-cell>
          <table:table-cell office:value-type="string">
            <text:p>08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2.3">
            <text:p>142,30</text:p>
          </table:table-cell>
          <table:table-cell office:value-type="string">
            <text:p>ITD SOLUTIONS SPA</text:p>
          </table:table-cell>
          <table:table-cell office:value-type="string">
            <text:p>08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14.66">
            <text:p>1.414,66</text:p>
          </table:table-cell>
          <table:table-cell office:value-type="string">
            <text:p>KYOCERA DOCUMENT SOLUTIONS ITALIA SPA</text:p>
          </table:table-cell>
          <table:table-cell office:value-type="string">
            <text:p>14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0.78">
            <text:p>120,78</text:p>
          </table:table-cell>
          <table:table-cell office:value-type="string">
            <text:p>KYOCERA DOCUMENT SOLUTIONS ITALIA SPA</text:p>
          </table:table-cell>
          <table:table-cell office:value-type="string">
            <text:p>08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3.67">
            <text:p>353,67</text:p>
          </table:table-cell>
          <table:table-cell office:value-type="string">
            <text:p>KYOCERA DOCUMENT SOLUTIONS ITALIA SPA</text:p>
          </table:table-cell>
          <table:table-cell office:value-type="string">
            <text:p>08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14.66">
            <text:p>1.414,66</text:p>
          </table:table-cell>
          <table:table-cell office:value-type="string">
            <text:p>KYOCERA DOCUMENT SOLUTIONS ITALIA SPA</text:p>
          </table:table-cell>
          <table:table-cell office:value-type="string">
            <text:p>24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0.78">
            <text:p>120,78</text:p>
          </table:table-cell>
          <table:table-cell office:value-type="string">
            <text:p>KYOCERA DOCUMENT SOLUTIONS ITALIA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76.86">
            <text:p>76,86</text:p>
          </table:table-cell>
          <table:table-cell office:value-type="string">
            <text:p>KYOCERA DOCUMENT SOLUTIONS ITALIA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76.86">
            <text:p>76,86</text:p>
          </table:table-cell>
          <table:table-cell office:value-type="string">
            <text:p>KYOCERA DOCUMENT SOLUTIONS ITALIA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3.67">
            <text:p>353,67</text:p>
          </table:table-cell>
          <table:table-cell office:value-type="string">
            <text:p>KYOCERA DOCUMENT SOLUTIONS ITALIA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8.58">
            <text:p>108,58</text:p>
          </table:table-cell>
          <table:table-cell office:value-type="string">
            <text:p>KYOCERA DOCUMENT SOLUTIONS ITALIA SPA</text:p>
          </table:table-cell>
          <table:table-cell office:value-type="string">
            <text:p>02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25.7">
            <text:p>225,70</text:p>
          </table:table-cell>
          <table:table-cell office:value-type="string">
            <text:p>KYOCERA DOCUMENT SOLUTIONS ITALIA SPA</text:p>
          </table:table-cell>
          <table:table-cell office:value-type="string">
            <text:p>02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14.66">
            <text:p>1.414,66</text:p>
          </table:table-cell>
          <table:table-cell office:value-type="string">
            <text:p>KYOCERA DOCUMENT SOLUTIONS ITALIA SPA</text:p>
          </table:table-cell>
          <table:table-cell office:value-type="string">
            <text:p>02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76.86">
            <text:p>76,86</text:p>
          </table:table-cell>
          <table:table-cell office:value-type="string">
            <text:p>KYOCERA DOCUMENT SOLUTIONS ITALIA SPA</text:p>
          </table:table-cell>
          <table:table-cell office:value-type="string">
            <text:p>02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659.89">
            <text:p>659,89</text:p>
          </table:table-cell>
          <table:table-cell office:value-type="string">
            <text:p>LA CASTELNOVESE SRL</text:p>
          </table:table-cell>
          <table:table-cell office:value-type="string">
            <text:p>18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25">
            <text:p>325,00</text:p>
          </table:table-cell>
          <table:table-cell office:value-type="string">
            <text:p>LA VARANA S.A.S. DI NAAS MAHMUD NASSREDD</text:p>
          </table:table-cell>
          <table:table-cell office:value-type="string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5927">
            <text:p>15.927,00</text:p>
          </table:table-cell>
          <table:table-cell office:value-type="string">
            <text:p>LA VARANA S.A.S. DI NAAS MAHMUD NASSREDD</text:p>
          </table:table-cell>
          <table:table-cell office:value-type="string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6252">
            <text:p>16.252,00</text:p>
          </table:table-cell>
          <table:table-cell office:value-type="string">
            <text:p>LA VARANA S.A.S. DI NAAS MAHMUD NASSREDD</text:p>
          </table:table-cell>
          <table:table-cell office:value-type="string">
            <text:p>23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5614.48">
            <text:p>15.614,48</text:p>
          </table:table-cell>
          <table:table-cell office:value-type="string">
            <text:p>LAMBERTI S.N.C.</text:p>
          </table:table-cell>
          <table:table-cell office:value-type="string">
            <text:p>18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394.57">
            <text:p>18.394,57</text:p>
          </table:table-cell>
          <table:table-cell office:value-type="string">
            <text:p>LAMBERTI S.N.C.</text:p>
          </table:table-cell>
          <table:table-cell office:value-type="string">
            <text:p>02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07.52">
            <text:p>507,52</text:p>
          </table:table-cell>
          <table:table-cell office:value-type="string">
            <text:p>LAMBERTINI <text:s/>MARCO</text:p>
          </table:table-cell>
          <table:table-cell office:value-type="string">
            <text:p>03/08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671.9">
            <text:p>1.671,90</text:p>
          </table:table-cell>
          <table:table-cell office:value-type="string">
            <text:p>LANZI MOSE' SNC</text:p>
          </table:table-cell>
          <table:table-cell office:value-type="string">
            <text:p>26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02.39">
            <text:p>302,39</text:p>
          </table:table-cell>
          <table:table-cell office:value-type="string">
            <text:p>LE CORTI SOCIETA' AGRICOLA</text:p>
          </table:table-cell>
          <table:table-cell office:value-type="string">
            <text:p>26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76.47">
            <text:p>376,47</text:p>
          </table:table-cell>
          <table:table-cell office:value-type="string">
            <text:p>LE CORTI SOCIETA' AGRICOLA</text:p>
          </table:table-cell>
          <table:table-cell office:value-type="string">
            <text:p>25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075.32">
            <text:p>7.075,32</text:p>
          </table:table-cell>
          <table:table-cell office:value-type="string">
            <text:p>LE CORTI SOCIETA' AGRICOLA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1202.11">
            <text:p>21.202,11</text:p>
          </table:table-cell>
          <table:table-cell office:value-type="string">
            <text:p>LEPIDA SOCIETÀ CONSORTILE PER AZIONI</text:p>
          </table:table-cell>
          <table:table-cell office:value-type="string">
            <text:p>10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10.55">
            <text:p>4.510,55</text:p>
          </table:table-cell>
          <table:table-cell office:value-type="string">
            <text:p>LEPIDA SOCIETÀ CONSORTILE PER AZIONI</text:p>
          </table:table-cell>
          <table:table-cell office:value-type="string">
            <text:p>23/1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34.79">
            <text:p>134,79</text:p>
          </table:table-cell>
          <table:table-cell office:value-type="string">
            <text:p>LEPIDA SOCIETÀ CONSORTILE PER AZIONI</text:p>
          </table:table-cell>
          <table:table-cell office:value-type="string">
            <text:p>23/1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5394.36">
            <text:p>5.394,36</text:p>
          </table:table-cell>
          <table:table-cell office:value-type="string">
            <text:p>LEPIDA SOCIETÀ CONSORTILE PER AZIONI</text:p>
          </table:table-cell>
          <table:table-cell office:value-type="string">
            <text:p>23/11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047.96">
            <text:p>4.047,96</text:p>
          </table:table-cell>
          <table:table-cell office:value-type="string">
            <text:p>LEPIDA SOCIETÀ CONSORTILE PER AZIONI</text:p>
          </table:table-cell>
          <table:table-cell office:value-type="string">
            <text:p>11/08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31.51">
            <text:p>131,51</text:p>
          </table:table-cell>
          <table:table-cell office:value-type="string">
            <text:p>LEPIDA SOCIETÀ CONSORTILE PER AZIONI</text:p>
          </table:table-cell>
          <table:table-cell office:value-type="string">
            <text:p>11/08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2855.95">
            <text:p>12.855,95</text:p>
          </table:table-cell>
          <table:table-cell office:value-type="string">
            <text:p>LEPIDA SOCIETÀ CONSORTILE PER AZIONI</text:p>
          </table:table-cell>
          <table:table-cell office:value-type="string">
            <text:p>0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15.94">
            <text:p>215,94</text:p>
          </table:table-cell>
          <table:table-cell office:value-type="string">
            <text:p>LEXMEDIA SRL A SOCIO UNICO</text:p>
          </table:table-cell>
          <table:table-cell office:value-type="string">
            <text:p>02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48.2">
            <text:p>148,20</text:p>
          </table:table-cell>
          <table:table-cell office:value-type="string">
            <text:p>LIBRERIA ARIOSTO DI SARTORI ROBERTO</text:p>
          </table:table-cell>
          <table:table-cell office:value-type="string">
            <text:p>29/08/2023</text:p>
          </table:table-cell>
          <table:table-cell office:value-type="float" office:value="1030101">
            <text:p>1030101</text:p>
          </table:table-cell>
          <table:table-cell office:value-type="string">
            <text:p>Giornali, riviste e pubblicazioni</text:p>
          </table:table-cell>
        </table:table-row>
        <table:table-row table:style-name="ro1">
          <table:table-cell/>
          <table:table-cell office:value-type="float" office:value="399">
            <text:p>399,00</text:p>
          </table:table-cell>
          <table:table-cell office:value-type="string">
            <text:p>LIBRERIA ARIOSTO DI SARTORI ROBERTO</text:p>
          </table:table-cell>
          <table:table-cell office:value-type="string">
            <text:p>29/08/2023</text:p>
          </table:table-cell>
          <table:table-cell office:value-type="float" office:value="1030101">
            <text:p>1030101</text:p>
          </table:table-cell>
          <table:table-cell office:value-type="string">
            <text:p>Giornali, riviste e pubblicazioni</text:p>
          </table:table-cell>
        </table:table-row>
        <table:table-row table:style-name="ro1">
          <table:table-cell/>
          <table:table-cell office:value-type="float" office:value="465.5">
            <text:p>465,50</text:p>
          </table:table-cell>
          <table:table-cell office:value-type="string">
            <text:p>LIBRERIA ARIOSTO DI SARTORI ROBERTO</text:p>
          </table:table-cell>
          <table:table-cell office:value-type="string">
            <text:p>08/11/2023</text:p>
          </table:table-cell>
          <table:table-cell office:value-type="float" office:value="1030101">
            <text:p>1030101</text:p>
          </table:table-cell>
          <table:table-cell office:value-type="string">
            <text:p>Giornali, riviste e pubblicazioni</text:p>
          </table:table-cell>
        </table:table-row>
        <table:table-row table:style-name="ro1">
          <table:table-cell/>
          <table:table-cell office:value-type="float" office:value="179.55">
            <text:p>179,55</text:p>
          </table:table-cell>
          <table:table-cell office:value-type="string">
            <text:p>LIBRERIA ARIOSTO DI SARTORI ROBERTO</text:p>
          </table:table-cell>
          <table:table-cell office:value-type="string">
            <text:p>08/11/2023</text:p>
          </table:table-cell>
          <table:table-cell office:value-type="float" office:value="1030101">
            <text:p>1030101</text:p>
          </table:table-cell>
          <table:table-cell office:value-type="string">
            <text:p>Giornali, riviste e pubblicazioni</text:p>
          </table:table-cell>
        </table:table-row>
        <table:table-row table:style-name="ro1">
          <table:table-cell/>
          <table:table-cell office:value-type="float" office:value="9955.2">
            <text:p>9.955,20</text:p>
          </table:table-cell>
          <table:table-cell office:value-type="string">
            <text:p>LOMBARDI <text:s/>ROMANO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711.5">
            <text:p>10.711,50</text:p>
          </table:table-cell>
          <table:table-cell office:value-type="string">
            <text:p>LOMBARDI <text:s/>ROMANO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19.8">
            <text:p>719,80</text:p>
          </table:table-cell>
          <table:table-cell office:value-type="string">
            <text:p>MAGGIOLI SPA</text:p>
          </table:table-cell>
          <table:table-cell office:value-type="string">
            <text:p>28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956.8">
            <text:p>13.956,80</text:p>
          </table:table-cell>
          <table:table-cell office:value-type="string">
            <text:p>MAIN ENGINEERING S.R.L.</text:p>
          </table:table-cell>
          <table:table-cell office:value-type="string">
            <text:p>14/1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638.93">
            <text:p>3.638,93</text:p>
          </table:table-cell>
          <table:table-cell office:value-type="string">
            <text:p>MAKE IT SRL</text:p>
          </table:table-cell>
          <table:table-cell office:value-type="string">
            <text:p>07/07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498.47">
            <text:p>4.498,47</text:p>
          </table:table-cell>
          <table:table-cell office:value-type="string">
            <text:p>MAKE IT SRL</text:p>
          </table:table-cell>
          <table:table-cell office:value-type="string">
            <text:p>16/10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21.76">
            <text:p>121,76</text:p>
          </table:table-cell>
          <table:table-cell office:value-type="string">
            <text:p>MALAVOLTI DI MALAVOLTI L. &amp; C. SNC</text:p>
          </table:table-cell>
          <table:table-cell office:value-type="string">
            <text:p>17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0.06">
            <text:p>140,06</text:p>
          </table:table-cell>
          <table:table-cell office:value-type="string">
            <text:p>MALAVOLTI DI MALAVOLTI L. &amp; C. SNC</text:p>
          </table:table-cell>
          <table:table-cell office:value-type="string">
            <text:p>21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344.94">
            <text:p>1.344,94</text:p>
          </table:table-cell>
          <table:table-cell office:value-type="string">
            <text:p>MALAVOLTI DI MALAVOLTI L. &amp; C. SNC</text:p>
          </table:table-cell>
          <table:table-cell office:value-type="string">
            <text:p>17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50.14">
            <text:p>350,14</text:p>
          </table:table-cell>
          <table:table-cell office:value-type="string">
            <text:p>MALAVOLTI DI MALAVOLTI L. &amp; C. SNC</text:p>
          </table:table-cell>
          <table:table-cell office:value-type="string">
            <text:p>12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829.16">
            <text:p>5.829,16</text:p>
          </table:table-cell>
          <table:table-cell office:value-type="string">
            <text:p>MANTOVA AMBIENTE S.R.L.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45">
            <text:p>645,00</text:p>
          </table:table-cell>
          <table:table-cell office:value-type="string">
            <text:p>MANTOVARMI SNC</text:p>
          </table:table-cell>
          <table:table-cell office:value-type="string">
            <text:p>14/12/2023</text:p>
          </table:table-cell>
          <table:table-cell office:value-type="float" office:value="1030104">
            <text:p>1030104</text:p>
          </table:table-cell>
          <table:table-cell office:value-type="string">
            <text:p>Armi e materiale per usi militari, ordine pubblico, sicurezza</text:p>
          </table:table-cell>
        </table:table-row>
        <table:table-row table:style-name="ro1">
          <table:table-cell/>
          <table:table-cell office:value-type="float" office:value="3350.77">
            <text:p>3.350,77</text:p>
          </table:table-cell>
          <table:table-cell office:value-type="string">
            <text:p>MARASTONI <text:s/>DANIEL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382.13">
            <text:p>19.382,13</text:p>
          </table:table-cell>
          <table:table-cell office:value-type="string">
            <text:p>MARASTONI <text:s/>DANIEL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003.02">
            <text:p>10.003,02</text:p>
          </table:table-cell>
          <table:table-cell office:value-type="string">
            <text:p>MARASTONI <text:s/>DANIEL</text:p>
          </table:table-cell>
          <table:table-cell office:value-type="string">
            <text:p>19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6.6">
            <text:p>36,60</text:p>
          </table:table-cell>
          <table:table-cell office:value-type="string">
            <text:p>MARIANI GOMME DI MATTIA MARIANI</text:p>
          </table:table-cell>
          <table:table-cell office:value-type="string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6.6">
            <text:p>36,60</text:p>
          </table:table-cell>
          <table:table-cell office:value-type="string">
            <text:p>MARIANI GOMME DI MATTIA MARIANI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.3">
            <text:p>18,30</text:p>
          </table:table-cell>
          <table:table-cell office:value-type="string">
            <text:p>MARIANI GOMME DI MATTIA MARIANI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.3">
            <text:p>18,30</text:p>
          </table:table-cell>
          <table:table-cell office:value-type="string">
            <text:p>MARIANI GOMME DI MATTIA MARIANI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">
            <text:p>61,00</text:p>
          </table:table-cell>
          <table:table-cell office:value-type="string">
            <text:p>MARIANI GOMME DI MATTIA MARIANI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2.7">
            <text:p>42,70</text:p>
          </table:table-cell>
          <table:table-cell office:value-type="string">
            <text:p>MARIANI GOMME DI MATTIA MARIANI</text:p>
          </table:table-cell>
          <table:table-cell office:value-type="string">
            <text:p>06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84.93">
            <text:p>684,93</text:p>
          </table:table-cell>
          <table:table-cell office:value-type="string">
            <text:p>MARIANI GOMME DI MATTIA MARIANI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2.7">
            <text:p>42,70</text:p>
          </table:table-cell>
          <table:table-cell office:value-type="string">
            <text:p>MARIANI GOMME DI MATTIA MARIANI</text:p>
          </table:table-cell>
          <table:table-cell office:value-type="string">
            <text:p>08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40.56">
            <text:p>340,56</text:p>
          </table:table-cell>
          <table:table-cell office:value-type="string">
            <text:p>MEGLIOLI SNC DI MEGLIOLI MONICA &amp; C.</text:p>
          </table:table-cell>
          <table:table-cell office:value-type="string">
            <text:p>12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7.15">
            <text:p>37,15</text:p>
          </table:table-cell>
          <table:table-cell office:value-type="string">
            <text:p>MEGLIOLI SNC DI MEGLIOLI MONICA &amp; C.</text:p>
          </table:table-cell>
          <table:table-cell office:value-type="string">
            <text:p>29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2.46">
            <text:p>52,46</text:p>
          </table:table-cell>
          <table:table-cell office:value-type="string">
            <text:p>MEGLIOLI SNC DI MEGLIOLI MONICA &amp; C.</text:p>
          </table:table-cell>
          <table:table-cell office:value-type="string">
            <text:p>28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6.22">
            <text:p>56,22</text:p>
          </table:table-cell>
          <table:table-cell office:value-type="string">
            <text:p>MELAMPO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60.51">
            <text:p>360,51</text:p>
          </table:table-cell>
          <table:table-cell office:value-type="string">
            <text:p>MELAMPO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55.87">
            <text:p>255,87</text:p>
          </table:table-cell>
          <table:table-cell office:value-type="string">
            <text:p>MELAMPO SRL</text:p>
          </table:table-cell>
          <table:table-cell office:value-type="string">
            <text:p>1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59.29">
            <text:p>359,29</text:p>
          </table:table-cell>
          <table:table-cell office:value-type="string">
            <text:p>MELAMPO SRL</text:p>
          </table:table-cell>
          <table:table-cell office:value-type="string">
            <text:p>1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7.45">
            <text:p>77,45</text:p>
          </table:table-cell>
          <table:table-cell office:value-type="string">
            <text:p>MELAMPO SRL</text:p>
          </table:table-cell>
          <table:table-cell office:value-type="string">
            <text:p>1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92.58">
            <text:p>292,58</text:p>
          </table:table-cell>
          <table:table-cell office:value-type="string">
            <text:p>MELAMPO SRL</text:p>
          </table:table-cell>
          <table:table-cell office:value-type="string">
            <text:p>0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3.89">
            <text:p>113,89</text:p>
          </table:table-cell>
          <table:table-cell office:value-type="string">
            <text:p>MERCATI <text:s/>CLEMENTINA</text:p>
          </table:table-cell>
          <table:table-cell office:value-type="string">
            <text:p>01/08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17065.36">
            <text:p>17.065,36</text:p>
          </table:table-cell>
          <table:table-cell office:value-type="string">
            <text:p>MERCATI <text:s/>CLEMENTINA</text:p>
          </table:table-cell>
          <table:table-cell office:value-type="string">
            <text:p>01/08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200">
            <text:p>200,00</text:p>
          </table:table-cell>
          <table:table-cell office:value-type="string">
            <text:p>MIRA FORMAZIONE SRLS</text:p>
          </table:table-cell>
          <table:table-cell office:value-type="string">
            <text:p>05/10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75">
            <text:p>75,00</text:p>
          </table:table-cell>
          <table:table-cell office:value-type="string">
            <text:p>MIRA FORMAZIONE SRLS</text:p>
          </table:table-cell>
          <table:table-cell office:value-type="string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90">
            <text:p>90,00</text:p>
          </table:table-cell>
          <table:table-cell office:value-type="string">
            <text:p>MIRA FORMAZIONE SRLS</text:p>
          </table:table-cell>
          <table:table-cell office:value-type="string">
            <text:p>21/1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90">
            <text:p>90,00</text:p>
          </table:table-cell>
          <table:table-cell office:value-type="string">
            <text:p>MIRA FORMAZIONE SRLS</text:p>
          </table:table-cell>
          <table:table-cell office:value-type="string">
            <text:p>29/09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56">
            <text:p>156,00</text:p>
          </table:table-cell>
          <table:table-cell office:value-type="string">
            <text:p>MIRA PA S.R.L.S.</text:p>
          </table:table-cell>
          <table:table-cell office:value-type="string">
            <text:p>14/12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8">
            <text:p>88,00</text:p>
          </table:table-cell>
          <table:table-cell office:value-type="string">
            <text:p>MOLINARI SPA</text:p>
          </table:table-cell>
          <table:table-cell office:value-type="string">
            <text:p>16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1712">
            <text:p>11.712,00</text:p>
          </table:table-cell>
          <table:table-cell office:value-type="string">
            <text:p>MONTE DEI PASCHI DI SIENA SPA</text:p>
          </table:table-cell>
          <table:table-cell office:value-type="string">
            <text:p>31/08/2023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</table:table-row>
        <table:table-row table:style-name="ro1">
          <table:table-cell/>
          <table:table-cell office:value-type="float" office:value="1555.5">
            <text:p>1.555,50</text:p>
          </table:table-cell>
          <table:table-cell office:value-type="string">
            <text:p>MORANI DANIELE,DOMENICO E RENATO S.N.C.</text:p>
          </table:table-cell>
          <table:table-cell office:value-type="string">
            <text:p>26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64.94">
            <text:p>764,94</text:p>
          </table:table-cell>
          <table:table-cell office:value-type="string">
            <text:p>MORINI FRANCESCO S.R.L.</text:p>
          </table:table-cell>
          <table:table-cell office:value-type="string">
            <text:p>01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87.99">
            <text:p>887,99</text:p>
          </table:table-cell>
          <table:table-cell office:value-type="string">
            <text:p>MORINI FRANCESCO S.R.L.</text:p>
          </table:table-cell>
          <table:table-cell office:value-type="string">
            <text:p>27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763.86">
            <text:p>3.763,86</text:p>
          </table:table-cell>
          <table:table-cell office:value-type="string">
            <text:p>MORINI FRANCESCO S.R.L.</text:p>
          </table:table-cell>
          <table:table-cell office:value-type="string">
            <text:p>11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522.1">
            <text:p>9.522,10</text:p>
          </table:table-cell>
          <table:table-cell office:value-type="string">
            <text:p>MORINI FRANCESCO S.R.L.</text:p>
          </table:table-cell>
          <table:table-cell office:value-type="string">
            <text:p>06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386.7">
            <text:p>6.386,70</text:p>
          </table:table-cell>
          <table:table-cell office:value-type="string">
            <text:p>MORINI FRANCESCO S.R.L.</text:p>
          </table:table-cell>
          <table:table-cell office:value-type="string">
            <text:p>06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98.05">
            <text:p>1.098,05</text:p>
          </table:table-cell>
          <table:table-cell office:value-type="string">
            <text:p>MORINI FRANCESCO S.R.L.</text:p>
          </table:table-cell>
          <table:table-cell office:value-type="string">
            <text:p>01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151.4">
            <text:p>2.151,40</text:p>
          </table:table-cell>
          <table:table-cell office:value-type="string">
            <text:p>MORINI FRANCESCO S.R.L.</text:p>
          </table:table-cell>
          <table:table-cell office:value-type="string">
            <text:p>23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151.4">
            <text:p>2.151,40</text:p>
          </table:table-cell>
          <table:table-cell office:value-type="string">
            <text:p>MORINI FRANCESCO S.R.L.</text:p>
          </table:table-cell>
          <table:table-cell office:value-type="string">
            <text:p>23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786.6">
            <text:p>3.786,60</text:p>
          </table:table-cell>
          <table:table-cell office:value-type="string">
            <text:p>MORINI FRANCESCO S.R.L.</text:p>
          </table:table-cell>
          <table:table-cell office:value-type="string">
            <text:p>11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79.35">
            <text:p>1.279,35</text:p>
          </table:table-cell>
          <table:table-cell office:value-type="string">
            <text:p>MYO SPA</text:p>
          </table:table-cell>
          <table:table-cell office:value-type="string">
            <text:p>28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27.69">
            <text:p>327,69</text:p>
          </table:table-cell>
          <table:table-cell office:value-type="string">
            <text:p>MYO SPA</text:p>
          </table:table-cell>
          <table:table-cell office:value-type="string">
            <text:p>14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78.18">
            <text:p>178,18</text:p>
          </table:table-cell>
          <table:table-cell office:value-type="string">
            <text:p>MYO SPA</text:p>
          </table:table-cell>
          <table:table-cell office:value-type="string">
            <text:p>14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873.92">
            <text:p>1.873,92</text:p>
          </table:table-cell>
          <table:table-cell office:value-type="string">
            <text:p>MYO SPA</text:p>
          </table:table-cell>
          <table:table-cell office:value-type="string">
            <text:p>28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947.73">
            <text:p>1.947,73</text:p>
          </table:table-cell>
          <table:table-cell office:value-type="string">
            <text:p>NEW HOUSE S.P.A.</text:p>
          </table:table-cell>
          <table:table-cell office:value-type="string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85.55">
            <text:p>1.985,55</text:p>
          </table:table-cell>
          <table:table-cell office:value-type="string">
            <text:p>NEW HOUSE S.P.A.</text:p>
          </table:table-cell>
          <table:table-cell office:value-type="string">
            <text:p>16/06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21.5">
            <text:p>1.921,50</text:p>
          </table:table-cell>
          <table:table-cell office:value-type="string">
            <text:p>NEW HOUSE S.P.A.</text:p>
          </table:table-cell>
          <table:table-cell office:value-type="string">
            <text:p>1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884.9">
            <text:p>1.884,90</text:p>
          </table:table-cell>
          <table:table-cell office:value-type="string">
            <text:p>NEW HOUSE S.P.A.</text:p>
          </table:table-cell>
          <table:table-cell office:value-type="string">
            <text:p>1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47.73">
            <text:p>1.947,73</text:p>
          </table:table-cell>
          <table:table-cell office:value-type="string">
            <text:p>NEW HOUSE S.P.A.</text:p>
          </table:table-cell>
          <table:table-cell office:value-type="string">
            <text:p>23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85.55">
            <text:p>1.985,55</text:p>
          </table:table-cell>
          <table:table-cell office:value-type="string">
            <text:p>NEW HOUSE S.P.A.</text:p>
          </table:table-cell>
          <table:table-cell office:value-type="string">
            <text:p>23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884.9">
            <text:p>1.884,90</text:p>
          </table:table-cell>
          <table:table-cell office:value-type="string">
            <text:p>NEW HOUSE S.P.A.</text:p>
          </table:table-cell>
          <table:table-cell office:value-type="string">
            <text:p>12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21.5">
            <text:p>1.921,50</text:p>
          </table:table-cell>
          <table:table-cell office:value-type="string">
            <text:p>NEW HOUSE S.P.A.</text:p>
          </table:table-cell>
          <table:table-cell office:value-type="string">
            <text:p>12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47.73">
            <text:p>1.947,73</text:p>
          </table:table-cell>
          <table:table-cell office:value-type="string">
            <text:p>NEW HOUSE S.P.A.</text:p>
          </table:table-cell>
          <table:table-cell office:value-type="string">
            <text:p>06/09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85.55">
            <text:p>1.985,55</text:p>
          </table:table-cell>
          <table:table-cell office:value-type="string">
            <text:p>NEW HOUSE S.P.A.</text:p>
          </table:table-cell>
          <table:table-cell office:value-type="string">
            <text:p>06/09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884.9">
            <text:p>1.884,90</text:p>
          </table:table-cell>
          <table:table-cell office:value-type="string">
            <text:p>NEW HOUSE S.P.A.</text:p>
          </table:table-cell>
          <table:table-cell office:value-type="string">
            <text:p>17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21.5">
            <text:p>1.921,50</text:p>
          </table:table-cell>
          <table:table-cell office:value-type="string">
            <text:p>NEW HOUSE S.P.A.</text:p>
          </table:table-cell>
          <table:table-cell office:value-type="string">
            <text:p>17/10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47.73">
            <text:p>1.947,73</text:p>
          </table:table-cell>
          <table:table-cell office:value-type="string">
            <text:p>NEW HOUSE S.P.A.</text:p>
          </table:table-cell>
          <table:table-cell office:value-type="string">
            <text:p>03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85.55">
            <text:p>1.985,55</text:p>
          </table:table-cell>
          <table:table-cell office:value-type="string">
            <text:p>NEW HOUSE S.P.A.</text:p>
          </table:table-cell>
          <table:table-cell office:value-type="string">
            <text:p>03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83.27">
            <text:p>83,27</text:p>
          </table:table-cell>
          <table:table-cell office:value-type="string">
            <text:p>NOBILI <text:s/>ROCCO</text:p>
          </table:table-cell>
          <table:table-cell office:value-type="string">
            <text:p>1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0717.26">
            <text:p>20.717,26</text:p>
          </table:table-cell>
          <table:table-cell office:value-type="string">
            <text:p>NUOVO BALLETTO CLASSICO SOCIETA COOPERA</text:p>
          </table:table-cell>
          <table:table-cell office:value-type="string">
            <text:p>11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OFFICINA RUINI MARCO SRL</text:p>
          </table:table-cell>
          <table:table-cell office:value-type="string">
            <text:p>03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6">
            <text:p>196,00</text:p>
          </table:table-cell>
          <table:table-cell office:value-type="string">
            <text:p>OLEARI <text:s/>PIETRO</text:p>
          </table:table-cell>
          <table:table-cell office:value-type="string">
            <text:p>14/12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86.3">
            <text:p>386,30</text:p>
          </table:table-cell>
          <table:table-cell office:value-type="string">
            <text:p>OLEARI <text:s/>PIETRO</text:p>
          </table:table-cell>
          <table:table-cell office:value-type="string">
            <text:p>02/10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274.21">
            <text:p>274,21</text:p>
          </table:table-cell>
          <table:table-cell office:value-type="string">
            <text:p>OLIVETTI SPA</text:p>
          </table:table-cell>
          <table:table-cell office:value-type="string">
            <text:p>14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93.96">
            <text:p>93,96</text:p>
          </table:table-cell>
          <table:table-cell office:value-type="string">
            <text:p>OLIVETTI SPA</text:p>
          </table:table-cell>
          <table:table-cell office:value-type="string">
            <text:p>24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2.35">
            <text:p>352,35</text:p>
          </table:table-cell>
          <table:table-cell office:value-type="string">
            <text:p>OLIVETTI SPA</text:p>
          </table:table-cell>
          <table:table-cell office:value-type="string">
            <text:p>24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89.61">
            <text:p>89,61</text:p>
          </table:table-cell>
          <table:table-cell office:value-type="string">
            <text:p>OLIVETTI SPA</text:p>
          </table:table-cell>
          <table:table-cell office:value-type="string">
            <text:p>24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62.74">
            <text:p>262,74</text:p>
          </table:table-cell>
          <table:table-cell office:value-type="string">
            <text:p>OLIVETTI SPA</text:p>
          </table:table-cell>
          <table:table-cell office:value-type="string">
            <text:p>24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58.39">
            <text:p>258,39</text:p>
          </table:table-cell>
          <table:table-cell office:value-type="string">
            <text:p>OLIVETTI SPA</text:p>
          </table:table-cell>
          <table:table-cell office:value-type="string">
            <text:p>24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2.35">
            <text:p>352,35</text:p>
          </table:table-cell>
          <table:table-cell office:value-type="string">
            <text:p>OLIVETTI SPA</text:p>
          </table:table-cell>
          <table:table-cell office:value-type="string">
            <text:p>24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93.96">
            <text:p>93,96</text:p>
          </table:table-cell>
          <table:table-cell office:value-type="string">
            <text:p>OLIVETTI SPA</text:p>
          </table:table-cell>
          <table:table-cell office:value-type="string">
            <text:p>24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52.11">
            <text:p>252,11</text:p>
          </table:table-cell>
          <table:table-cell office:value-type="string">
            <text:p>OLIVETTI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3.77">
            <text:p>503,77</text:p>
          </table:table-cell>
          <table:table-cell office:value-type="string">
            <text:p>OLIVETTI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3.77">
            <text:p>503,77</text:p>
          </table:table-cell>
          <table:table-cell office:value-type="string">
            <text:p>OLIVETTI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2.35">
            <text:p>352,35</text:p>
          </table:table-cell>
          <table:table-cell office:value-type="string">
            <text:p>OLIVETTI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8.86">
            <text:p>58,86</text:p>
          </table:table-cell>
          <table:table-cell office:value-type="string">
            <text:p>OLIVETTI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3.77">
            <text:p>503,77</text:p>
          </table:table-cell>
          <table:table-cell office:value-type="string">
            <text:p>OLIVETTI SPA</text:p>
          </table:table-cell>
          <table:table-cell office:value-type="string">
            <text:p>02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3.77">
            <text:p>503,77</text:p>
          </table:table-cell>
          <table:table-cell office:value-type="string">
            <text:p>OLIVETTI SPA</text:p>
          </table:table-cell>
          <table:table-cell office:value-type="string">
            <text:p>02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2.35">
            <text:p>352,35</text:p>
          </table:table-cell>
          <table:table-cell office:value-type="string">
            <text:p>OLIVETTI SPA</text:p>
          </table:table-cell>
          <table:table-cell office:value-type="string">
            <text:p>02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92">
            <text:p>292,00</text:p>
          </table:table-cell>
          <table:table-cell office:value-type="string">
            <text:p>OPERA S.R.L.</text:p>
          </table:table-cell>
          <table:table-cell office:value-type="string">
            <text:p>16/1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692">
            <text:p>692,00</text:p>
          </table:table-cell>
          <table:table-cell office:value-type="string">
            <text:p>OPERA S.R.L.</text:p>
          </table:table-cell>
          <table:table-cell office:value-type="string">
            <text:p>30/1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312">
            <text:p>312,00</text:p>
          </table:table-cell>
          <table:table-cell office:value-type="string">
            <text:p>OPERA S.R.L.</text:p>
          </table:table-cell>
          <table:table-cell office:value-type="string">
            <text:p>06/1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119.96">
            <text:p>1.119,96</text:p>
          </table:table-cell>
          <table:table-cell office:value-type="string">
            <text:p>PACE SPA</text:p>
          </table:table-cell>
          <table:table-cell office:value-type="string">
            <text:p>08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60.49">
            <text:p>460,49</text:p>
          </table:table-cell>
          <table:table-cell office:value-type="string">
            <text:p>PACE SPA</text:p>
          </table:table-cell>
          <table:table-cell office:value-type="string">
            <text:p>08/11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32.48">
            <text:p>1.932,48</text:p>
          </table:table-cell>
          <table:table-cell office:value-type="string">
            <text:p>PACE SPA</text:p>
          </table:table-cell>
          <table:table-cell office:value-type="string">
            <text:p>28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737.74">
            <text:p>3.737,74</text:p>
          </table:table-cell>
          <table:table-cell office:value-type="string">
            <text:p>PANTANI <text:s/>SERENA</text:p>
          </table:table-cell>
          <table:table-cell office:value-type="string">
            <text:p>18/09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0647.4">
            <text:p>10.647,40</text:p>
          </table:table-cell>
          <table:table-cell office:value-type="string">
            <text:p>PARROCCHIA SANTA MARIA ASSUNTA</text:p>
          </table:table-cell>
          <table:table-cell office:value-type="string">
            <text:p>06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23.7">
            <text:p>5.323,70</text:p>
          </table:table-cell>
          <table:table-cell office:value-type="string">
            <text:p>PARROCCHIA SANTA MARIA ASSUNTA</text:p>
          </table:table-cell>
          <table:table-cell office:value-type="string">
            <text:p>21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466.19">
            <text:p>16.466,19</text:p>
          </table:table-cell>
          <table:table-cell office:value-type="string">
            <text:p>PICCHI <text:s/>GIANMARCO</text:p>
          </table:table-cell>
          <table:table-cell office:value-type="string">
            <text:p>28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935.79">
            <text:p>8.935,79</text:p>
          </table:table-cell>
          <table:table-cell office:value-type="string">
            <text:p>PICCHI <text:s/>GIANMARCO</text:p>
          </table:table-cell>
          <table:table-cell office:value-type="string">
            <text:p>25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018.85">
            <text:p>12.018,85</text:p>
          </table:table-cell>
          <table:table-cell office:value-type="string">
            <text:p>PICCHI <text:s/>GIANMARCO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52.78">
            <text:p>452,78</text:p>
          </table:table-cell>
          <table:table-cell office:value-type="string">
            <text:p>PIETRELLI <text:s/>NESTORE GIANFRANCO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9.73">
            <text:p>129,73</text:p>
          </table:table-cell>
          <table:table-cell office:value-type="string">
            <text:p>PIETRELLI <text:s/>NESTORE GIANFRANCO</text:p>
          </table:table-cell>
          <table:table-cell office:value-type="string">
            <text:p>02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28.36">
            <text:p>1.928,36</text:p>
          </table:table-cell>
          <table:table-cell office:value-type="string">
            <text:p>PIETRELLI <text:s/>NESTORE GIANFRANCO</text:p>
          </table:table-cell>
          <table:table-cell office:value-type="string">
            <text:p>02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936.1">
            <text:p>7.936,10</text:p>
          </table:table-cell>
          <table:table-cell office:value-type="string">
            <text:p>PIETRELLI <text:s/>NESTORE GIANFRANCO</text:p>
          </table:table-cell>
          <table:table-cell office:value-type="string">
            <text:p>04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5.32">
            <text:p>185,32</text:p>
          </table:table-cell>
          <table:table-cell office:value-type="string">
            <text:p>POSTE ITALIANE SPA</text:p>
          </table:table-cell>
          <table:table-cell office:value-type="string">
            <text:p>11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94.82">
            <text:p>594,82</text:p>
          </table:table-cell>
          <table:table-cell office:value-type="string">
            <text:p>POSTE ITALIANE SPA</text:p>
          </table:table-cell>
          <table:table-cell office:value-type="string">
            <text:p>29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5.35">
            <text:p>605,35</text:p>
          </table:table-cell>
          <table:table-cell office:value-type="string">
            <text:p>POSTE ITALIANE SPA</text:p>
          </table:table-cell>
          <table:table-cell office:value-type="string">
            <text:p>29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6.52">
            <text:p>76,52</text:p>
          </table:table-cell>
          <table:table-cell office:value-type="string">
            <text:p>POSTE ITALIANE SPA</text:p>
          </table:table-cell>
          <table:table-cell office:value-type="string">
            <text:p>29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.12">
            <text:p>5,12</text:p>
          </table:table-cell>
          <table:table-cell office:value-type="string">
            <text:p>POSTE ITALIANE SPA</text:p>
          </table:table-cell>
          <table:table-cell office:value-type="string">
            <text:p>29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32.64">
            <text:p>132,64</text:p>
          </table:table-cell>
          <table:table-cell office:value-type="string">
            <text:p>POSTE ITALIANE SPA</text:p>
          </table:table-cell>
          <table:table-cell office:value-type="string">
            <text:p>06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13.51">
            <text:p>113,51</text:p>
          </table:table-cell>
          <table:table-cell office:value-type="string">
            <text:p>POSTE ITALIANE SPA</text:p>
          </table:table-cell>
          <table:table-cell office:value-type="string">
            <text:p>18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58.62">
            <text:p>458,62</text:p>
          </table:table-cell>
          <table:table-cell office:value-type="string">
            <text:p>POSTE ITALIANE SPA</text:p>
          </table:table-cell>
          <table:table-cell office:value-type="string">
            <text:p>23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45.32">
            <text:p>345,32</text:p>
          </table:table-cell>
          <table:table-cell office:value-type="string">
            <text:p>POSTE ITALIANE SPA</text:p>
          </table:table-cell>
          <table:table-cell office:value-type="string">
            <text:p>28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6.86">
            <text:p>76,86</text:p>
          </table:table-cell>
          <table:table-cell office:value-type="string">
            <text:p>POSTE ITALIANE SPA</text:p>
          </table:table-cell>
          <table:table-cell office:value-type="string">
            <text:p>06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2.7">
            <text:p>32,70</text:p>
          </table:table-cell>
          <table:table-cell office:value-type="string">
            <text:p>POSTE ITALIANE SPA</text:p>
          </table:table-cell>
          <table:table-cell office:value-type="string">
            <text:p>06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57.74">
            <text:p>457,74</text:p>
          </table:table-cell>
          <table:table-cell office:value-type="string">
            <text:p>POSTE ITALIANE SPA</text:p>
          </table:table-cell>
          <table:table-cell office:value-type="string">
            <text:p>06/07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1.26">
            <text:p>31,26</text:p>
          </table:table-cell>
          <table:table-cell office:value-type="string">
            <text:p>POSTE ITALIANE SPA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43.09">
            <text:p>243,09</text:p>
          </table:table-cell>
          <table:table-cell office:value-type="string">
            <text:p>POSTE ITALIANE SPA</text:p>
          </table:table-cell>
          <table:table-cell office:value-type="string">
            <text:p>31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04.29">
            <text:p>204,29</text:p>
          </table:table-cell>
          <table:table-cell office:value-type="string">
            <text:p>POSTE ITALIANE SPA</text:p>
          </table:table-cell>
          <table:table-cell office:value-type="string">
            <text:p>30/11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17.12">
            <text:p>117,12</text:p>
          </table:table-cell>
          <table:table-cell office:value-type="string">
            <text:p>POSTE ITALIANE SPA</text:p>
          </table:table-cell>
          <table:table-cell office:value-type="string">
            <text:p>09/08/2023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</table:table-row>
        <table:table-row table:style-name="ro1">
          <table:table-cell/>
          <table:table-cell office:value-type="float" office:value="15225.6">
            <text:p>15.225,60</text:p>
          </table:table-cell>
          <table:table-cell office:value-type="string">
            <text:p>PRIMATEC PROGETTO-INGEGNERIA-MANAGEMENT</text:p>
          </table:table-cell>
          <table:table-cell office:value-type="string">
            <text:p>02/10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61.02">
            <text:p>61,02</text:p>
          </table:table-cell>
          <table:table-cell office:value-type="string">
            <text:p>PROVINCIA DI REGGIO EMILIA</text:p>
          </table:table-cell>
          <table:table-cell office:value-type="string">
            <text:p>23/11/2023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</table:table-row>
        <table:table-row table:style-name="ro1">
          <table:table-cell/>
          <table:table-cell office:value-type="float" office:value="4.42">
            <text:p>4,42</text:p>
          </table:table-cell>
          <table:table-cell office:value-type="string">
            <text:p>PROVINCIA DI REGGIO EMILIA</text:p>
          </table:table-cell>
          <table:table-cell office:value-type="string">
            <text:p>02/08/2023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</table:table-row>
        <table:table-row table:style-name="ro1">
          <table:table-cell/>
          <table:table-cell office:value-type="float" office:value="90">
            <text:p>90,00</text:p>
          </table:table-cell>
          <table:table-cell office:value-type="string">
            <text:p>PROVINCIA DI REGGIO EMILIA</text:p>
          </table:table-cell>
          <table:table-cell office:value-type="string">
            <text:p>02/08/2023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</table:table-row>
        <table:table-row table:style-name="ro1">
          <table:table-cell/>
          <table:table-cell office:value-type="float" office:value="2000">
            <text:p>2.000,00</text:p>
          </table:table-cell>
          <table:table-cell office:value-type="string">
            <text:p>PUBBLIFORMEZ S.A.S.</text:p>
          </table:table-cell>
          <table:table-cell office:value-type="string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240">
            <text:p>240,00</text:p>
          </table:table-cell>
          <table:table-cell office:value-type="string">
            <text:p>PUBLIKA S.R.L.</text:p>
          </table:table-cell>
          <table:table-cell office:value-type="string">
            <text:p>14/1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2000">
            <text:p>2.000,00</text:p>
          </table:table-cell>
          <table:table-cell office:value-type="string">
            <text:p>PUBLIKA S.R.L.</text:p>
          </table:table-cell>
          <table:table-cell office:value-type="string">
            <text:p>29/09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29.32">
            <text:p>129,32</text:p>
          </table:table-cell>
          <table:table-cell office:value-type="string">
            <text:p>R.A.M. REGGIANA ACQUE MINERALI S.R.L.</text:p>
          </table:table-cell>
          <table:table-cell office:value-type="string">
            <text:p>17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9.32">
            <text:p>129,32</text:p>
          </table:table-cell>
          <table:table-cell office:value-type="string">
            <text:p>R.A.M. REGGIANA ACQUE MINERALI S.R.L.</text:p>
          </table:table-cell>
          <table:table-cell office:value-type="string">
            <text:p>20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9.32">
            <text:p>129,32</text:p>
          </table:table-cell>
          <table:table-cell office:value-type="string">
            <text:p>R.A.M. REGGIANA ACQUE MINERALI S.R.L.</text:p>
          </table:table-cell>
          <table:table-cell office:value-type="string">
            <text:p>12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9.32">
            <text:p>129,32</text:p>
          </table:table-cell>
          <table:table-cell office:value-type="string">
            <text:p>R.A.M. REGGIANA ACQUE MINERALI S.R.L.</text:p>
          </table:table-cell>
          <table:table-cell office:value-type="string">
            <text:p>16/1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9.32">
            <text:p>129,32</text:p>
          </table:table-cell>
          <table:table-cell office:value-type="string">
            <text:p>R.A.M. REGGIANA ACQUE MINERALI S.R.L.</text:p>
          </table:table-cell>
          <table:table-cell office:value-type="string">
            <text:p>21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27.5">
            <text:p>427,50</text:p>
          </table:table-cell>
          <table:table-cell office:value-type="string">
            <text:p>R.I.V.I. AMBIENTE E SICUREZZA S.R.L.</text:p>
          </table:table-cell>
          <table:table-cell office:value-type="string">
            <text:p>14/1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50">
            <text:p>50,00</text:p>
          </table:table-cell>
          <table:table-cell office:value-type="string">
            <text:p>R.I.V.I. AMBIENTE E SICUREZZA S.R.L.</text:p>
          </table:table-cell>
          <table:table-cell office:value-type="string">
            <text:p>17/07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209">
            <text:p>209,00</text:p>
          </table:table-cell>
          <table:table-cell office:value-type="string">
            <text:p>R.I.V.I. AMBIENTE E SICUREZZA S.R.L.</text:p>
          </table:table-cell>
          <table:table-cell office:value-type="string">
            <text:p>14/1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10">
            <text:p>110,00</text:p>
          </table:table-cell>
          <table:table-cell office:value-type="string">
            <text:p>R.I.V.I. AMBIENTE E SICUREZZA S.R.L.</text:p>
          </table:table-cell>
          <table:table-cell office:value-type="string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office:value-type="string">
            <text:p>R.I.V.I. AMBIENTE E SICUREZZA S.R.L.</text:p>
          </table:table-cell>
          <table:table-cell office:value-type="string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379.07">
            <text:p>1.379,07</text:p>
          </table:table-cell>
          <table:table-cell office:value-type="string">
            <text:p>R.I.V.I. AMBIENTE E SICUREZZA S.R.L.</text:p>
          </table:table-cell>
          <table:table-cell office:value-type="string">
            <text:p>24/07/2023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</table:table-row>
        <table:table-row table:style-name="ro1">
          <table:table-cell/>
          <table:table-cell office:value-type="float" office:value="558.2">
            <text:p>558,20</text:p>
          </table:table-cell>
          <table:table-cell office:value-type="string">
            <text:p>R.I.V.I. AMBIENTE E SICUREZZA S.R.L.</text:p>
          </table:table-cell>
          <table:table-cell office:value-type="string">
            <text:p>14/11/2023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R.I.V.I. AMBIENTE E SICUREZZA S.R.L.</text:p>
          </table:table-cell>
          <table:table-cell office:value-type="string">
            <text:p>07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50">
            <text:p>150,00</text:p>
          </table:table-cell>
          <table:table-cell office:value-type="string">
            <text:p>R.I.V.I. AMBIENTE E SICUREZZA S.R.L.</text:p>
          </table:table-cell>
          <table:table-cell office:value-type="string">
            <text:p>10/08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8715.72">
            <text:p>8.715,72</text:p>
          </table:table-cell>
          <table:table-cell office:value-type="string">
            <text:p>REGGIO BEACH GAMES A.S.D.</text:p>
          </table:table-cell>
          <table:table-cell office:value-type="string">
            <text:p>25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1.48">
            <text:p>41,48</text:p>
          </table:table-cell>
          <table:table-cell office:value-type="string">
            <text:p>REGGIO DIESEL SRL</text:p>
          </table:table-cell>
          <table:table-cell office:value-type="string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430.1">
            <text:p>3.430,10</text:p>
          </table:table-cell>
          <table:table-cell office:value-type="string">
            <text:p>REGGIO DIESEL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6.44">
            <text:p>246,44</text:p>
          </table:table-cell>
          <table:table-cell office:value-type="string">
            <text:p>REGGIO DIESEL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1.54">
            <text:p>191,54</text:p>
          </table:table-cell>
          <table:table-cell office:value-type="string">
            <text:p>REGGIO DIESEL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27.04">
            <text:p>227,04</text:p>
          </table:table-cell>
          <table:table-cell office:value-type="string">
            <text:p>REGGIO DIESEL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00.12">
            <text:p>300,12</text:p>
          </table:table-cell>
          <table:table-cell office:value-type="string">
            <text:p>REGGIO DIESEL SRL</text:p>
          </table:table-cell>
          <table:table-cell office:value-type="string">
            <text:p>1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51.03">
            <text:p>1.051,03</text:p>
          </table:table-cell>
          <table:table-cell office:value-type="string">
            <text:p>REGGIO DIESEL SRL</text:p>
          </table:table-cell>
          <table:table-cell office:value-type="string">
            <text:p>1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65.72">
            <text:p>2.065,72</text:p>
          </table:table-cell>
          <table:table-cell office:value-type="string">
            <text:p>REGGIO DIESEL SRL</text:p>
          </table:table-cell>
          <table:table-cell office:value-type="string">
            <text:p>1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4.22">
            <text:p>184,22</text:p>
          </table:table-cell>
          <table:table-cell office:value-type="string">
            <text:p>REGGIO DIESEL SRL</text:p>
          </table:table-cell>
          <table:table-cell office:value-type="string">
            <text:p>1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0.54">
            <text:p>130,54</text:p>
          </table:table-cell>
          <table:table-cell office:value-type="string">
            <text:p>REGGIO DIESEL SRL</text:p>
          </table:table-cell>
          <table:table-cell office:value-type="string">
            <text:p>0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59.98">
            <text:p>259,98</text:p>
          </table:table-cell>
          <table:table-cell office:value-type="string">
            <text:p>REGGIO DIESEL SRL</text:p>
          </table:table-cell>
          <table:table-cell office:value-type="string">
            <text:p>2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0">
            <text:p>190,00</text:p>
          </table:table-cell>
          <table:table-cell office:value-type="string">
            <text:p>REGGIO GAS S.N.C.</text:p>
          </table:table-cell>
          <table:table-cell office:value-type="string">
            <text:p>17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0755.12">
            <text:p>30.755,12</text:p>
          </table:table-cell>
          <table:table-cell office:value-type="string">
            <text:p>REKEEP SPA</text:p>
          </table:table-cell>
          <table:table-cell office:value-type="string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755.12">
            <text:p>30.755,12</text:p>
          </table:table-cell>
          <table:table-cell office:value-type="string">
            <text:p>REKEEP SPA</text:p>
          </table:table-cell>
          <table:table-cell office:value-type="string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755.12">
            <text:p>30.755,12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839.39">
            <text:p>18.839,39</text:p>
          </table:table-cell>
          <table:table-cell office:value-type="string">
            <text:p>REKEEP SPA</text:p>
          </table:table-cell>
          <table:table-cell office:value-type="string">
            <text:p>23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07.32">
            <text:p>1.107,32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88.69">
            <text:p>1.188,69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580.2">
            <text:p>12.580,20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99.6">
            <text:p>4.999,60</text:p>
          </table:table-cell>
          <table:table-cell office:value-type="string">
            <text:p>REKEEP SPA</text:p>
          </table:table-cell>
          <table:table-cell office:value-type="string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287.64">
            <text:p>13.287,64</text:p>
          </table:table-cell>
          <table:table-cell office:value-type="string">
            <text:p>REKEEP SPA</text:p>
          </table:table-cell>
          <table:table-cell office:value-type="string">
            <text:p>2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7044.4">
            <text:p>127.044,40</text:p>
          </table:table-cell>
          <table:table-cell office:value-type="string">
            <text:p>REKEEP SPA</text:p>
          </table:table-cell>
          <table:table-cell office:value-type="string">
            <text:p>2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342.28">
            <text:p>20.342,28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251053.53">
            <text:p>251.053,53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2786.36">
            <text:p>112.786,36</text:p>
          </table:table-cell>
          <table:table-cell office:value-type="string">
            <text:p>REKEEP SPA</text:p>
          </table:table-cell>
          <table:table-cell office:value-type="string">
            <text:p>23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9867.08">
            <text:p>339.867,08</text:p>
          </table:table-cell>
          <table:table-cell office:value-type="string">
            <text:p>REKEEP SPA</text:p>
          </table:table-cell>
          <table:table-cell office:value-type="string">
            <text:p>2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0091.96">
            <text:p>70.091,96</text:p>
          </table:table-cell>
          <table:table-cell office:value-type="string">
            <text:p>REKEEP SPA</text:p>
          </table:table-cell>
          <table:table-cell office:value-type="string">
            <text:p>2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472.19">
            <text:p>30.472,19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9.87">
            <text:p>119,87</text:p>
          </table:table-cell>
          <table:table-cell office:value-type="string">
            <text:p>REKEEP SPA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80.32">
            <text:p>1.080,32</text:p>
          </table:table-cell>
          <table:table-cell office:value-type="string">
            <text:p>REKEEP SPA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3175.51">
            <text:p>93.175,51</text:p>
          </table:table-cell>
          <table:table-cell office:value-type="string">
            <text:p>REKEEP SPA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0179.4">
            <text:p>50.179,40</text:p>
          </table:table-cell>
          <table:table-cell office:value-type="string">
            <text:p>REKEEP SPA</text:p>
          </table:table-cell>
          <table:table-cell office:value-type="string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179.4">
            <text:p>50.179,40</text:p>
          </table:table-cell>
          <table:table-cell office:value-type="string">
            <text:p>REKEEP SPA</text:p>
          </table:table-cell>
          <table:table-cell office:value-type="string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179.4">
            <text:p>50.179,40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16.94">
            <text:p>12.316,94</text:p>
          </table:table-cell>
          <table:table-cell office:value-type="string">
            <text:p>REKEEP SPA</text:p>
          </table:table-cell>
          <table:table-cell office:value-type="string">
            <text:p>23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3.97">
            <text:p>533,97</text:p>
          </table:table-cell>
          <table:table-cell office:value-type="string">
            <text:p>REKEEP SPA</text:p>
          </table:table-cell>
          <table:table-cell office:value-type="string">
            <text:p>18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876.74">
            <text:p>15.876,74</text:p>
          </table:table-cell>
          <table:table-cell office:value-type="string">
            <text:p>REKEEP SPA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966.2">
            <text:p>6.966,20</text:p>
          </table:table-cell>
          <table:table-cell office:value-type="string">
            <text:p>REKEEP SPA</text:p>
          </table:table-cell>
          <table:table-cell office:value-type="string">
            <text:p>23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00">
            <text:p>800,00</text:p>
          </table:table-cell>
          <table:table-cell office:value-type="string">
            <text:p>RES - EDILI REGGIO EMILIA SCUOLA</text:p>
          </table:table-cell>
          <table:table-cell office:value-type="string">
            <text:p>14/1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200">
            <text:p>200,00</text:p>
          </table:table-cell>
          <table:table-cell office:value-type="string">
            <text:p>RES - EDILI REGGIO EMILIA SCUOLA</text:p>
          </table:table-cell>
          <table:table-cell office:value-type="string">
            <text:p>08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9481.43">
            <text:p>9.481,43</text:p>
          </table:table-cell>
          <table:table-cell office:value-type="string">
            <text:p>RESTORI <text:s/>ALESSIA</text:p>
          </table:table-cell>
          <table:table-cell office:value-type="string">
            <text:p>07/07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6862.41">
            <text:p>6.862,41</text:p>
          </table:table-cell>
          <table:table-cell office:value-type="string">
            <text:p>RICO' S.R.L. DI RICO' GINO</text:p>
          </table:table-cell>
          <table:table-cell office:value-type="string">
            <text:p>18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303.68">
            <text:p>4.303,68</text:p>
          </table:table-cell>
          <table:table-cell office:value-type="string">
            <text:p>RICO' S.R.L. DI RICO' GINO</text:p>
          </table:table-cell>
          <table:table-cell office:value-type="string">
            <text:p>18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158.15">
            <text:p>15.158,15</text:p>
          </table:table-cell>
          <table:table-cell office:value-type="string">
            <text:p>RICO' S.R.L. DI RICO' GIN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455.31">
            <text:p>17.455,31</text:p>
          </table:table-cell>
          <table:table-cell office:value-type="string">
            <text:p>RIOTTI <text:s/>PIETRO <text:s/>ES. MACCHINE AGRICOLE</text:p>
          </table:table-cell>
          <table:table-cell office:value-type="string">
            <text:p>29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271.1">
            <text:p>9.271,10</text:p>
          </table:table-cell>
          <table:table-cell office:value-type="string">
            <text:p>RIOTTI <text:s/>PIETRO <text:s/>ES. MACCHINE AGRICOLE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21.21">
            <text:p>3.221,21</text:p>
          </table:table-cell>
          <table:table-cell office:value-type="string">
            <text:p>RIOTTI <text:s/>PIETRO <text:s/>ES. MACCHINE AGRICOLE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619.39">
            <text:p>2.619,39</text:p>
          </table:table-cell>
          <table:table-cell office:value-type="string">
            <text:p>RIOTTI <text:s/>PIETRO <text:s/>ES. MACCHINE AGRICOLE</text:p>
          </table:table-cell>
          <table:table-cell office:value-type="string">
            <text:p>29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88.84">
            <text:p>388,84</text:p>
          </table:table-cell>
          <table:table-cell office:value-type="string">
            <text:p>RONZONI <text:s/>MAURO</text:p>
          </table:table-cell>
          <table:table-cell office:value-type="string">
            <text:p>07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953.33">
            <text:p>6.953,33</text:p>
          </table:table-cell>
          <table:table-cell office:value-type="string">
            <text:p>RONZONI <text:s/>MAURO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4.24">
            <text:p>84,24</text:p>
          </table:table-cell>
          <table:table-cell office:value-type="string">
            <text:p>ROSSI TIMBRI <text:s/>S.R.L.</text:p>
          </table:table-cell>
          <table:table-cell office:value-type="string">
            <text:p>16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09.02">
            <text:p>1.209,02</text:p>
          </table:table-cell>
          <table:table-cell office:value-type="string">
            <text:p>RUINI <text:s/>ROMANO</text:p>
          </table:table-cell>
          <table:table-cell office:value-type="string">
            <text:p>28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284.65">
            <text:p>3.284,65</text:p>
          </table:table-cell>
          <table:table-cell office:value-type="string">
            <text:p>SCARUFFI <text:s/>CRISTIANO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00.64">
            <text:p>1.800,64</text:p>
          </table:table-cell>
          <table:table-cell office:value-type="string">
            <text:p>SCARUFFI <text:s/>CRISTIAN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1.49">
            <text:p>41,49</text:p>
          </table:table-cell>
          <table:table-cell office:value-type="string">
            <text:p>SCARUFFI <text:s/>CRISTIAN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143.23">
            <text:p>8.143,23</text:p>
          </table:table-cell>
          <table:table-cell office:value-type="string">
            <text:p>SCARUFFI <text:s/>CRISTIAN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7.79">
            <text:p>107,79</text:p>
          </table:table-cell>
          <table:table-cell office:value-type="string">
            <text:p>SCAT PUNTI VENDITA S.P.A.</text:p>
          </table:table-cell>
          <table:table-cell office:value-type="string">
            <text:p>07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565.39">
            <text:p>1.565,39</text:p>
          </table:table-cell>
          <table:table-cell office:value-type="string">
            <text:p>SCAT PUNTI VENDITA S.P.A.</text:p>
          </table:table-cell>
          <table:table-cell office:value-type="string">
            <text:p>07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992.06">
            <text:p>1.992,06</text:p>
          </table:table-cell>
          <table:table-cell office:value-type="string">
            <text:p>SCAT PUNTI VENDITA S.P.A.</text:p>
          </table:table-cell>
          <table:table-cell office:value-type="string">
            <text:p>07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24.6">
            <text:p>224,60</text:p>
          </table:table-cell>
          <table:table-cell office:value-type="string">
            <text:p>SCAT PUNTI VENDITA S.P.A.</text:p>
          </table:table-cell>
          <table:table-cell office:value-type="string">
            <text:p>07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70.88">
            <text:p>470,88</text:p>
          </table:table-cell>
          <table:table-cell office:value-type="string">
            <text:p>SCAT PUNTI VENDITA S.P.A.</text:p>
          </table:table-cell>
          <table:table-cell office:value-type="string">
            <text:p>12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431.21">
            <text:p>4.431,21</text:p>
          </table:table-cell>
          <table:table-cell office:value-type="string">
            <text:p>SCAT PUNTI VENDITA S.P.A.</text:p>
          </table:table-cell>
          <table:table-cell office:value-type="string">
            <text:p>12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4.75">
            <text:p>24,75</text:p>
          </table:table-cell>
          <table:table-cell office:value-type="string">
            <text:p>SCAT PUNTI VENDITA S.P.A.</text:p>
          </table:table-cell>
          <table:table-cell office:value-type="string">
            <text:p>12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8.2">
            <text:p>18,20</text:p>
          </table:table-cell>
          <table:table-cell office:value-type="string">
            <text:p>SCAT PUNTI VENDITA S.P.A.</text:p>
          </table:table-cell>
          <table:table-cell office:value-type="string">
            <text:p>12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096.72">
            <text:p>4.096,72</text:p>
          </table:table-cell>
          <table:table-cell office:value-type="string">
            <text:p>SCAT PUNTI VENDITA S.P.A.</text:p>
          </table:table-cell>
          <table:table-cell office:value-type="string">
            <text:p>18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9.5">
            <text:p>129,50</text:p>
          </table:table-cell>
          <table:table-cell office:value-type="string">
            <text:p>SCAT PUNTI VENDITA S.P.A.</text:p>
          </table:table-cell>
          <table:table-cell office:value-type="string">
            <text:p>18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72.21">
            <text:p>272,21</text:p>
          </table:table-cell>
          <table:table-cell office:value-type="string">
            <text:p>SCAT PUNTI VENDITA S.P.A.</text:p>
          </table:table-cell>
          <table:table-cell office:value-type="string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65.08">
            <text:p>165,08</text:p>
          </table:table-cell>
          <table:table-cell office:value-type="string">
            <text:p>SCAT PUNTI VENDITA S.P.A.</text:p>
          </table:table-cell>
          <table:table-cell office:value-type="string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5.01">
            <text:p>25,01</text:p>
          </table:table-cell>
          <table:table-cell office:value-type="string">
            <text:p>SCAT PUNTI VENDITA S.P.A.</text:p>
          </table:table-cell>
          <table:table-cell office:value-type="string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238.06">
            <text:p>4.238,06</text:p>
          </table:table-cell>
          <table:table-cell office:value-type="string">
            <text:p>SCAT PUNTI VENDITA S.P.A.</text:p>
          </table:table-cell>
          <table:table-cell office:value-type="string">
            <text:p>16/06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01.1">
            <text:p>401,10</text:p>
          </table:table-cell>
          <table:table-cell office:value-type="string">
            <text:p>SCAT PUNTI VENDITA S.P.A.</text:p>
          </table:table-cell>
          <table:table-cell office:value-type="string">
            <text:p>14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352.79">
            <text:p>4.352,79</text:p>
          </table:table-cell>
          <table:table-cell office:value-type="string">
            <text:p>SCAT PUNTI VENDITA S.P.A.</text:p>
          </table:table-cell>
          <table:table-cell office:value-type="string">
            <text:p>14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1.06">
            <text:p>31,06</text:p>
          </table:table-cell>
          <table:table-cell office:value-type="string">
            <text:p>SCAT PUNTI VENDITA S.P.A.</text:p>
          </table:table-cell>
          <table:table-cell office:value-type="string">
            <text:p>14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94.38">
            <text:p>594,38</text:p>
          </table:table-cell>
          <table:table-cell office:value-type="string">
            <text:p>SCAT PUNTI VENDITA S.P.A.</text:p>
          </table:table-cell>
          <table:table-cell office:value-type="string">
            <text:p>05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609.72">
            <text:p>4.609,72</text:p>
          </table:table-cell>
          <table:table-cell office:value-type="string">
            <text:p>SCAT PUNTI VENDITA S.P.A.</text:p>
          </table:table-cell>
          <table:table-cell office:value-type="string">
            <text:p>05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657.45">
            <text:p>3.657,45</text:p>
          </table:table-cell>
          <table:table-cell office:value-type="string">
            <text:p>SCAT PUNTI VENDITA S.P.A.</text:p>
          </table:table-cell>
          <table:table-cell office:value-type="string">
            <text:p>11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2.24">
            <text:p>32,24</text:p>
          </table:table-cell>
          <table:table-cell office:value-type="string">
            <text:p>SCAT PUNTI VENDITA S.P.A.</text:p>
          </table:table-cell>
          <table:table-cell office:value-type="string">
            <text:p>11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83.12">
            <text:p>383,12</text:p>
          </table:table-cell>
          <table:table-cell office:value-type="string">
            <text:p>SCAT PUNTI VENDITA S.P.A.</text:p>
          </table:table-cell>
          <table:table-cell office:value-type="string">
            <text:p>11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3.17">
            <text:p>23,17</text:p>
          </table:table-cell>
          <table:table-cell office:value-type="string">
            <text:p>SCAT PUNTI VENDITA S.P.A.</text:p>
          </table:table-cell>
          <table:table-cell office:value-type="string">
            <text:p>11/08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7252.51">
            <text:p>7.252,51</text:p>
          </table:table-cell>
          <table:table-cell office:value-type="string">
            <text:p>SCUBLA SRL</text:p>
          </table:table-cell>
          <table:table-cell office:value-type="string">
            <text:p>17/10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1327.55">
            <text:p>51.327,55</text:p>
          </table:table-cell>
          <table:table-cell office:value-type="string">
            <text:p>SI.ME.TE. SRL</text:p>
          </table:table-cell>
          <table:table-cell office:value-type="string">
            <text:p>23/11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20.64">
            <text:p>20,64</text:p>
          </table:table-cell>
          <table:table-cell office:value-type="string">
            <text:p>SINED SPA</text:p>
          </table:table-cell>
          <table:table-cell office:value-type="string">
            <text:p>03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31.17">
            <text:p>231,17</text:p>
          </table:table-cell>
          <table:table-cell office:value-type="string">
            <text:p>SINED SPA</text:p>
          </table:table-cell>
          <table:table-cell office:value-type="string">
            <text:p>03/07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1.78">
            <text:p>31,78</text:p>
          </table:table-cell>
          <table:table-cell office:value-type="string">
            <text:p>SINED SPA</text:p>
          </table:table-cell>
          <table:table-cell office:value-type="string">
            <text:p>29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7.02">
            <text:p>57,02</text:p>
          </table:table-cell>
          <table:table-cell office:value-type="string">
            <text:p>SINED SPA</text:p>
          </table:table-cell>
          <table:table-cell office:value-type="string">
            <text:p>26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0.96">
            <text:p>30,96</text:p>
          </table:table-cell>
          <table:table-cell office:value-type="string">
            <text:p>SINED SPA</text:p>
          </table:table-cell>
          <table:table-cell office:value-type="string">
            <text:p>09/1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80.6">
            <text:p>280,60</text:p>
          </table:table-cell>
          <table:table-cell office:value-type="string">
            <text:p>SISTEL CENTRO AUTOMAZIONI SRL</text:p>
          </table:table-cell>
          <table:table-cell office:value-type="string">
            <text:p>14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382.59">
            <text:p>5.382,59</text:p>
          </table:table-cell>
          <table:table-cell office:value-type="string">
            <text:p>SMART ENGINEERING S.R.L.</text:p>
          </table:table-cell>
          <table:table-cell office:value-type="string">
            <text:p>29/09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510.16">
            <text:p>1.510,16</text:p>
          </table:table-cell>
          <table:table-cell office:value-type="string">
            <text:p>SMTP SPA</text:p>
          </table:table-cell>
          <table:table-cell office:value-type="string">
            <text:p>25/07/2023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936.98">
            <text:p>936,98</text:p>
          </table:table-cell>
          <table:table-cell office:value-type="string">
            <text:p>SOCIETA' AGR. I QUATTRO GIRASOLI DI MAMM</text:p>
          </table:table-cell>
          <table:table-cell office:value-type="string">
            <text:p>07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378.05">
            <text:p>3.378,05</text:p>
          </table:table-cell>
          <table:table-cell office:value-type="string">
            <text:p>SOCIETA' AGR. I QUATTRO GIRASOLI DI MAMM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562.76">
            <text:p>10.562,76</text:p>
          </table:table-cell>
          <table:table-cell office:value-type="string">
            <text:p>SOCIETA' AGR. I QUATTRO GIRASOLI DI MAMM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128.46">
            <text:p>7.128,46</text:p>
          </table:table-cell>
          <table:table-cell office:value-type="string">
            <text:p>SOCIETA' AGR. I QUATTRO GIRASOLI DI MAMM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28.9">
            <text:p>628,90</text:p>
          </table:table-cell>
          <table:table-cell office:value-type="string">
            <text:p>SOCIETA' AGR. I QUATTRO GIRASOLI DI MAMM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79.52">
            <text:p>879,52</text:p>
          </table:table-cell>
          <table:table-cell office:value-type="string">
            <text:p>SOCIETA' AGR. I QUATTRO GIRASOLI DI MAMM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2.1">
            <text:p>322,10</text:p>
          </table:table-cell>
          <table:table-cell office:value-type="string">
            <text:p>SORVA SNC DI CODELUPPI DANIELE &amp; C.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53.35">
            <text:p>753,35</text:p>
          </table:table-cell>
          <table:table-cell office:value-type="string">
            <text:p>SORVA SNC DI CODELUPPI DANIELE &amp; C.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77.84">
            <text:p>777,84</text:p>
          </table:table-cell>
          <table:table-cell office:value-type="string">
            <text:p>SORVA SNC DI CODELUPPI DANIELE &amp; C.</text:p>
          </table:table-cell>
          <table:table-cell office:value-type="string">
            <text:p>02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59.41">
            <text:p>1.659,41</text:p>
          </table:table-cell>
          <table:table-cell office:value-type="string">
            <text:p>SORVA SNC DI CODELUPPI DANIELE &amp; C.</text:p>
          </table:table-cell>
          <table:table-cell office:value-type="string">
            <text:p>15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14.97">
            <text:p>1.914,97</text:p>
          </table:table-cell>
          <table:table-cell office:value-type="string">
            <text:p>SORVA SNC DI CODELUPPI DANIELE &amp; C.</text:p>
          </table:table-cell>
          <table:table-cell office:value-type="string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03.56">
            <text:p>503,56</text:p>
          </table:table-cell>
          <table:table-cell office:value-type="string">
            <text:p>SORVA SNC DI CODELUPPI DANIELE &amp; C.</text:p>
          </table:table-cell>
          <table:table-cell office:value-type="string">
            <text:p>2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00">
            <text:p>6.100,00</text:p>
          </table:table-cell>
          <table:table-cell office:value-type="string">
            <text:p>SPAZIO S.R.L. SOCIO UNICO (EX B &amp; T SRL)</text:p>
          </table:table-cell>
          <table:table-cell office:value-type="string">
            <text:p>18/09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9">
            <text:p>549,00</text:p>
          </table:table-cell>
          <table:table-cell office:value-type="string">
            <text:p>SPEED SOCIETA' PUBBLICITA' EDITORIALE E</text:p>
          </table:table-cell>
          <table:table-cell office:value-type="string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07/09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02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29/08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2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6/06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1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8/12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9">
            <text:p>549,00</text:p>
          </table:table-cell>
          <table:table-cell office:value-type="string">
            <text:p>SPEED SOCIETA' PUBBLICITA' EDITORIALE E</text:p>
          </table:table-cell>
          <table:table-cell office:value-type="string">
            <text:p>02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9">
            <text:p>549,00</text:p>
          </table:table-cell>
          <table:table-cell office:value-type="string">
            <text:p>SPEED SOCIETA' PUBBLICITA' EDITORIALE E</text:p>
          </table:table-cell>
          <table:table-cell office:value-type="string">
            <text:p>17/10/2023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0842.26">
            <text:p>10.842,26</text:p>
          </table:table-cell>
          <table:table-cell office:value-type="string">
            <text:p>SPORT SYSTEM SRL</text:p>
          </table:table-cell>
          <table:table-cell office:value-type="string">
            <text:p>30/08/2023</text:p>
          </table:table-cell>
          <table:table-cell office:value-type="float" office:value="2020103">
            <text:p>2020103</text:p>
          </table:table-cell>
          <table:table-cell office:value-type="string">
            <text:p>Mobili e arredi</text:p>
          </table:table-cell>
        </table:table-row>
        <table:table-row table:style-name="ro1">
          <table:table-cell/>
          <table:table-cell office:value-type="float" office:value="694.23">
            <text:p>694,23</text:p>
          </table:table-cell>
          <table:table-cell office:value-type="string">
            <text:p>STAR SERVICE SNC</text:p>
          </table:table-cell>
          <table:table-cell office:value-type="string">
            <text:p>16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62.31">
            <text:p>262,31</text:p>
          </table:table-cell>
          <table:table-cell office:value-type="string">
            <text:p>STAR SERVICE SNC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81.01">
            <text:p>1.481,01</text:p>
          </table:table-cell>
          <table:table-cell office:value-type="string">
            <text:p>STAR SERVICE SNC</text:p>
          </table:table-cell>
          <table:table-cell office:value-type="string">
            <text:p>1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8.08">
            <text:p>118,08</text:p>
          </table:table-cell>
          <table:table-cell office:value-type="string">
            <text:p>STAR SERVICE SNC</text:p>
          </table:table-cell>
          <table:table-cell office:value-type="string">
            <text:p>2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663.5">
            <text:p>15.663,50</text:p>
          </table:table-cell>
          <table:table-cell office:value-type="string">
            <text:p>STEFANI LUISA</text:p>
          </table:table-cell>
          <table:table-cell office:value-type="string">
            <text:p>03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36.5">
            <text:p>336,50</text:p>
          </table:table-cell>
          <table:table-cell office:value-type="string">
            <text:p>STEFANI LUISA</text:p>
          </table:table-cell>
          <table:table-cell office:value-type="string">
            <text:p>03/08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28.5">
            <text:p>1.128,50</text:p>
          </table:table-cell>
          <table:table-cell office:value-type="string">
            <text:p>STRATEGIA S.R.L.</text:p>
          </table:table-cell>
          <table:table-cell office:value-type="string">
            <text:p>09/08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979.44">
            <text:p>979,44</text:p>
          </table:table-cell>
          <table:table-cell office:value-type="string">
            <text:p>STUDIO AMBIENTE ENERGIA VERDE DI BONINI</text:p>
          </table:table-cell>
          <table:table-cell office:value-type="string">
            <text:p>21/09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9715.2">
            <text:p>9.715,20</text:p>
          </table:table-cell>
          <table:table-cell office:value-type="string">
            <text:p>STUDIO CAPELLARI ASSOCIATI</text:p>
          </table:table-cell>
          <table:table-cell office:value-type="string">
            <text:p>09/10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4440.8">
            <text:p>4.440,80</text:p>
          </table:table-cell>
          <table:table-cell office:value-type="string">
            <text:p>STUDIO LEGALE MIARI PREITE</text:p>
          </table:table-cell>
          <table:table-cell office:value-type="string">
            <text:p>27/09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10">
            <text:p>110,00</text:p>
          </table:table-cell>
          <table:table-cell office:value-type="string">
            <text:p>STUDIO NALDI</text:p>
          </table:table-cell>
          <table:table-cell office:value-type="string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562">
            <text:p>562,00</text:p>
          </table:table-cell>
          <table:table-cell office:value-type="string">
            <text:p>STUDIO NALDI</text:p>
          </table:table-cell>
          <table:table-cell office:value-type="string">
            <text:p>07/12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2096.41">
            <text:p>2.096,41</text:p>
          </table:table-cell>
          <table:table-cell office:value-type="string">
            <text:p>STUDIO TERMOTECNICI ASSOCIATI</text:p>
          </table:table-cell>
          <table:table-cell office:value-type="string">
            <text:p>01/09/2023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1830">
            <text:p>1.830,00</text:p>
          </table:table-cell>
          <table:table-cell office:value-type="string">
            <text:p>SYSTEM ENGINEERING E INFORMATION TECHNOL</text:p>
          </table:table-cell>
          <table:table-cell office:value-type="string">
            <text:p>28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994.24">
            <text:p>9.994,24</text:p>
          </table:table-cell>
          <table:table-cell office:value-type="string">
            <text:p>TAGLIAVINI S.N.C. DI IVANNO E MIRKO</text:p>
          </table:table-cell>
          <table:table-cell office:value-type="string">
            <text:p>18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023.5">
            <text:p>10.023,50</text:p>
          </table:table-cell>
          <table:table-cell office:value-type="string">
            <text:p>TAGLIAVINI S.N.C. DI IVANNO E MIRKO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798.6">
            <text:p>6.798,60</text:p>
          </table:table-cell>
          <table:table-cell office:value-type="string">
            <text:p>TAGLIAVINI S.N.C. DI IVANNO E MIRKO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797.56">
            <text:p>12.797,56</text:p>
          </table:table-cell>
          <table:table-cell office:value-type="string">
            <text:p>TAGLIAVINI S.N.C. DI IVANNO E MIRKO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56.01">
            <text:p>6.156,01</text:p>
          </table:table-cell>
          <table:table-cell office:value-type="string">
            <text:p>TAGLIAVINI S.N.C. DI IVANNO E MIRK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434.68">
            <text:p>20.434,68</text:p>
          </table:table-cell>
          <table:table-cell office:value-type="string">
            <text:p>TAGLIAVINI S.N.C. DI IVANNO E MIRK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10.2">
            <text:p>1.110,20</text:p>
          </table:table-cell>
          <table:table-cell office:value-type="string">
            <text:p>TAGLIAVINI S.N.C. DI IVANNO E MIRKO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612.98">
            <text:p>10.612,98</text:p>
          </table:table-cell>
          <table:table-cell office:value-type="string">
            <text:p>TAZZIOLI <text:s/>ALEARD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500.4">
            <text:p>3.500,40</text:p>
          </table:table-cell>
          <table:table-cell office:value-type="string">
            <text:p>TAZZIOLI <text:s/>ALEARDO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198.59">
            <text:p>10.198,59</text:p>
          </table:table-cell>
          <table:table-cell office:value-type="string">
            <text:p>TAZZIOLI <text:s/>ALEARDO</text:p>
          </table:table-cell>
          <table:table-cell office:value-type="string">
            <text:p>11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07.04">
            <text:p>3.107,04</text:p>
          </table:table-cell>
          <table:table-cell office:value-type="string">
            <text:p>TAZZIOLI <text:s/>ALEARDO</text:p>
          </table:table-cell>
          <table:table-cell office:value-type="string">
            <text:p>11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49.31">
            <text:p>749,31</text:p>
          </table:table-cell>
          <table:table-cell office:value-type="string">
            <text:p>TAZZIOLI <text:s/>ALEARDO</text:p>
          </table:table-cell>
          <table:table-cell office:value-type="string">
            <text:p>24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5.45">
            <text:p>615,45</text:p>
          </table:table-cell>
          <table:table-cell office:value-type="string">
            <text:p>TAZZIOLI <text:s/>ALEARDO</text:p>
          </table:table-cell>
          <table:table-cell office:value-type="string">
            <text:p>24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97.8">
            <text:p>597,80</text:p>
          </table:table-cell>
          <table:table-cell office:value-type="string">
            <text:p>TECHNE SRL</text:p>
          </table:table-cell>
          <table:table-cell office:value-type="string">
            <text:p>14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238.12">
            <text:p>10.238,12</text:p>
          </table:table-cell>
          <table:table-cell office:value-type="string">
            <text:p>TECNO 2000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23.22">
            <text:p>423,22</text:p>
          </table:table-cell>
          <table:table-cell office:value-type="string">
            <text:p>TECNO 2000 SRL</text:p>
          </table:table-cell>
          <table:table-cell office:value-type="string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9">
            <text:p>10,4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.33">
            <text:p>4,3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6.87">
            <text:p>426,8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1">
            <text:p>9,81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.54">
            <text:p>134,5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7">
            <text:p>10,8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.54">
            <text:p>134,5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.54">
            <text:p>134,5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7">
            <text:p>16,4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63.14">
            <text:p>1.663,14</text:p>
          </table:table-cell>
          <table:table-cell office:value-type="string">
            <text:p>TELECOM <text:s/>ITALIA SPA O TIM S.P.A.</text:p>
          </table:table-cell>
          <table:table-cell office:value-type="string">
            <text:p>02/10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5">
            <text:p>9,8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7">
            <text:p>10,8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4">
            <text:p>10,0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4.1">
            <text:p>404,1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8.4">
            <text:p>268,4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1">
            <text:p>17,1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7">
            <text:p>10,8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3">
            <text:p>16,4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2.02">
            <text:p>412,0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6">
            <text:p>10,4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93">
            <text:p>17,9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42.59">
            <text:p>1.442,59</text:p>
          </table:table-cell>
          <table:table-cell office:value-type="string">
            <text:p>TELECOM <text:s/>ITALIA SPA O TIM S.P.A.</text:p>
          </table:table-cell>
          <table:table-cell office:value-type="string">
            <text:p>07/08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30.87">
            <text:p>430,87</text:p>
          </table:table-cell>
          <table:table-cell office:value-type="string">
            <text:p>TELECOM <text:s/>ITALIA SPA O TIM S.P.A.</text:p>
          </table:table-cell>
          <table:table-cell office:value-type="string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7.76">
            <text:p>457,76</text:p>
          </table:table-cell>
          <table:table-cell office:value-type="string">
            <text:p>TELECOM <text:s/>ITALIA SPA O TIM S.P.A.</text:p>
          </table:table-cell>
          <table:table-cell office:value-type="string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32">
            <text:p>3,32</text:p>
          </table:table-cell>
          <table:table-cell office:value-type="string">
            <text:p>TELECOM <text:s/>ITALIA SPA O TIM S.P.A.</text:p>
          </table:table-cell>
          <table:table-cell office:value-type="string">
            <text:p>19/06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91.25">
            <text:p>1.391,25</text:p>
          </table:table-cell>
          <table:table-cell office:value-type="string">
            <text:p>TELECOM <text:s/>ITALIA SPA O TIM S.P.A.</text:p>
          </table:table-cell>
          <table:table-cell office:value-type="string">
            <text:p>23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16.24">
            <text:p>4.016,24</text:p>
          </table:table-cell>
          <table:table-cell office:value-type="string">
            <text:p>TELECOM <text:s/>ITALIA SPA O TIM S.P.A.</text:p>
          </table:table-cell>
          <table:table-cell office:value-type="string">
            <text:p>07/07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016.24">
            <text:p>4.016,24</text:p>
          </table:table-cell>
          <table:table-cell office:value-type="string">
            <text:p>TELECOM <text:s/>ITALIA SPA O TIM S.P.A.</text:p>
          </table:table-cell>
          <table:table-cell office:value-type="string">
            <text:p>16/10/2023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0.88">
            <text:p>10,8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43">
            <text:p>19,4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67">
            <text:p>37,6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7">
            <text:p>11,7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59">
            <text:p>23,5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5">
            <text:p>24,5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.22">
            <text:p>51,2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26">
            <text:p>21,2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53">
            <text:p>46,5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9">
            <text:p>10,4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8.74">
            <text:p>58,7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72">
            <text:p>10,7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82">
            <text:p>46,8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78">
            <text:p>22,7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11">
            <text:p>19,11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13">
            <text:p>15,1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8">
            <text:p>16,8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75">
            <text:p>11,75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47">
            <text:p>23,4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99">
            <text:p>46,9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04">
            <text:p>13,0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.37">
            <text:p>44,3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9">
            <text:p>10,0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19">
            <text:p>12,1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64">
            <text:p>11,6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72">
            <text:p>10,7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1">
            <text:p>12,1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7.67">
            <text:p>57,6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59">
            <text:p>14,5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13">
            <text:p>30,1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53">
            <text:p>38,5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65">
            <text:p>46,65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9">
            <text:p>14,1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9">
            <text:p>9,8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.83">
            <text:p>39,8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39">
            <text:p>10,3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7.64">
            <text:p>147,6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5">
            <text:p>30,5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95">
            <text:p>16,95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95">
            <text:p>23,95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">
            <text:p>10,0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44">
            <text:p>11,4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1">
            <text:p>9,81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1.16">
            <text:p>211,1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87">
            <text:p>50,8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5">
            <text:p>30,5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08">
            <text:p>20,0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7">
            <text:p>9,8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53">
            <text:p>47,5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.04">
            <text:p>41,0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9">
            <text:p>10,0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57">
            <text:p>19,5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8">
            <text:p>10,0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84">
            <text:p>25,8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47">
            <text:p>11,4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7">
            <text:p>10,0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57">
            <text:p>27,5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79">
            <text:p>35,7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49">
            <text:p>34,4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2">
            <text:p>18,2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54">
            <text:p>14,5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96">
            <text:p>13,9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3">
            <text:p>14,3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63">
            <text:p>11,6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9">
            <text:p>25,90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49">
            <text:p>14,4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59">
            <text:p>23,5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6">
            <text:p>10,4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9">
            <text:p>14,1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76">
            <text:p>10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22">
            <text:p>27,2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4.42">
            <text:p>64,42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65">
            <text:p>13,65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77">
            <text:p>26,77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66">
            <text:p>14,6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3">
            <text:p>10,43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79">
            <text:p>35,79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7.71">
            <text:p>87,71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8/09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6">
            <text:p>11,6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07">
            <text:p>15,0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99">
            <text:p>25,9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91">
            <text:p>9,91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4.42">
            <text:p>64,4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05">
            <text:p>11,0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97">
            <text:p>50,9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4">
            <text:p>24,4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9">
            <text:p>10,19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42">
            <text:p>14,4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7">
            <text:p>10,1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53">
            <text:p>47,5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55">
            <text:p>22,5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68">
            <text:p>11,6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38">
            <text:p>10,3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49">
            <text:p>12,4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96">
            <text:p>12,9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7">
            <text:p>36,7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.75">
            <text:p>39,7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4.42">
            <text:p>64,4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9">
            <text:p>14,19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52">
            <text:p>26,5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.17">
            <text:p>55,1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87">
            <text:p>49,8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33">
            <text:p>10,3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8.89">
            <text:p>58,8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7">
            <text:p>9,8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98">
            <text:p>11,9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.6">
            <text:p>56,6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.56">
            <text:p>28,5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24">
            <text:p>10,2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8">
            <text:p>9,7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25">
            <text:p>11,2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73">
            <text:p>47,7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87">
            <text:p>46,8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28">
            <text:p>19,2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96">
            <text:p>9,9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1.28">
            <text:p>61,2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02">
            <text:p>17,0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79">
            <text:p>35,79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91">
            <text:p>9,9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79">
            <text:p>35,79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75">
            <text:p>23,7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2">
            <text:p>67,2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46">
            <text:p>12,4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61">
            <text:p>12,61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64">
            <text:p>20,6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3">
            <text:p>9,8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58">
            <text:p>46,5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82">
            <text:p>15,8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3">
            <text:p>10,0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17">
            <text:p>21,1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25">
            <text:p>13,2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.71">
            <text:p>55,71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75">
            <text:p>25,7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13">
            <text:p>13,1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5">
            <text:p>10,8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59">
            <text:p>23,59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8">
            <text:p>13,5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37">
            <text:p>47,3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1">
            <text:p>23,6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51">
            <text:p>14,5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15">
            <text:p>16,1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41">
            <text:p>17,4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9">
            <text:p>9,89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65">
            <text:p>19,6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.34">
            <text:p>29,3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8.84">
            <text:p>148,8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.22">
            <text:p>51,2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28">
            <text:p>23,2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9">
            <text:p>10,1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74">
            <text:p>13,7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62">
            <text:p>46,6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26">
            <text:p>34,2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27">
            <text:p>22,2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1">
            <text:p>9,8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">
            <text:p>9,8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75">
            <text:p>36,7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64">
            <text:p>15,6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81">
            <text:p>15,8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25">
            <text:p>15,2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1">
            <text:p>17,1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16">
            <text:p>11,1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17">
            <text:p>37,1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72">
            <text:p>11,7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2">
            <text:p>10,4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14">
            <text:p>12,1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38">
            <text:p>10,3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3">
            <text:p>11,3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24">
            <text:p>10,2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87">
            <text:p>19,8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8">
            <text:p>10,0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23">
            <text:p>19,2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7">
            <text:p>13,7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9">
            <text:p>9,8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3">
            <text:p>14,1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93">
            <text:p>11,9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13">
            <text:p>30,1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1">
            <text:p>9,81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65">
            <text:p>46,6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28">
            <text:p>47,2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39">
            <text:p>17,3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5">
            <text:p>10,0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59">
            <text:p>23,5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5">
            <text:p>10,5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36">
            <text:p>36,3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87">
            <text:p>50,8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3">
            <text:p>10,0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45">
            <text:p>27,4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09">
            <text:p>35,0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61">
            <text:p>12,61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56">
            <text:p>46,5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71">
            <text:p>10,7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13">
            <text:p>30,1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68">
            <text:p>53,6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">
            <text:p>10,0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59">
            <text:p>23,5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52">
            <text:p>12,5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13">
            <text:p>23,13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5">
            <text:p>30,5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5">
            <text:p>30,5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1">
            <text:p>9,81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79">
            <text:p>35,7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38">
            <text:p>16,38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32">
            <text:p>12,3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32">
            <text:p>15,32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57">
            <text:p>11,5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61">
            <text:p>19,61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67">
            <text:p>37,6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11">
            <text:p>22,11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07">
            <text:p>27,0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35">
            <text:p>25,35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9.36">
            <text:p>139,3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9">
            <text:p>23,6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79">
            <text:p>35,7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67">
            <text:p>18,6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47">
            <text:p>17,47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6">
            <text:p>12,6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9">
            <text:p>10,19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8">
            <text:p>13,80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5">
            <text:p>30,5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04">
            <text:p>121,0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.22">
            <text:p>51,2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24/11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58">
            <text:p>11,5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14">
            <text:p>19,1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18">
            <text:p>12,1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03">
            <text:p>15,0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34">
            <text:p>38,34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1">
            <text:p>10,4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5">
            <text:p>30,5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1">
            <text:p>9,8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8">
            <text:p>9,7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1">
            <text:p>10,1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46">
            <text:p>46,4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35">
            <text:p>47,3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51">
            <text:p>47,51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08">
            <text:p>19,0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2">
            <text:p>13,5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2">
            <text:p>10,02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37">
            <text:p>14,3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">
            <text:p>10,00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67">
            <text:p>37,6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73">
            <text:p>25,7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4.78">
            <text:p>64,78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7">
            <text:p>13,57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95">
            <text:p>23,95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3">
            <text:p>10,13</text:p>
          </table:table-cell>
          <table:table-cell office:value-type="string">
            <text:p>TELECOM <text:s/>ITALIA SPA O TIM S.P.A.</text:p>
          </table:table-cell>
          <table:table-cell office:value-type="string">
            <text:p>18/07/2023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.03">
            <text:p>1,03</text:p>
          </table:table-cell>
          <table:table-cell office:value-type="string">
            <text:p>TELEPASS SPA</text:p>
          </table:table-cell>
          <table:table-cell office:value-type="string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.67">
            <text:p>4,67</text:p>
          </table:table-cell>
          <table:table-cell office:value-type="string">
            <text:p>TELEPASS SPA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.67">
            <text:p>4,67</text:p>
          </table:table-cell>
          <table:table-cell office:value-type="string">
            <text:p>TELEPASS SPA</text:p>
          </table:table-cell>
          <table:table-cell office:value-type="string">
            <text:p>1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03">
            <text:p>1,03</text:p>
          </table:table-cell>
          <table:table-cell office:value-type="string">
            <text:p>TELEPASS SPA</text:p>
          </table:table-cell>
          <table:table-cell office:value-type="string">
            <text:p>17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.67">
            <text:p>4,67</text:p>
          </table:table-cell>
          <table:table-cell office:value-type="string">
            <text:p>TELEPASS SPA</text:p>
          </table:table-cell>
          <table:table-cell office:value-type="string">
            <text:p>03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03">
            <text:p>1,03</text:p>
          </table:table-cell>
          <table:table-cell office:value-type="string">
            <text:p>TELEPASS SPA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.67">
            <text:p>4,67</text:p>
          </table:table-cell>
          <table:table-cell office:value-type="string">
            <text:p>TELEPASS SPA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.67">
            <text:p>4,67</text:p>
          </table:table-cell>
          <table:table-cell office:value-type="string">
            <text:p>TELEPASS SPA</text:p>
          </table:table-cell>
          <table:table-cell office:value-type="string">
            <text:p>16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.67">
            <text:p>4,67</text:p>
          </table:table-cell>
          <table:table-cell office:value-type="string">
            <text:p>TELEPASS SPA</text:p>
          </table:table-cell>
          <table:table-cell office:value-type="string">
            <text:p>20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03">
            <text:p>1,03</text:p>
          </table:table-cell>
          <table:table-cell office:value-type="string">
            <text:p>TELEPASS SPA</text:p>
          </table:table-cell>
          <table:table-cell office:value-type="string">
            <text:p>07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.67">
            <text:p>4,67</text:p>
          </table:table-cell>
          <table:table-cell office:value-type="string">
            <text:p>TELEPASS SPA</text:p>
          </table:table-cell>
          <table:table-cell office:value-type="string">
            <text:p>06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03">
            <text:p>1,03</text:p>
          </table:table-cell>
          <table:table-cell office:value-type="string">
            <text:p>TELEPASS SPA</text:p>
          </table:table-cell>
          <table:table-cell office:value-type="string">
            <text:p>06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03">
            <text:p>1,03</text:p>
          </table:table-cell>
          <table:table-cell office:value-type="string">
            <text:p>TELEPASS SPA</text:p>
          </table:table-cell>
          <table:table-cell office:value-type="string">
            <text:p>21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03">
            <text:p>1,03</text:p>
          </table:table-cell>
          <table:table-cell office:value-type="string">
            <text:p>TELEPASS SPA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53">
            <text:p>1,53</text:p>
          </table:table-cell>
          <table:table-cell office:value-type="string">
            <text:p>TERMINAL ONE SPA</text:p>
          </table:table-cell>
          <table:table-cell office:value-type="string">
            <text:p>20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.97">
            <text:p>6,97</text:p>
          </table:table-cell>
          <table:table-cell office:value-type="string">
            <text:p>TERMINAL ONE SPA</text:p>
          </table:table-cell>
          <table:table-cell office:value-type="string">
            <text:p>19/06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.97">
            <text:p>6,97</text:p>
          </table:table-cell>
          <table:table-cell office:value-type="string">
            <text:p>TERMINAL ONE SPA</text:p>
          </table:table-cell>
          <table:table-cell office:value-type="string">
            <text:p>03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.53">
            <text:p>1,53</text:p>
          </table:table-cell>
          <table:table-cell office:value-type="string">
            <text:p>TERMINAL ONE SPA</text:p>
          </table:table-cell>
          <table:table-cell office:value-type="string">
            <text:p>04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40">
            <text:p>540,00</text:p>
          </table:table-cell>
          <table:table-cell office:value-type="string">
            <text:p>TESORERIA PROVINCIALE DELLO STATO</text:p>
          </table:table-cell>
          <table:table-cell office:value-type="string">
            <text:p>09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00">
            <text:p>500,00</text:p>
          </table:table-cell>
          <table:table-cell office:value-type="string">
            <text:p>TESORERIA PROVINCIALE DELLO STATO</text:p>
          </table:table-cell>
          <table:table-cell office:value-type="string">
            <text:p>09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00">
            <text:p>500,00</text:p>
          </table:table-cell>
          <table:table-cell office:value-type="string">
            <text:p>TESORERIA PROVINCIALE DELLO STATO</text:p>
          </table:table-cell>
          <table:table-cell office:value-type="string">
            <text:p>23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04.95">
            <text:p>104,95</text:p>
          </table:table-cell>
          <table:table-cell office:value-type="string">
            <text:p>TESORERIA PROVINCIALE DELLO STATO</text:p>
          </table:table-cell>
          <table:table-cell office:value-type="string">
            <text:p>10/11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1.76">
            <text:p>21,76</text:p>
          </table:table-cell>
          <table:table-cell office:value-type="string">
            <text:p>TESORERIA PROVINCIALE DELLO STATO</text:p>
          </table:table-cell>
          <table:table-cell office:value-type="string">
            <text:p>28/08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41.74">
            <text:p>41,74</text:p>
          </table:table-cell>
          <table:table-cell office:value-type="string">
            <text:p>TESORERIA PROVINCIALE DELLO STATO</text:p>
          </table:table-cell>
          <table:table-cell office:value-type="string">
            <text:p>28/08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228.78">
            <text:p>1.228,78</text:p>
          </table:table-cell>
          <table:table-cell office:value-type="string">
            <text:p>TESORERIA PROVINCIALE DELLO STATO</text:p>
          </table:table-cell>
          <table:table-cell office:value-type="string">
            <text:p>10/11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8.63">
            <text:p>38,63</text:p>
          </table:table-cell>
          <table:table-cell office:value-type="string">
            <text:p>TESORERIA PROVINCIALE DELLO STATO</text:p>
          </table:table-cell>
          <table:table-cell office:value-type="string">
            <text:p>10/11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710.95">
            <text:p>710,95</text:p>
          </table:table-cell>
          <table:table-cell office:value-type="string">
            <text:p>TINCANI <text:s/>ALDINO <text:s/>DI TINCANI MAURO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2484.91">
            <text:p>22.484,91</text:p>
          </table:table-cell>
          <table:table-cell office:value-type="string">
            <text:p>TINCANI <text:s/>ALDINO <text:s/>DI TINCANI MAURO</text:p>
          </table:table-cell>
          <table:table-cell office:value-type="string">
            <text:p>1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359.9">
            <text:p>9.359,90</text:p>
          </table:table-cell>
          <table:table-cell office:value-type="string">
            <text:p>TINCANI <text:s/>ALDINO <text:s/>DI TINCANI MAURO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87">
            <text:p>1.087,00</text:p>
          </table:table-cell>
          <table:table-cell office:value-type="string">
            <text:p>TIRO A SEGNO NAZIONALE SEZIONE DI RE ASD</text:p>
          </table:table-cell>
          <table:table-cell office:value-type="string">
            <text:p>10/11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3175.55">
            <text:p>3.175,55</text:p>
          </table:table-cell>
          <table:table-cell office:value-type="string">
            <text:p>TONI <text:s/>DENGO CORRADO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260.01">
            <text:p>14.260,01</text:p>
          </table:table-cell>
          <table:table-cell office:value-type="string">
            <text:p>TONI <text:s/>DENGO CORRADO</text:p>
          </table:table-cell>
          <table:table-cell office:value-type="string">
            <text:p>18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721.29">
            <text:p>8.721,29</text:p>
          </table:table-cell>
          <table:table-cell office:value-type="string">
            <text:p>TONI <text:s/>DENGO CORRADO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342.2">
            <text:p>14.342,20</text:p>
          </table:table-cell>
          <table:table-cell office:value-type="string">
            <text:p>TRABALDO GINO SRL</text:p>
          </table:table-cell>
          <table:table-cell office:value-type="string">
            <text:p>16/1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79.37">
            <text:p>1.479,37</text:p>
          </table:table-cell>
          <table:table-cell office:value-type="string">
            <text:p>TRABALDO GINO SRL</text:p>
          </table:table-cell>
          <table:table-cell office:value-type="string">
            <text:p>16/11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627.79">
            <text:p>3.627,79</text:p>
          </table:table-cell>
          <table:table-cell office:value-type="string">
            <text:p>TRABALDO GINO SRL</text:p>
          </table:table-cell>
          <table:table-cell office:value-type="string">
            <text:p>12/12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TRE EMME COMMERCIALE SRL</text:p>
          </table:table-cell>
          <table:table-cell office:value-type="string">
            <text:p>26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152.36">
            <text:p>3.152,36</text:p>
          </table:table-cell>
          <table:table-cell office:value-type="string">
            <text:p>TRE EMME S.R.L.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313.41">
            <text:p>6.313,41</text:p>
          </table:table-cell>
          <table:table-cell office:value-type="string">
            <text:p>TRE EMME S.R.L.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40.24">
            <text:p>2.440,24</text:p>
          </table:table-cell>
          <table:table-cell office:value-type="string">
            <text:p>TRE EMME S.R.L.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41.2">
            <text:p>3.141,20</text:p>
          </table:table-cell>
          <table:table-cell office:value-type="string">
            <text:p>TRE EMME S.R.L.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950.8">
            <text:p>7.950,80</text:p>
          </table:table-cell>
          <table:table-cell office:value-type="string">
            <text:p>TRE EMME S.R.L.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38.54">
            <text:p>1.338,54</text:p>
          </table:table-cell>
          <table:table-cell office:value-type="string">
            <text:p>TRE EMME S.R.L.</text:p>
          </table:table-cell>
          <table:table-cell office:value-type="string">
            <text:p>25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87.95">
            <text:p>487,95</text:p>
          </table:table-cell>
          <table:table-cell office:value-type="string">
            <text:p>TRE EMME S.R.L.</text:p>
          </table:table-cell>
          <table:table-cell office:value-type="string">
            <text:p>03/07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256.92">
            <text:p>14.256,92</text:p>
          </table:table-cell>
          <table:table-cell office:value-type="string">
            <text:p>TRE EMME S.R.L.</text:p>
          </table:table-cell>
          <table:table-cell office:value-type="string">
            <text:p>06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39.42">
            <text:p>539,42</text:p>
          </table:table-cell>
          <table:table-cell office:value-type="string">
            <text:p>UNION BROKERS SRL</text:p>
          </table:table-cell>
          <table:table-cell office:value-type="string">
            <text:p>05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7.2">
            <text:p>97,20</text:p>
          </table:table-cell>
          <table:table-cell office:value-type="string">
            <text:p>UNION BROKERS SRL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7.2">
            <text:p>97,20</text:p>
          </table:table-cell>
          <table:table-cell office:value-type="string">
            <text:p>UNION BROKERS SRL</text:p>
          </table:table-cell>
          <table:table-cell office:value-type="string">
            <text:p>31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729.08">
            <text:p>11.729,08</text:p>
          </table:table-cell>
          <table:table-cell office:value-type="string">
            <text:p>UNIONE SPORTIVA DAINO GAVASSA ASD</text:p>
          </table:table-cell>
          <table:table-cell office:value-type="string">
            <text:p>17/07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5633">
            <text:p>25.633,00</text:p>
          </table:table-cell>
          <table:table-cell office:value-type="string">
            <text:p>UPI EMILIA ROMAGNA</text:p>
          </table:table-cell>
          <table:table-cell office:value-type="string">
            <text:p>21/06/2023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80">
            <text:p>180,00</text:p>
          </table:table-cell>
          <table:table-cell office:value-type="string">
            <text:p>UPI EMILIA ROMAGNA</text:p>
          </table:table-cell>
          <table:table-cell office:value-type="string">
            <text:p>06/07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80">
            <text:p>180,00</text:p>
          </table:table-cell>
          <table:table-cell office:value-type="string">
            <text:p>UPI EMILIA ROMAGNA</text:p>
          </table:table-cell>
          <table:table-cell office:value-type="string">
            <text:p>29/06/2023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6299.41">
            <text:p>6.299,41</text:p>
          </table:table-cell>
          <table:table-cell office:value-type="string">
            <text:p>VALENTINI <text:s/>LUCA</text:p>
          </table:table-cell>
          <table:table-cell office:value-type="string">
            <text:p>16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434.28">
            <text:p>6.434,28</text:p>
          </table:table-cell>
          <table:table-cell office:value-type="string">
            <text:p>VALENTINI <text:s/>LUCA</text:p>
          </table:table-cell>
          <table:table-cell office:value-type="string">
            <text:p>13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586.36">
            <text:p>3.586,36</text:p>
          </table:table-cell>
          <table:table-cell office:value-type="string">
            <text:p>VALENTINI <text:s/>LUCA</text:p>
          </table:table-cell>
          <table:table-cell office:value-type="string">
            <text:p>02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04.37">
            <text:p>1.404,37</text:p>
          </table:table-cell>
          <table:table-cell office:value-type="string">
            <text:p>VALLI <text:s/>CHIARA</text:p>
          </table:table-cell>
          <table:table-cell office:value-type="string">
            <text:p>16/06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809.73">
            <text:p>1.809,73</text:p>
          </table:table-cell>
          <table:table-cell office:value-type="string">
            <text:p>VALLI <text:s/>CHIARA</text:p>
          </table:table-cell>
          <table:table-cell office:value-type="string">
            <text:p>16/06/2023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959.67">
            <text:p>1.959,67</text:p>
          </table:table-cell>
          <table:table-cell office:value-type="string">
            <text:p>VALSECCHI CANCELLERIA SRL</text:p>
          </table:table-cell>
          <table:table-cell office:value-type="string">
            <text:p>28/09/2023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1355.76">
            <text:p>11.355,76</text:p>
          </table:table-cell>
          <table:table-cell office:value-type="string">
            <text:p>VERNA <text:s/>ELENA</text:p>
          </table:table-cell>
          <table:table-cell office:value-type="string">
            <text:p>14/12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283.55">
            <text:p>283,55</text:p>
          </table:table-cell>
          <table:table-cell office:value-type="string">
            <text:p>VERNA <text:s/>ELENA</text:p>
          </table:table-cell>
          <table:table-cell office:value-type="string">
            <text:p>14/12/2023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5807.44">
            <text:p>5.807,44</text:p>
          </table:table-cell>
          <table:table-cell office:value-type="string">
            <text:p>VILLA DI VILLA ENZO E FABIO S.N.C.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965.53">
            <text:p>6.965,53</text:p>
          </table:table-cell>
          <table:table-cell office:value-type="string">
            <text:p>VILLA DI VILLA ENZO E FABIO S.N.C.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431.92">
            <text:p>19.431,92</text:p>
          </table:table-cell>
          <table:table-cell office:value-type="string">
            <text:p>VILLA DI VILLA ENZO E FABIO S.N.C.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91.5">
            <text:p>6.191,50</text:p>
          </table:table-cell>
          <table:table-cell office:value-type="string">
            <text:p>WEGG SRL</text:p>
          </table:table-cell>
          <table:table-cell office:value-type="string">
            <text:p>14/12/2023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495.93">
            <text:p>4.495,93</text:p>
          </table:table-cell>
          <table:table-cell office:value-type="string">
            <text:p>ZAMBONINI <text:s/>GIANLUCA</text:p>
          </table:table-cell>
          <table:table-cell office:value-type="string">
            <text:p>25/09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438.91">
            <text:p>7.438,91</text:p>
          </table:table-cell>
          <table:table-cell office:value-type="string">
            <text:p>ZAMBONINI <text:s/>GIANLUCA</text:p>
          </table:table-cell>
          <table:table-cell office:value-type="string">
            <text:p>26/10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384.85">
            <text:p>9.384,85</text:p>
          </table:table-cell>
          <table:table-cell office:value-type="string">
            <text:p>ZAMBONINI <text:s/>GIANLUCA</text:p>
          </table:table-cell>
          <table:table-cell office:value-type="string">
            <text:p>12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413.56">
            <text:p>3.413,56</text:p>
          </table:table-cell>
          <table:table-cell office:value-type="string">
            <text:p>ZAMBONINI <text:s/>GIANLUCA</text:p>
          </table:table-cell>
          <table:table-cell office:value-type="string">
            <text:p>02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122.16">
            <text:p>4.122,16</text:p>
          </table:table-cell>
          <table:table-cell office:value-type="string">
            <text:p>ZANNI <text:s/>JONATHAN</text:p>
          </table:table-cell>
          <table:table-cell office:value-type="string">
            <text:p>07/08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16.92">
            <text:p>3.216,92</text:p>
          </table:table-cell>
          <table:table-cell office:value-type="string">
            <text:p>ZANNI <text:s/>JONATHAN</text:p>
          </table:table-cell>
          <table:table-cell office:value-type="string">
            <text:p>15/11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685.2">
            <text:p>5.685,20</text:p>
          </table:table-cell>
          <table:table-cell office:value-type="string">
            <text:p>ZANNI <text:s/>JONATHAN</text:p>
          </table:table-cell>
          <table:table-cell office:value-type="string">
            <text:p>14/12/2023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 table:number-rows-repeated="3">
          <table:table-cell/>
          <table:table-cell table:style-name="ce5"/>
          <table:table-cell table:style-name="Default" table:number-columns-repeated="4"/>
        </table:table-row>
        <table:table-row table:style-name="ro1">
          <table:table-cell/>
          <table:table-cell table:style-name="ce9"/>
          <table:table-cell table:style-name="Default" table:number-columns-repeated="4"/>
        </table:table-row>
        <table:table-row table:style-name="ro4">
          <table:table-cell/>
          <table:table-cell table:style-name="ce12" office:value-type="string" table:number-columns-spanned="2" table:number-rows-spanned="1">
            <text:p>ALTRE SPESE CORRENTI</text:p>
          </table:table-cell>
          <table:covered-table-cell table:style-name="ce12"/>
          <table:table-cell table:style-name="Default" table:number-columns-repeated="3"/>
        </table:table-row>
        <table:table-row table:style-name="ro1">
          <table:table-cell/>
          <table:table-cell table:style-name="ce9"/>
          <table:table-cell table:style-name="Default" table:number-columns-repeated="4"/>
        </table:table-row>
        <table:table-row table:style-name="ro1">
          <table:table-cell table:style-name="ce3"/>
          <table:table-cell table:style-name="ce10" office:value-type="string">
            <text:p>importo</text:p>
          </table:table-cell>
          <table:table-cell table:style-name="ce19" office:value-type="string">
            <text:p>nominativo</text:p>
          </table:table-cell>
          <table:table-cell table:style-name="ce19" office:value-type="string">
            <text:p>data pagamento</text:p>
          </table:table-cell>
          <table:table-cell table:style-name="ce19" office:value-type="string">
            <text:p>livello 4</text:p>
          </table:table-cell>
          <table:table-cell table:style-name="ce19" office:value-type="string">
            <text:p>descrizione livello 4 </text:p>
          </table:table-cell>
        </table:table-row>
        <table:table-row table:style-name="ro1">
          <table:table-cell/>
          <table:table-cell office:value-type="float" office:value="1179.87">
            <text:p>1.179,87</text:p>
          </table:table-cell>
          <table:table-cell table:style-name="ce20" office:value-type="string">
            <text:p>CONSORZIO TEA</text:p>
          </table:table-cell>
          <table:table-cell table:style-name="ce20" office:value-type="string">
            <text:p>24/10/2023</text:p>
          </table:table-cell>
          <table:table-cell table:style-name="ce20" office:value-type="float" office:value="1030215">
            <text:p>1030215</text:p>
          </table:table-cell>
          <table:table-cell table:style-name="ce20"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43781.64">
            <text:p>43.781,64</text:p>
          </table:table-cell>
          <table:table-cell table:style-name="ce20" office:value-type="string">
            <text:p>CONSORZIO TEA</text:p>
          </table:table-cell>
          <table:table-cell table:style-name="ce20" office:value-type="string">
            <text:p>24/11/2023</text:p>
          </table:table-cell>
          <table:table-cell table:style-name="ce20" office:value-type="float" office:value="1030215">
            <text:p>1030215</text:p>
          </table:table-cell>
          <table:table-cell table:style-name="ce20"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29159.67">
            <text:p>29.159,67</text:p>
          </table:table-cell>
          <table:table-cell table:style-name="ce20" office:value-type="string">
            <text:p>CONSORZIO TEA</text:p>
          </table:table-cell>
          <table:table-cell table:style-name="ce20" office:value-type="string">
            <text:p>11/07/2023</text:p>
          </table:table-cell>
          <table:table-cell table:style-name="ce20" office:value-type="float" office:value="1030215">
            <text:p>1030215</text:p>
          </table:table-cell>
          <table:table-cell table:style-name="ce20"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3328.92">
            <text:p>3.328,92</text:p>
          </table:table-cell>
          <table:table-cell table:style-name="ce20" office:value-type="string">
            <text:p>CONSORZIO TEA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1030215">
            <text:p>1030215</text:p>
          </table:table-cell>
          <table:table-cell table:style-name="ce20"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672.32">
            <text:p>672,32</text:p>
          </table:table-cell>
          <table:table-cell table:style-name="ce20" office:value-type="string">
            <text:p>CONSORZIO TEA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1030215">
            <text:p>1030215</text:p>
          </table:table-cell>
          <table:table-cell table:style-name="ce20"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121">
            <text:p>121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2/10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8056.71">
            <text:p>8.056,71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2083.63">
            <text:p>2.083,63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236.05">
            <text:p>236,05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7/07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6918">
            <text:p>6.918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3750.54">
            <text:p>3.750,54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330">
            <text:p>33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1/07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70">
            <text:p>7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20">
            <text:p>12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9/09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42">
            <text:p>42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1100401">
            <text:p>1100401</text:p>
          </table:table-cell>
          <table:table-cell table:style-name="ce20" office:value-type="string">
            <text:p>Premi di assicurazione contro i danni</text:p>
          </table:table-cell>
        </table:table-row>
        <table:table-row table:style-name="ro1">
          <table:table-cell/>
          <table:table-cell table:style-name="ce9"/>
          <table:table-cell table:style-name="Default" table:number-columns-repeated="4"/>
        </table:table-row>
        <table:table-row table:style-name="ro1">
          <table:table-cell/>
          <table:table-cell table:style-name="ce13" table:number-columns-repeated="2"/>
          <table:table-cell table:style-name="Default" table:number-columns-repeated="3"/>
        </table:table-row>
        <table:table-row table:style-name="ro5">
          <table:table-cell table:style-name="ce2"/>
          <table:table-cell table:style-name="ce14" office:value-type="string" table:number-columns-spanned="2" table:number-rows-spanned="1">
            <text:p>INVESTIMENTI FISSI LORDI E ACQUISTO DI </text:p>
          </table:table-cell>
          <table:covered-table-cell table:style-name="ce14"/>
          <table:table-cell table:style-name="ce23" office:value-type="string">
            <text:p>TERRENI</text:p>
          </table:table-cell>
          <table:table-cell table:style-name="ce8" table:number-columns-repeated="2"/>
        </table:table-row>
        <table:table-row table:style-name="ro1">
          <table:table-cell/>
          <table:table-cell table:style-name="ce9"/>
          <table:table-cell table:style-name="ce7" table:number-columns-repeated="4"/>
        </table:table-row>
        <table:table-row table:style-name="ro1">
          <table:table-cell table:style-name="ce3"/>
          <table:table-cell table:style-name="ce10" office:value-type="string">
            <text:p>importo</text:p>
          </table:table-cell>
          <table:table-cell table:style-name="ce19" office:value-type="string">
            <text:p>nominativo</text:p>
          </table:table-cell>
          <table:table-cell table:style-name="ce19" office:value-type="string">
            <text:p>data pagamento</text:p>
          </table:table-cell>
          <table:table-cell table:style-name="ce19" office:value-type="string">
            <text:p>livello 4</text:p>
          </table:table-cell>
          <table:table-cell table:style-name="ce19" office:value-type="string">
            <text:p>descrizione livello 4 </text:p>
          </table:table-cell>
        </table:table-row>
        <table:table-row table:style-name="ro1">
          <table:table-cell/>
          <table:table-cell office:value-type="float" office:value="40843.16">
            <text:p>40.843,16</text:p>
          </table:table-cell>
          <table:table-cell table:style-name="ce20" office:value-type="string">
            <text:p>A.T. PREMAX SAS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3">
            <text:p>2020103</text:p>
          </table:table-cell>
          <table:table-cell table:style-name="ce20" office:value-type="string">
            <text:p>Mobili e arredi</text:p>
          </table:table-cell>
        </table:table-row>
        <table:table-row table:style-name="ro1">
          <table:table-cell/>
          <table:table-cell office:value-type="float" office:value="207028.62">
            <text:p>207.028,62</text:p>
          </table:table-cell>
          <table:table-cell table:style-name="ce20" office:value-type="string">
            <text:p>AB GLOBAL SERVICE SRL</text:p>
          </table:table-cell>
          <table:table-cell table:style-name="ce20" office:value-type="string">
            <text:p>04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7931.39">
            <text:p>117.931,39</text:p>
          </table:table-cell>
          <table:table-cell table:style-name="ce20" office:value-type="string">
            <text:p>AB GLOBAL SERVICE SRL</text:p>
          </table:table-cell>
          <table:table-cell table:style-name="ce20" office:value-type="string">
            <text:p>04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601">
            <text:p>8.601,00</text:p>
          </table:table-cell>
          <table:table-cell table:style-name="ce20" office:value-type="string">
            <text:p>ABC SERVICES S.R.L. BONIFICHE BELLICHE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8739">
            <text:p>48.739,00</text:p>
          </table:table-cell>
          <table:table-cell table:style-name="ce20" office:value-type="string">
            <text:p>ABC SERVICES S.R.L. BONIFICHE BELLICH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2821.87">
            <text:p>142.821,87</text:p>
          </table:table-cell>
          <table:table-cell table:style-name="ce20" office:value-type="string">
            <text:p>ABE S.R.L.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8123.85">
            <text:p>28.123,85</text:p>
          </table:table-cell>
          <table:table-cell table:style-name="ce20" office:value-type="string">
            <text:p>ABE S.R.L.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498.02">
            <text:p>4.498,02</text:p>
          </table:table-cell>
          <table:table-cell table:style-name="ce20" office:value-type="string">
            <text:p>ALDROVANDI <text:s/>LUCA</text:p>
          </table:table-cell>
          <table:table-cell table:style-name="ce20" office:value-type="string">
            <text:p>1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531.1">
            <text:p>37.531,10</text:p>
          </table:table-cell>
          <table:table-cell table:style-name="ce20" office:value-type="string">
            <text:p>ALESSIO PIPINATO &amp; PARTNERS ARCHITECTURA</text:p>
          </table:table-cell>
          <table:table-cell table:style-name="ce20" office:value-type="string">
            <text:p>0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0041.47">
            <text:p>50.041,47</text:p>
          </table:table-cell>
          <table:table-cell table:style-name="ce20" office:value-type="string">
            <text:p>ALESSIO PIPINATO &amp; PARTNERS ARCHITECTUR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.33">
            <text:p>25,33</text:p>
          </table:table-cell>
          <table:table-cell table:style-name="ce20" office:value-type="string">
            <text:p>ALFIERI <text:s/>FRANCESCO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.33">
            <text:p>25,33</text:p>
          </table:table-cell>
          <table:table-cell table:style-name="ce20" office:value-type="string">
            <text:p>ALFIERI <text:s/>MART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96">
            <text:p>2.196,00</text:p>
          </table:table-cell>
          <table:table-cell table:style-name="ce20" office:value-type="string">
            <text:p>AR/S ARCHEOSISTEMI SOCIETA' COOPERATIVA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313.92">
            <text:p>4.313,92</text:p>
          </table:table-cell>
          <table:table-cell table:style-name="ce20" office:value-type="string">
            <text:p>ARDUINI <text:s/>MARCO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5">
            <text:p>75,00</text:p>
          </table:table-cell>
          <table:table-cell table:style-name="ce20" office:value-type="string">
            <text:p>ARPAE AG.REGION. PER LA PREVENZ. E L'AMB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0.5">
            <text:p>100,50</text:p>
          </table:table-cell>
          <table:table-cell table:style-name="ce20" office:value-type="string">
            <text:p>ASSENSO <text:s/>ANGELINO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0.25">
            <text:p>50,25</text:p>
          </table:table-cell>
          <table:table-cell table:style-name="ce20" office:value-type="string">
            <text:p>ASSENSO <text:s/>ANTONIO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74.4">
            <text:p>3.074,40</text:p>
          </table:table-cell>
          <table:table-cell table:style-name="ce20" office:value-type="string">
            <text:p>ATLANTE SNC DI BISI E PALMIERO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2.5">
            <text:p>112,5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2.5">
            <text:p>112,5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18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60">
            <text:p>66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">
            <text:p>1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">
            <text:p>1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1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10">
            <text:p>41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1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5">
            <text:p>37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9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9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5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5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560">
            <text:p>16.560,00</text:p>
          </table:table-cell>
          <table:table-cell table:style-name="ce20" office:value-type="string">
            <text:p>AZIENDA AGRICOLA BRAGLIA GABRIELE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3440.09">
            <text:p>113.440,09</text:p>
          </table:table-cell>
          <table:table-cell table:style-name="ce20" office:value-type="string">
            <text:p>AZIENDA AGRICOLA VAL SECCHIA S.S.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2209.17">
            <text:p>42.209,17</text:p>
          </table:table-cell>
          <table:table-cell table:style-name="ce20" office:value-type="string">
            <text:p>AZIENDA AGRICOLA VAL SECCHIA S.S.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3569.04">
            <text:p>153.569,04</text:p>
          </table:table-cell>
          <table:table-cell table:style-name="ce20" office:value-type="string">
            <text:p>AZIENDA AGRICOLA VAL SECCHIA S.S.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842.45">
            <text:p>22.842,45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2654.94">
            <text:p>52.654,94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0462.66">
            <text:p>40.462,66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0000">
            <text:p>120.000,00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3921.18">
            <text:p>63.921,18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520.18">
            <text:p>8.520,18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0137.93">
            <text:p>40.137,93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000">
            <text:p>20.000,00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6500">
            <text:p>96.500,00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5945.18">
            <text:p>65.945,18</text:p>
          </table:table-cell>
          <table:table-cell table:style-name="ce20" office:value-type="string">
            <text:p>B.M.SCAVI SRL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5641.09">
            <text:p>45.641,09</text:p>
          </table:table-cell>
          <table:table-cell table:style-name="ce20" office:value-type="string">
            <text:p>BAIOCCO S.R.L.</text:p>
          </table:table-cell>
          <table:table-cell table:style-name="ce20" office:value-type="string">
            <text:p>28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2761.54">
            <text:p>192.761,54</text:p>
          </table:table-cell>
          <table:table-cell table:style-name="ce20" office:value-type="string">
            <text:p>BAIOCCO S.R.L.</text:p>
          </table:table-cell>
          <table:table-cell table:style-name="ce20" office:value-type="string">
            <text:p>28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6219.2">
            <text:p>166.219,20</text:p>
          </table:table-cell>
          <table:table-cell table:style-name="ce20" office:value-type="string">
            <text:p>BASTARDI FRATELLI SOCIETA' AGRICOL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220.8">
            <text:p>30.220,80</text:p>
          </table:table-cell>
          <table:table-cell table:style-name="ce20" office:value-type="string">
            <text:p>BASTARDI FRATELLI SOCIETA' AGRICOL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6716.8">
            <text:p>86.716,80</text:p>
          </table:table-cell>
          <table:table-cell table:style-name="ce20" office:value-type="string">
            <text:p>BASTARDI FRATELLI SOCIETA' AGRICOL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674.09">
            <text:p>32.674,09</text:p>
          </table:table-cell>
          <table:table-cell table:style-name="ce20" office:value-type="string">
            <text:p>BELLESIA ROMANO &amp; GIANNI S.R.L.</text:p>
          </table:table-cell>
          <table:table-cell table:style-name="ce20" office:value-type="string">
            <text:p>02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1671.57">
            <text:p>71.671,57</text:p>
          </table:table-cell>
          <table:table-cell table:style-name="ce20" office:value-type="string">
            <text:p>BELLESIA ROMANO &amp; GIANNI S.R.L.</text:p>
          </table:table-cell>
          <table:table-cell table:style-name="ce20" office:value-type="string">
            <text:p>02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7.54">
            <text:p>137,54</text:p>
          </table:table-cell>
          <table:table-cell table:style-name="ce20" office:value-type="string">
            <text:p>BENEVELLI <text:s/>GIORGI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78.4">
            <text:p>3.078,40</text:p>
          </table:table-cell>
          <table:table-cell table:style-name="ce20" office:value-type="string">
            <text:p>BERETTI <text:s/>PAOLO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 table:style-name="ce4"/>
          <table:table-cell table:style-name="ce15" office:value-type="float" office:value="169.28">
            <text:p>169,28</text:p>
          </table:table-cell>
          <table:table-cell table:style-name="ce21" office:value-type="string">
            <text:p>BERTANI <text:s/>IVANO</text:p>
          </table:table-cell>
          <table:table-cell table:style-name="ce21" office:value-type="string">
            <text:p>08/06/2023</text:p>
          </table:table-cell>
          <table:table-cell table:style-name="ce21" office:value-type="float" office:value="2020109">
            <text:p>2020109</text:p>
          </table:table-cell>
          <table:table-cell table:style-name="ce21" office:value-type="string">
            <text:p>Beni immobili</text:p>
          </table:table-cell>
        </table:table-row>
        <table:table-row table:style-name="ro1">
          <table:table-cell table:style-name="ce4"/>
          <table:table-cell table:style-name="ce15" office:value-type="float" office:value="47.61">
            <text:p>47,61</text:p>
          </table:table-cell>
          <table:table-cell table:style-name="ce21" office:value-type="string">
            <text:p>BERTANI <text:s/>SANDRA</text:p>
          </table:table-cell>
          <table:table-cell table:style-name="ce21" office:value-type="string">
            <text:p>08/06/2023</text:p>
          </table:table-cell>
          <table:table-cell table:style-name="ce21" office:value-type="float" office:value="2020109">
            <text:p>2020109</text:p>
          </table:table-cell>
          <table:table-cell table:style-name="ce21" office:value-type="string">
            <text:p>Beni immobili</text:p>
          </table:table-cell>
        </table:table-row>
        <table:table-row table:style-name="ro1">
          <table:table-cell/>
          <table:table-cell office:value-type="float" office:value="8438.4">
            <text:p>8.438,40</text:p>
          </table:table-cell>
          <table:table-cell table:style-name="ce20" office:value-type="string">
            <text:p>BORGHI <text:s/>GIANNI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8656.98">
            <text:p>58.656,98</text:p>
          </table:table-cell>
          <table:table-cell table:style-name="ce20" office:value-type="string">
            <text:p>BRIZZI COSTRUZIONI S.R.L.</text:p>
          </table:table-cell>
          <table:table-cell table:style-name="ce20" office:value-type="string">
            <text:p>0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3135.7">
            <text:p>183.135,70</text:p>
          </table:table-cell>
          <table:table-cell table:style-name="ce20" office:value-type="string">
            <text:p>BRIZZI COSTRUZIONI S.R.L.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5166.22">
            <text:p>45.166,22</text:p>
          </table:table-cell>
          <table:table-cell table:style-name="ce20" office:value-type="string">
            <text:p>BULGARANI COSTRUZIONI S.R.L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5000">
            <text:p>55.000,00</text:p>
          </table:table-cell>
          <table:table-cell table:style-name="ce20" office:value-type="string">
            <text:p>BULGARANI COSTRUZIONI S.R.L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0301">
            <text:p>150.301,00</text:p>
          </table:table-cell>
          <table:table-cell table:style-name="ce20" office:value-type="string">
            <text:p>BULGARANI COSTRUZIONI S.R.L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370.08">
            <text:p>4.370,08</text:p>
          </table:table-cell>
          <table:table-cell table:style-name="ce20" office:value-type="string">
            <text:p>BUZZI <text:s/>MAURIZIA</text:p>
          </table:table-cell>
          <table:table-cell table:style-name="ce20" office:value-type="string">
            <text:p>1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832.02">
            <text:p>4.832,02</text:p>
          </table:table-cell>
          <table:table-cell table:style-name="ce20" office:value-type="string">
            <text:p>C.M.M. F.LLI RIZZI SRL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8458.46">
            <text:p>88.458,46</text:p>
          </table:table-cell>
          <table:table-cell table:style-name="ce20" office:value-type="string">
            <text:p>C.M.M. F.LLI RIZZI SRL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182.46">
            <text:p>12.182,46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350.96">
            <text:p>10.350,96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2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4337.96">
            <text:p>34.337,96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2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31.5">
            <text:p>1.831,50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775">
            <text:p>29.775,00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576.48">
            <text:p>11.576,48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9750.68">
            <text:p>49.750,68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869.68">
            <text:p>2.869,68</text:p>
          </table:table-cell>
          <table:table-cell table:style-name="ce20" office:value-type="string">
            <text:p>CADEL SCARL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03.92">
            <text:p>3.703,92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39963.38">
            <text:p>339.963,38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9802.64">
            <text:p>39.802,64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46.59">
            <text:p>2.146,59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8774.52">
            <text:p>178.774,52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364.58">
            <text:p>11.364,58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5888.52">
            <text:p>45.888,52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768.64">
            <text:p>5.768,64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023.79">
            <text:p>19.023,79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256.64">
            <text:p>25.256,64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660">
            <text:p>3.660,00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2460">
            <text:p>52.460,00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8682.9">
            <text:p>58.682,90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083.41">
            <text:p>10.083,41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13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983.93">
            <text:p>22.983,93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13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849.75">
            <text:p>22.849,75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13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847.57">
            <text:p>17.847,57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3070">
            <text:p>53.070,00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50">
            <text:p>3.050,00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05.34">
            <text:p>25.005,34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5606.81">
            <text:p>75.606,81</text:p>
          </table:table-cell>
          <table:table-cell table:style-name="ce20" office:value-type="string">
            <text:p>CALCESTRUZZI CORRADINI S.P.A.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70827.73">
            <text:p>270.827,73</text:p>
          </table:table-cell>
          <table:table-cell table:style-name="ce20" office:value-type="string">
            <text:p>CAMAR SOCIETA' COOPERATIV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3382.98">
            <text:p>23.382,98</text:p>
          </table:table-cell>
          <table:table-cell table:style-name="ce20" office:value-type="string">
            <text:p>CAMAR SOCIETA' COOPERATIV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421.07">
            <text:p>29.421,07</text:p>
          </table:table-cell>
          <table:table-cell table:style-name="ce20" office:value-type="string">
            <text:p>CAMAR SOCIETA' COOPERATIV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28245.36">
            <text:p>428.245,36</text:p>
          </table:table-cell>
          <table:table-cell table:style-name="ce20" office:value-type="string">
            <text:p>CAMAR SOCIETA' COOPERATIV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998.95">
            <text:p>25.998,95</text:p>
          </table:table-cell>
          <table:table-cell table:style-name="ce20" office:value-type="string">
            <text:p>CAMAR SOCIETA' COOPERATIV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5424.43">
            <text:p>45.424,43</text:p>
          </table:table-cell>
          <table:table-cell table:style-name="ce20" office:value-type="string">
            <text:p>CAMAR SOCIETA' COOPERATIV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8185">
            <text:p>48.185,00</text:p>
          </table:table-cell>
          <table:table-cell table:style-name="ce20" office:value-type="string">
            <text:p>CAMELLINI <text:s/>GUID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838.4">
            <text:p>22.838,40</text:p>
          </table:table-cell>
          <table:table-cell table:style-name="ce20" office:value-type="string">
            <text:p>CANEVARI <text:s/>CLAUDIO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1602.66">
            <text:p>121.602,66</text:p>
          </table:table-cell>
          <table:table-cell table:style-name="ce20" office:value-type="string">
            <text:p>CAPRIO COSTRUZIONI METALLICHE SRL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4587.19">
            <text:p>54.587,19</text:p>
          </table:table-cell>
          <table:table-cell table:style-name="ce20" office:value-type="string">
            <text:p>CASALINI &amp; CO. SRL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3561.08">
            <text:p>113.561,08</text:p>
          </table:table-cell>
          <table:table-cell table:style-name="ce20" office:value-type="string">
            <text:p>CASALINI &amp; CO. SRL</text:p>
          </table:table-cell>
          <table:table-cell table:style-name="ce20" office:value-type="string">
            <text:p>02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316.38">
            <text:p>14.316,38</text:p>
          </table:table-cell>
          <table:table-cell table:style-name="ce20" office:value-type="string">
            <text:p>CASINI <text:s/>ILV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777.11">
            <text:p>7.777,11</text:p>
          </table:table-cell>
          <table:table-cell table:style-name="ce20" office:value-type="string">
            <text:p>CENTOFANTI <text:s/>MAURIZIO</text:p>
          </table:table-cell>
          <table:table-cell table:style-name="ce20" office:value-type="string">
            <text:p>04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9568">
            <text:p>139.568,00</text:p>
          </table:table-cell>
          <table:table-cell table:style-name="ce20" office:value-type="string">
            <text:p>CENTRO COOPERATIVO DI PROGETTAZIONE S.C.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534.31">
            <text:p>10.534,31</text:p>
          </table:table-cell>
          <table:table-cell table:style-name="ce20" office:value-type="string">
            <text:p>CENTRO COOPERATIVO DI PROGETTAZIONE S.C.</text:p>
          </table:table-cell>
          <table:table-cell table:style-name="ce20" office:value-type="string">
            <text:p>23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172.28">
            <text:p>12.172,28</text:p>
          </table:table-cell>
          <table:table-cell table:style-name="ce20" office:value-type="string">
            <text:p>CENTRO COOPERATIVO DI PROGETTAZIONE S.C.</text:p>
          </table:table-cell>
          <table:table-cell table:style-name="ce20" office:value-type="string">
            <text:p>02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214.85">
            <text:p>8.214,85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1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15.93">
            <text:p>1.115,93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1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411.85">
            <text:p>8.411,85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055.11">
            <text:p>4.055,11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898.31">
            <text:p>20.898,31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3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0199.59">
            <text:p>80.199,59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9371.01">
            <text:p>109.371,01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7146.94">
            <text:p>27.146,94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959.02">
            <text:p>4.959,02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3993.02">
            <text:p>53.993,02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65">
            <text:p>1.765,00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775.98">
            <text:p>20.775,98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816.04">
            <text:p>4.816,04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3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519.4">
            <text:p>5.519,40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3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8972.32">
            <text:p>98.972,32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500">
            <text:p>5.500,00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490">
            <text:p>3.490,00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40884.19">
            <text:p>440.884,19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888.47">
            <text:p>17.888,47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00">
            <text:p>2.000,00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9311.21">
            <text:p>79.311,21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4593.19">
            <text:p>34.593,19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385.19">
            <text:p>22.385,19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8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943.47">
            <text:p>17.943,47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8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984.35">
            <text:p>3.984,35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6.51">
            <text:p>356,51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0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8603.48">
            <text:p>68.603,48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1267.69">
            <text:p>81.267,69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00">
            <text:p>2.000,00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0000">
            <text:p>40.000,00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1800">
            <text:p>41.800,00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85598.58">
            <text:p>285.598,58</text:p>
          </table:table-cell>
          <table:table-cell table:style-name="ce20" office:value-type="string">
            <text:p>CFC <text:s/>S.C.R.L.-CONS.FRA COSTRUTTOR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11.24">
            <text:p>3.711,24</text:p>
          </table:table-cell>
          <table:table-cell table:style-name="ce20" office:value-type="string">
            <text:p>CHIARINI <text:s/>LUCA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5071.05">
            <text:p>325.071,05</text:p>
          </table:table-cell>
          <table:table-cell table:style-name="ce20" office:value-type="string">
            <text:p>CME CONS.IMPR.EDILI S.C.R.L.</text:p>
          </table:table-cell>
          <table:table-cell table:style-name="ce20" office:value-type="string">
            <text:p>0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1013.85">
            <text:p>111.013,85</text:p>
          </table:table-cell>
          <table:table-cell table:style-name="ce20" office:value-type="string">
            <text:p>CME CONS.IMPR.EDILI S.C.R.L.</text:p>
          </table:table-cell>
          <table:table-cell table:style-name="ce20" office:value-type="string">
            <text:p>18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6477.39">
            <text:p>66.477,39</text:p>
          </table:table-cell>
          <table:table-cell table:style-name="ce20" office:value-type="string">
            <text:p>CME CONS.IMPR.EDILI S.C.R.L.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5015.88">
            <text:p>215.015,88</text:p>
          </table:table-cell>
          <table:table-cell table:style-name="ce20" office:value-type="string">
            <text:p>CME CONS.IMPR.EDILI S.C.R.L.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1931.67">
            <text:p>151.931,67</text:p>
          </table:table-cell>
          <table:table-cell table:style-name="ce20" office:value-type="string">
            <text:p>CME CONS.IMPR.EDILI S.C.R.L.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7490.45">
            <text:p>107.490,45</text:p>
          </table:table-cell>
          <table:table-cell table:style-name="ce20" office:value-type="string">
            <text:p>COFAR S.R.L.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36206.49">
            <text:p>236.206,49</text:p>
          </table:table-cell>
          <table:table-cell table:style-name="ce20" office:value-type="string">
            <text:p>COFAR S.R.L.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38444.29">
            <text:p>438.444,29</text:p>
          </table:table-cell>
          <table:table-cell table:style-name="ce20" office:value-type="string">
            <text:p>COFAR S.R.L.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6588.8">
            <text:p>186.588,80</text:p>
          </table:table-cell>
          <table:table-cell table:style-name="ce20" office:value-type="string">
            <text:p>COFAR S.R.L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4882.59">
            <text:p>34.882,59</text:p>
          </table:table-cell>
          <table:table-cell table:style-name="ce20" office:value-type="string">
            <text:p>COFAR S.R.L.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7435.38">
            <text:p>67.435,38</text:p>
          </table:table-cell>
          <table:table-cell table:style-name="ce20" office:value-type="string">
            <text:p>COFAR S.R.L.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3711.12">
            <text:p>153.711,12</text:p>
          </table:table-cell>
          <table:table-cell table:style-name="ce20" office:value-type="string">
            <text:p>COFAR S.R.L.</text:p>
          </table:table-cell>
          <table:table-cell table:style-name="ce20" office:value-type="string">
            <text:p>17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2004.22">
            <text:p>142.004,22</text:p>
          </table:table-cell>
          <table:table-cell table:style-name="ce20" office:value-type="string">
            <text:p>COFAR S.R.L.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5">
            <text:p>75,00</text:p>
          </table:table-cell>
          <table:table-cell table:style-name="ce20" office:value-type="string">
            <text:p>COMUNE DI REGGIO EMILIA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8118.56">
            <text:p>28.118,56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8604.8">
            <text:p>38.604,80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222.28">
            <text:p>35.222,28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7979.01">
            <text:p>137.979,01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25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6711.31">
            <text:p>36.711,31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0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950.06">
            <text:p>21.950,06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9500">
            <text:p>79.500,00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00">
            <text:p>2.000,00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273.01">
            <text:p>18.273,01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766.47">
            <text:p>2.766,47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953.11">
            <text:p>14.953,11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6414.59">
            <text:p>26.414,59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8500">
            <text:p>28.500,00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1566.34">
            <text:p>91.566,34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1065.88">
            <text:p>131.065,88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0608.43">
            <text:p>70.608,43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8368.98">
            <text:p>328.368,98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2245.97">
            <text:p>62.245,97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3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2164.89">
            <text:p>132.164,89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63137.34">
            <text:p>663.137,34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69528.22">
            <text:p>469.528,22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8907.31">
            <text:p>298.907,31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6591.02">
            <text:p>96.591,02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8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54.97">
            <text:p>1.854,97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8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1877.32">
            <text:p>161.877,32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32.02">
            <text:p>1.432,02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67.45">
            <text:p>2.967,45</text:p>
          </table:table-cell>
          <table:table-cell table:style-name="ce20" office:value-type="string">
            <text:p>CONSORZIO CORMA</text:p>
          </table:table-cell>
          <table:table-cell table:style-name="ce20" office:value-type="string">
            <text:p>0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4368.31">
            <text:p>194.368,31</text:p>
          </table:table-cell>
          <table:table-cell table:style-name="ce20" office:value-type="string">
            <text:p>CONSORZIO INTEGRA SOC. COOP.</text:p>
          </table:table-cell>
          <table:table-cell table:style-name="ce20" office:value-type="string">
            <text:p>12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5406.79">
            <text:p>55.406,79</text:p>
          </table:table-cell>
          <table:table-cell table:style-name="ce20" office:value-type="string">
            <text:p>CONSORZIO INTEGRA SOC. COOP.</text:p>
          </table:table-cell>
          <table:table-cell table:style-name="ce20" office:value-type="string">
            <text:p>0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3451.75">
            <text:p>53.451,75</text:p>
          </table:table-cell>
          <table:table-cell table:style-name="ce20" office:value-type="string">
            <text:p>CONSORZIO INTEGRA SOC. COOP.</text:p>
          </table:table-cell>
          <table:table-cell table:style-name="ce20" office:value-type="string">
            <text:p>0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984.86">
            <text:p>32.984,86</text:p>
          </table:table-cell>
          <table:table-cell table:style-name="ce20" office:value-type="string">
            <text:p>CONSORZIO STABILE MODENESE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315.07">
            <text:p>12.315,07</text:p>
          </table:table-cell>
          <table:table-cell table:style-name="ce20" office:value-type="string">
            <text:p>CONSORZIO STABILE MODENESE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647.68">
            <text:p>17.647,68</text:p>
          </table:table-cell>
          <table:table-cell table:style-name="ce20" office:value-type="string">
            <text:p>CONSORZIO STABILE MODENESE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2467.45">
            <text:p>52.467,45</text:p>
          </table:table-cell>
          <table:table-cell table:style-name="ce20" office:value-type="string">
            <text:p>CONTESSA <text:s/>FRANCESC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225.6">
            <text:p>15.225,60</text:p>
          </table:table-cell>
          <table:table-cell table:style-name="ce20" office:value-type="string">
            <text:p>COPELLI <text:s/>CARLO</text:p>
          </table:table-cell>
          <table:table-cell table:style-name="ce20" office:value-type="string">
            <text:p>1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3.25">
            <text:p>63,25</text:p>
          </table:table-cell>
          <table:table-cell table:style-name="ce20" office:value-type="string">
            <text:p>CORDUA <text:s/>GIOVANN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50">
            <text:p>2.550,00</text:p>
          </table:table-cell>
          <table:table-cell table:style-name="ce20" office:value-type="string">
            <text:p>CORDUA <text:s/>GIOVANN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4.08">
            <text:p>74,08</text:p>
          </table:table-cell>
          <table:table-cell table:style-name="ce20" office:value-type="string">
            <text:p>CORRADI <text:s/>CARLO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4.08">
            <text:p>74,08</text:p>
          </table:table-cell>
          <table:table-cell table:style-name="ce20" office:value-type="string">
            <text:p>CORRADI <text:s/>FRANCESC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4.08">
            <text:p>74,08</text:p>
          </table:table-cell>
          <table:table-cell table:style-name="ce20" office:value-type="string">
            <text:p>CORRADI <text:s/>PAOLO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9.39">
            <text:p>49,39</text:p>
          </table:table-cell>
          <table:table-cell table:style-name="ce20" office:value-type="string">
            <text:p>CORRADI <text:s/>ROBERT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26.72">
            <text:p>2.526,72</text:p>
          </table:table-cell>
          <table:table-cell table:style-name="ce20" office:value-type="string">
            <text:p>CORRADINI <text:s/>CORRADO</text:p>
          </table:table-cell>
          <table:table-cell table:style-name="ce20" office:value-type="string">
            <text:p>14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71017.13">
            <text:p>271.017,13</text:p>
          </table:table-cell>
          <table:table-cell table:style-name="ce20" office:value-type="string">
            <text:p>COSTRUZIONI GRENTI SRL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932.19">
            <text:p>7.932,19</text:p>
          </table:table-cell>
          <table:table-cell table:style-name="ce20" office:value-type="string">
            <text:p>CREMASCHI <text:s/>PATRIZIA</text:p>
          </table:table-cell>
          <table:table-cell table:style-name="ce20" office:value-type="string">
            <text:p>0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51.72">
            <text:p>3.751,72</text:p>
          </table:table-cell>
          <table:table-cell table:style-name="ce20" office:value-type="string">
            <text:p>CREMASCHI <text:s/>PATRIZIA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11.55">
            <text:p>1.611,55</text:p>
          </table:table-cell>
          <table:table-cell table:style-name="ce20" office:value-type="string">
            <text:p>CROTTI <text:s/>FRANCESC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38.4">
            <text:p>1.638,40</text:p>
          </table:table-cell>
          <table:table-cell table:style-name="ce20" office:value-type="string">
            <text:p>CROVETTI DANTE S.R.L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447.27">
            <text:p>7.447,27</text:p>
          </table:table-cell>
          <table:table-cell table:style-name="ce20" office:value-type="string">
            <text:p>CROVETTI DANTE S.R.L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969.94">
            <text:p>18.969,94</text:p>
          </table:table-cell>
          <table:table-cell table:style-name="ce20" office:value-type="string">
            <text:p>DAVOLI <text:s/>SEREN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7837.86">
            <text:p>47.837,86</text:p>
          </table:table-cell>
          <table:table-cell table:style-name="ce20" office:value-type="string">
            <text:p>DE ANGELI COSTRUZIONI S.R.L.</text:p>
          </table:table-cell>
          <table:table-cell table:style-name="ce20" office:value-type="string">
            <text:p>29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743.8">
            <text:p>19.743,80</text:p>
          </table:table-cell>
          <table:table-cell table:style-name="ce20" office:value-type="string">
            <text:p>DENTI <text:s/>MARCO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50191.15">
            <text:p>450.191,15</text:p>
          </table:table-cell>
          <table:table-cell table:style-name="ce20" office:value-type="string">
            <text:p>DI DUCA COSTRUZIONI S.R.L.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75.66">
            <text:p>25.075,66</text:p>
          </table:table-cell>
          <table:table-cell table:style-name="ce20" office:value-type="string">
            <text:p>DI DUCA COSTRUZIONI S.R.L.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5847.32">
            <text:p>135.847,32</text:p>
          </table:table-cell>
          <table:table-cell table:style-name="ce20" office:value-type="string">
            <text:p>DI DUCA COSTRUZIONI S.R.L.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4.45">
            <text:p>24,45</text:p>
          </table:table-cell>
          <table:table-cell table:style-name="ce20" office:value-type="string">
            <text:p>DIACCI <text:s/>ELEN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0275.75">
            <text:p>60.275,75</text:p>
          </table:table-cell>
          <table:table-cell table:style-name="ce20" office:value-type="string">
            <text:p>DICATALDO <text:s/>SABINO</text:p>
          </table:table-cell>
          <table:table-cell table:style-name="ce20" office:value-type="string">
            <text:p>23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5590">
            <text:p>105.590,00</text:p>
          </table:table-cell>
          <table:table-cell table:style-name="ce20" office:value-type="string">
            <text:p>DICATALDO <text:s/>SABINO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78099.82">
            <text:p>278.099,82</text:p>
          </table:table-cell>
          <table:table-cell table:style-name="ce20" office:value-type="string">
            <text:p>DICATALDO <text:s/>SABINO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8179.63">
            <text:p>168.179,63</text:p>
          </table:table-cell>
          <table:table-cell table:style-name="ce20" office:value-type="string">
            <text:p>DICATALDO <text:s/>SABINO</text:p>
          </table:table-cell>
          <table:table-cell table:style-name="ce20" office:value-type="string">
            <text:p>19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40772.53">
            <text:p>240.772,53</text:p>
          </table:table-cell>
          <table:table-cell table:style-name="ce20" office:value-type="string">
            <text:p>DICATALDO <text:s/>SABINO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769.33">
            <text:p>20.769,33</text:p>
          </table:table-cell>
          <table:table-cell table:style-name="ce20" office:value-type="string">
            <text:p>DICATALDO <text:s/>SABINO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0038.75">
            <text:p>110.038,75</text:p>
          </table:table-cell>
          <table:table-cell table:style-name="ce20" office:value-type="string">
            <text:p>DICATALDO <text:s/>SABINO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7654.59">
            <text:p>97.654,59</text:p>
          </table:table-cell>
          <table:table-cell table:style-name="ce20" office:value-type="string">
            <text:p>DICATALDO <text:s/>SABINO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6.02">
            <text:p>126,02</text:p>
          </table:table-cell>
          <table:table-cell table:style-name="ce20" office:value-type="string">
            <text:p>ECOIMMOBILIARE SNC DI FONTANESI GINO &amp; C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240.21">
            <text:p>9.240,21</text:p>
          </table:table-cell>
          <table:table-cell table:style-name="ce20" office:value-type="string">
            <text:p>EDIL PIGHINI S.R.L.</text:p>
          </table:table-cell>
          <table:table-cell table:style-name="ce20" office:value-type="string">
            <text:p>17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4.39">
            <text:p>24,39</text:p>
          </table:table-cell>
          <table:table-cell table:style-name="ce20" office:value-type="string">
            <text:p>EDIL PIGHINI S.R.L.</text:p>
          </table:table-cell>
          <table:table-cell table:style-name="ce20" office:value-type="string">
            <text:p>17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215.91">
            <text:p>21.215,91</text:p>
          </table:table-cell>
          <table:table-cell table:style-name="ce20" office:value-type="string">
            <text:p>EUROSTRADE S.R.L.</text:p>
          </table:table-cell>
          <table:table-cell table:style-name="ce20" office:value-type="string">
            <text:p>1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417.94">
            <text:p>7.417,94</text:p>
          </table:table-cell>
          <table:table-cell table:style-name="ce20" office:value-type="string">
            <text:p>EUROSTRADE S.R.L.</text:p>
          </table:table-cell>
          <table:table-cell table:style-name="ce20" office:value-type="string">
            <text:p>1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14.57">
            <text:p>2.014,57</text:p>
          </table:table-cell>
          <table:table-cell table:style-name="ce20" office:value-type="string">
            <text:p>EUROSTRADE S.R.L.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47.85">
            <text:p>947,85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0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9.32">
            <text:p>89,32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13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57.08">
            <text:p>2.157,08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8.9">
            <text:p>328,90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043.84">
            <text:p>6.043,84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83.84">
            <text:p>883,84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00">
            <text:p>2.200,00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50.68">
            <text:p>550,68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3.2">
            <text:p>2.503,20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85.82">
            <text:p>1.685,82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0.88">
            <text:p>370,88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918.87">
            <text:p>3.918,87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23.95">
            <text:p>3.723,95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9.36">
            <text:p>329,36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0.2">
            <text:p>250,20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03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8.66">
            <text:p>298,66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9.56">
            <text:p>119,56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0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14.7">
            <text:p>914,70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94.61">
            <text:p>494,61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5.25">
            <text:p>165,25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4.65">
            <text:p>214,65</text:p>
          </table:table-cell>
          <table:table-cell table:style-name="ce20" office:value-type="string">
            <text:p>EXPERIMENTATIONS SRL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2892.8">
            <text:p>42.892,80</text:p>
          </table:table-cell>
          <table:table-cell table:style-name="ce20" office:value-type="string">
            <text:p>F.LLI GUALDI S.S. DI GUALDI MAURIZIO E I</text:p>
          </table:table-cell>
          <table:table-cell table:style-name="ce20" office:value-type="string">
            <text:p>09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87.33">
            <text:p>2.187,33</text:p>
          </table:table-cell>
          <table:table-cell table:style-name="ce20" office:value-type="string">
            <text:p>FERRARI <text:s/>BARBAR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87.33">
            <text:p>2.187,33</text:p>
          </table:table-cell>
          <table:table-cell table:style-name="ce20" office:value-type="string">
            <text:p>FERRARI <text:s/>FEDERIC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80.98">
            <text:p>3.280,98</text:p>
          </table:table-cell>
          <table:table-cell table:style-name="ce20" office:value-type="string">
            <text:p>FERRARI <text:s/>GIORGI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87.33">
            <text:p>2.187,33</text:p>
          </table:table-cell>
          <table:table-cell table:style-name="ce20" office:value-type="string">
            <text:p>FERRARI <text:s/>ROBERT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228.65">
            <text:p>15.228,65</text:p>
          </table:table-cell>
          <table:table-cell table:style-name="ce20" office:value-type="string">
            <text:p>FERRINI <text:s/>FABIO</text:p>
          </table:table-cell>
          <table:table-cell table:style-name="ce20" office:value-type="string">
            <text:p>29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237.66">
            <text:p>5.237,66</text:p>
          </table:table-cell>
          <table:table-cell table:style-name="ce20" office:value-type="string">
            <text:p>FIBERCOP S.P.A.</text:p>
          </table:table-cell>
          <table:table-cell table:style-name="ce20" office:value-type="string">
            <text:p>26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7981.64">
            <text:p>307.981,64</text:p>
          </table:table-cell>
          <table:table-cell table:style-name="ce20" office:value-type="string">
            <text:p>FONDAZIONE ENTE VENERI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1490.98">
            <text:p>41.490,98</text:p>
          </table:table-cell>
          <table:table-cell table:style-name="ce20" office:value-type="string">
            <text:p>FONTANILI G. S.R.L.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1379.02">
            <text:p>121.379,02</text:p>
          </table:table-cell>
          <table:table-cell table:style-name="ce20" office:value-type="string">
            <text:p>FONTANILI G. S.R.L.</text:p>
          </table:table-cell>
          <table:table-cell table:style-name="ce20" office:value-type="string">
            <text:p>09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4730.37">
            <text:p>24.730,37</text:p>
          </table:table-cell>
          <table:table-cell table:style-name="ce20" office:value-type="string">
            <text:p>FORNACIARI <text:s/>NELLI'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2407.73">
            <text:p>62.407,73</text:p>
          </table:table-cell>
          <table:table-cell table:style-name="ce20" office:value-type="string">
            <text:p>FORNACIARI ISELL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124.09">
            <text:p>8.124,09</text:p>
          </table:table-cell>
          <table:table-cell table:style-name="ce20" office:value-type="string">
            <text:p>FRANCHI <text:s/>ILARI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8832.02">
            <text:p>308.832,02</text:p>
          </table:table-cell>
          <table:table-cell table:style-name="ce20" office:value-type="string">
            <text:p>FRANTOIO FONDOVALLE S.R.L.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9049.57">
            <text:p>189.049,57</text:p>
          </table:table-cell>
          <table:table-cell table:style-name="ce20" office:value-type="string">
            <text:p>FRANTOIO FONDOVALLE S.R.L.</text:p>
          </table:table-cell>
          <table:table-cell table:style-name="ce20" office:value-type="string">
            <text:p>1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1386.38">
            <text:p>321.386,38</text:p>
          </table:table-cell>
          <table:table-cell table:style-name="ce20" office:value-type="string">
            <text:p>FRANTOIO FONDOVALLE S.R.L.</text:p>
          </table:table-cell>
          <table:table-cell table:style-name="ce20" office:value-type="string">
            <text:p>13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780.8">
            <text:p>25.780,80</text:p>
          </table:table-cell>
          <table:table-cell table:style-name="ce20" office:value-type="string">
            <text:p>FRASCARI <text:s/>DAVIDE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8480">
            <text:p>48.480,00</text:p>
          </table:table-cell>
          <table:table-cell table:style-name="ce20" office:value-type="string">
            <text:p>GABBI LINO, GRAZIANO, PROSPERO</text:p>
          </table:table-cell>
          <table:table-cell table:style-name="ce20" office:value-type="string">
            <text:p>19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186.79">
            <text:p>14.186,79</text:p>
          </table:table-cell>
          <table:table-cell table:style-name="ce20" office:value-type="string">
            <text:p>GALATA' <text:s/>FRANCESCO</text:p>
          </table:table-cell>
          <table:table-cell table:style-name="ce20" office:value-type="string">
            <text:p>24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73.5">
            <text:p>273,50</text:p>
          </table:table-cell>
          <table:table-cell table:style-name="ce20" office:value-type="string">
            <text:p>GALLINGANI <text:s/>GIANN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514.71">
            <text:p>5.514,71</text:p>
          </table:table-cell>
          <table:table-cell table:style-name="ce20" office:value-type="string">
            <text:p>GARONE <text:s/>LUCA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514.71">
            <text:p>5.514,71</text:p>
          </table:table-cell>
          <table:table-cell table:style-name="ce20" office:value-type="string">
            <text:p>GARONE <text:s/>LUCA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8.53">
            <text:p>88,53</text:p>
          </table:table-cell>
          <table:table-cell table:style-name="ce20" office:value-type="string">
            <text:p>GASPARI VIAGGI DI GASPARI GIULIANO &amp; C. 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455.82">
            <text:p>21.455,82</text:p>
          </table:table-cell>
          <table:table-cell table:style-name="ce20" office:value-type="string">
            <text:p>GEMMALPE S.R.L.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292.4">
            <text:p>19.292,40</text:p>
          </table:table-cell>
          <table:table-cell table:style-name="ce20" office:value-type="string">
            <text:p>GEMMALPE S.R.L.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5342.32">
            <text:p>75.342,32</text:p>
          </table:table-cell>
          <table:table-cell table:style-name="ce20" office:value-type="string">
            <text:p>GEWISS S.P.A.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119.66">
            <text:p>21.119,66</text:p>
          </table:table-cell>
          <table:table-cell table:style-name="ce20" office:value-type="string">
            <text:p>GIANCARLO MASELLI S.R.L.</text:p>
          </table:table-cell>
          <table:table-cell table:style-name="ce20" office:value-type="string">
            <text:p>12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3869.96">
            <text:p>63.869,96</text:p>
          </table:table-cell>
          <table:table-cell table:style-name="ce20" office:value-type="string">
            <text:p>GIANFERRARI <text:s/>MELISS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3">
            <text:p>23,00</text:p>
          </table:table-cell>
          <table:table-cell table:style-name="ce20" office:value-type="string">
            <text:p>GIULIVI <text:s/>GIANCARLO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49.46">
            <text:p>849,46</text:p>
          </table:table-cell>
          <table:table-cell table:style-name="ce20" office:value-type="string">
            <text:p>GIUSTI <text:s/>ARRIGO</text:p>
          </table:table-cell>
          <table:table-cell table:style-name="ce20" office:value-type="string">
            <text:p>25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.33">
            <text:p>25,33</text:p>
          </table:table-cell>
          <table:table-cell table:style-name="ce20" office:value-type="string">
            <text:p>GONIPPO <text:s/>ANNA MARI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30.64">
            <text:p>3.530,64</text:p>
          </table:table-cell>
          <table:table-cell table:style-name="ce20" office:value-type="string">
            <text:p>GONZAGA <text:s/>ROBERTO</text:p>
          </table:table-cell>
          <table:table-cell table:style-name="ce20" office:value-type="string">
            <text:p>14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1969.6">
            <text:p>51.969,60</text:p>
          </table:table-cell>
          <table:table-cell table:style-name="ce20" office:value-type="string">
            <text:p>GORRIERI FRANCO E LUCIANO SS SOCIETA' AG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028.34">
            <text:p>15.028,34</text:p>
          </table:table-cell>
          <table:table-cell table:style-name="ce20" office:value-type="string">
            <text:p>GOVI <text:s/>CELS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028.34">
            <text:p>15.028,34</text:p>
          </table:table-cell>
          <table:table-cell table:style-name="ce20" office:value-type="string">
            <text:p>GOVI <text:s/>MARI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493.91">
            <text:p>11.493,91</text:p>
          </table:table-cell>
          <table:table-cell table:style-name="ce20" office:value-type="string">
            <text:p>GOVI <text:s/>RICCARDO</text:p>
          </table:table-cell>
          <table:table-cell table:style-name="ce20" office:value-type="string">
            <text:p>1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6559.78">
            <text:p>196.559,78</text:p>
          </table:table-cell>
          <table:table-cell table:style-name="ce20" office:value-type="string">
            <text:p>GOVI <text:s/>RICCARDO</text:p>
          </table:table-cell>
          <table:table-cell table:style-name="ce20" office:value-type="string">
            <text:p>1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1780.25">
            <text:p>31.780,25</text:p>
          </table:table-cell>
          <table:table-cell table:style-name="ce20" office:value-type="string">
            <text:p>GR.AN. APPALTI ITALIA S.R.L.</text:p>
          </table:table-cell>
          <table:table-cell table:style-name="ce20" office:value-type="string">
            <text:p>2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1740.25">
            <text:p>191.740,25</text:p>
          </table:table-cell>
          <table:table-cell table:style-name="ce20" office:value-type="string">
            <text:p>GR.AN. APPALTI ITALIA S.R.L.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0826.34">
            <text:p>40.826,34</text:p>
          </table:table-cell>
          <table:table-cell table:style-name="ce20" office:value-type="string">
            <text:p>GR.AN. APPALTI ITALIA S.R.L.</text:p>
          </table:table-cell>
          <table:table-cell table:style-name="ce20" office:value-type="string">
            <text:p>0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182.08">
            <text:p>11.182,08</text:p>
          </table:table-cell>
          <table:table-cell table:style-name="ce20" office:value-type="string">
            <text:p>GUAITOLINI <text:s/>ANDREA</text:p>
          </table:table-cell>
          <table:table-cell table:style-name="ce20" office:value-type="string">
            <text:p>11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7036.81">
            <text:p>127.036,81</text:p>
          </table:table-cell>
          <table:table-cell table:style-name="ce20" office:value-type="string">
            <text:p>GUALANDRI <text:s/>LUIGI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3635.72">
            <text:p>23.635,72</text:p>
          </table:table-cell>
          <table:table-cell table:style-name="ce20" office:value-type="string">
            <text:p>GUALDI <text:s/>IVAN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3635.72">
            <text:p>23.635,72</text:p>
          </table:table-cell>
          <table:table-cell table:style-name="ce20" office:value-type="string">
            <text:p>GUALDI <text:s/>MAURIZI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3.36">
            <text:p>73,36</text:p>
          </table:table-cell>
          <table:table-cell table:style-name="ce20" office:value-type="string">
            <text:p>GUGLIELMI <text:s/>NORIN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4.8">
            <text:p>124,80</text:p>
          </table:table-cell>
          <table:table-cell table:style-name="ce20" office:value-type="string">
            <text:p>GUIDETTI F.LLI S.S. SOCIETA' AGRICOL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495.11">
            <text:p>6.495,11</text:p>
          </table:table-cell>
          <table:table-cell table:style-name="ce20" office:value-type="string">
            <text:p>I.O.L.A. SRL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173.19">
            <text:p>6.173,19</text:p>
          </table:table-cell>
          <table:table-cell table:style-name="ce20" office:value-type="string">
            <text:p>I.O.L.A. SRL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500">
            <text:p>7.500,00</text:p>
          </table:table-cell>
          <table:table-cell table:style-name="ce20" office:value-type="string">
            <text:p>I.O.L.A. SRL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7451.07">
            <text:p>57.451,07</text:p>
          </table:table-cell>
          <table:table-cell table:style-name="ce20" office:value-type="string">
            <text:p>I.O.L.A. SRL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155.11">
            <text:p>6.155,11</text:p>
          </table:table-cell>
          <table:table-cell table:style-name="ce20" office:value-type="string">
            <text:p>I.O.L.A. SRL</text:p>
          </table:table-cell>
          <table:table-cell table:style-name="ce20" office:value-type="string">
            <text:p>3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000">
            <text:p>10.000,00</text:p>
          </table:table-cell>
          <table:table-cell table:style-name="ce20" office:value-type="string">
            <text:p>I.O.L.A. SRL</text:p>
          </table:table-cell>
          <table:table-cell table:style-name="ce20" office:value-type="string">
            <text:p>3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1551.06">
            <text:p>51.551,06</text:p>
          </table:table-cell>
          <table:table-cell table:style-name="ce20" office:value-type="string">
            <text:p>I.O.L.A. SRL</text:p>
          </table:table-cell>
          <table:table-cell table:style-name="ce20" office:value-type="string">
            <text:p>3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080.4">
            <text:p>18.080,40</text:p>
          </table:table-cell>
          <table:table-cell table:style-name="ce20" office:value-type="string">
            <text:p>I.S. INGEGNERIA E SERVIZI S.R.L.S.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2158.94">
            <text:p>162.158,94</text:p>
          </table:table-cell>
          <table:table-cell table:style-name="ce20" office:value-type="string">
            <text:p>IDROTER S.R.L.</text:p>
          </table:table-cell>
          <table:table-cell table:style-name="ce20" office:value-type="string">
            <text:p>2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1.11">
            <text:p>121,11</text:p>
          </table:table-cell>
          <table:table-cell table:style-name="ce20" office:value-type="string">
            <text:p>IMMOBILIARE 2001 S.R.L.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8791.4">
            <text:p>118.791,40</text:p>
          </table:table-cell>
          <table:table-cell table:style-name="ce20" office:value-type="string">
            <text:p>IOTTI <text:s/>LUCIO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688.4">
            <text:p>13.688,40</text:p>
          </table:table-cell>
          <table:table-cell table:style-name="ce20" office:value-type="string">
            <text:p>IRETI S.P.A. - GRUPPO IREN</text:p>
          </table:table-cell>
          <table:table-cell table:style-name="ce20" office:value-type="string">
            <text:p>0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378">
            <text:p>30.378,00</text:p>
          </table:table-cell>
          <table:table-cell table:style-name="ce20" office:value-type="string">
            <text:p>IRETI GAS SPA</text:p>
          </table:table-cell>
          <table:table-cell table:style-name="ce20" office:value-type="string">
            <text:p>0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81.19">
            <text:p>1.781,19</text:p>
          </table:table-cell>
          <table:table-cell table:style-name="ce20" office:value-type="string">
            <text:p>ITS S.R.L.</text:p>
          </table:table-cell>
          <table:table-cell table:style-name="ce20" office:value-type="string">
            <text:p>31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7498.13">
            <text:p>27.498,13</text:p>
          </table:table-cell>
          <table:table-cell table:style-name="ce20" office:value-type="string">
            <text:p>LABANALYSIS ENVIRONMENTAL SCIENCE S.R.L.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363.13">
            <text:p>2.363,13</text:p>
          </table:table-cell>
          <table:table-cell table:style-name="ce20" office:value-type="string">
            <text:p>LABANALYSIS HSE SCIENCE SRL</text:p>
          </table:table-cell>
          <table:table-cell table:style-name="ce20" office:value-type="string">
            <text:p>1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684.92">
            <text:p>3.684,92</text:p>
          </table:table-cell>
          <table:table-cell table:style-name="ce20" office:value-type="string">
            <text:p>LABANALYSIS HSE SCIENCE SRL</text:p>
          </table:table-cell>
          <table:table-cell table:style-name="ce20" office:value-type="string">
            <text:p>1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184.43">
            <text:p>8.184,43</text:p>
          </table:table-cell>
          <table:table-cell table:style-name="ce20" office:value-type="string">
            <text:p>LABANALYSIS HSE SCIENCE SRL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8620.48">
            <text:p>28.620,48</text:p>
          </table:table-cell>
          <table:table-cell table:style-name="ce20" office:value-type="string">
            <text:p>LABANALYSIS HSE SCIENCE SRL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031">
            <text:p>4.031,00</text:p>
          </table:table-cell>
          <table:table-cell table:style-name="ce20" office:value-type="string">
            <text:p>LABORATORIO GEO-TECNOLOGICO EMILIANO SRL</text:p>
          </table:table-cell>
          <table:table-cell table:style-name="ce20" office:value-type="string">
            <text:p>03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01.38">
            <text:p>401,38</text:p>
          </table:table-cell>
          <table:table-cell table:style-name="ce20" office:value-type="string">
            <text:p>LABORATORIO GEO-TECNOLOGICO EMILIANO SRL</text:p>
          </table:table-cell>
          <table:table-cell table:style-name="ce20" office:value-type="string">
            <text:p>26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02.76">
            <text:p>802,76</text:p>
          </table:table-cell>
          <table:table-cell table:style-name="ce20" office:value-type="string">
            <text:p>LABORATORIO GEO-TECNOLOGICO EMILIANO SRL</text:p>
          </table:table-cell>
          <table:table-cell table:style-name="ce20" office:value-type="string">
            <text:p>26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32.5">
            <text:p>432,50</text:p>
          </table:table-cell>
          <table:table-cell table:style-name="ce20" office:value-type="string">
            <text:p>LANDINI <text:s/>DONATELL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32.5">
            <text:p>432,50</text:p>
          </table:table-cell>
          <table:table-cell table:style-name="ce20" office:value-type="string">
            <text:p>LANDINI <text:s/>FRANCESC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0.25">
            <text:p>50,25</text:p>
          </table:table-cell>
          <table:table-cell table:style-name="ce20" office:value-type="string">
            <text:p>LAO <text:s/>MARI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46.6">
            <text:p>1.946,60</text:p>
          </table:table-cell>
          <table:table-cell table:style-name="ce20" office:value-type="string">
            <text:p>LUSUARDI <text:s/>MIRCO</text:p>
          </table:table-cell>
          <table:table-cell table:style-name="ce20" office:value-type="string">
            <text:p>14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545.61">
            <text:p>17.545,61</text:p>
          </table:table-cell>
          <table:table-cell table:style-name="ce20" office:value-type="string">
            <text:p>MAFFEI <text:s/>FRANC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144.21">
            <text:p>16.144,21</text:p>
          </table:table-cell>
          <table:table-cell table:style-name="ce20" office:value-type="string">
            <text:p>MAIN ENGINEERING S.R.L.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612.8">
            <text:p>7.612,80</text:p>
          </table:table-cell>
          <table:table-cell table:style-name="ce20" office:value-type="string">
            <text:p>MAIN ENGINEERING S.R.L.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7.61">
            <text:p>47,61</text:p>
          </table:table-cell>
          <table:table-cell table:style-name="ce20" office:value-type="string">
            <text:p>MANELLI <text:s/>FRANC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403.68">
            <text:p>21.403,68</text:p>
          </table:table-cell>
          <table:table-cell table:style-name="ce20" office:value-type="string">
            <text:p>MANFREDI <text:s/>MARCELLO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281.96">
            <text:p>4.281,96</text:p>
          </table:table-cell>
          <table:table-cell table:style-name="ce20" office:value-type="string">
            <text:p>MANFREDI <text:s/>MARCELLO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413.14">
            <text:p>5.413,14</text:p>
          </table:table-cell>
          <table:table-cell table:style-name="ce20" office:value-type="string">
            <text:p>MANFREDI <text:s/>MARCELLO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747.49">
            <text:p>7.747,49</text:p>
          </table:table-cell>
          <table:table-cell table:style-name="ce20" office:value-type="string">
            <text:p>MANTOVANI <text:s/>FRANCESCO</text:p>
          </table:table-cell>
          <table:table-cell table:style-name="ce20" office:value-type="string">
            <text:p>1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28652.4">
            <text:p>228.652,40</text:p>
          </table:table-cell>
          <table:table-cell table:style-name="ce20" office:value-type="string">
            <text:p>MANTOVANI COSTRUZIONI STRADALI DI MATTEO</text:p>
          </table:table-cell>
          <table:table-cell table:style-name="ce20" office:value-type="string">
            <text:p>18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1530.86">
            <text:p>51.530,86</text:p>
          </table:table-cell>
          <table:table-cell table:style-name="ce20" office:value-type="string">
            <text:p>MARINO <text:s/>ANTONIO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67.44">
            <text:p>3.267,44</text:p>
          </table:table-cell>
          <table:table-cell table:style-name="ce20" office:value-type="string">
            <text:p>MARINO <text:s/>ANTONIO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162.26">
            <text:p>8.162,26</text:p>
          </table:table-cell>
          <table:table-cell table:style-name="ce20" office:value-type="string">
            <text:p>MAVI S.R.L.</text:p>
          </table:table-cell>
          <table:table-cell table:style-name="ce20" office:value-type="string">
            <text:p>25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8846.22">
            <text:p>178.846,22</text:p>
          </table:table-cell>
          <table:table-cell table:style-name="ce20" office:value-type="string">
            <text:p>MAVI S.R.L.</text:p>
          </table:table-cell>
          <table:table-cell table:style-name="ce20" office:value-type="string">
            <text:p>25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1525.54">
            <text:p>61.525,54</text:p>
          </table:table-cell>
          <table:table-cell table:style-name="ce20" office:value-type="string">
            <text:p>MAVI S.R.L.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48315.82">
            <text:p>248.315,82</text:p>
          </table:table-cell>
          <table:table-cell table:style-name="ce20" office:value-type="string">
            <text:p>MAVI S.R.L.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1337.84">
            <text:p>291.337,84</text:p>
          </table:table-cell>
          <table:table-cell table:style-name="ce20" office:value-type="string">
            <text:p>MAVI S.R.L.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21073.5">
            <text:p>621.073,50</text:p>
          </table:table-cell>
          <table:table-cell table:style-name="ce20" office:value-type="string">
            <text:p>MGA MANUTENZIONI GENERALI AUTOSTRADE SRL</text:p>
          </table:table-cell>
          <table:table-cell table:style-name="ce20" office:value-type="string">
            <text:p>24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4.71">
            <text:p>124,71</text:p>
          </table:table-cell>
          <table:table-cell table:style-name="ce20" office:value-type="string">
            <text:p>MINISTERO DELLE FINANZE-SERVIZ</text:p>
          </table:table-cell>
          <table:table-cell table:style-name="ce20" office:value-type="string">
            <text:p>27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7.11">
            <text:p>147,11</text:p>
          </table:table-cell>
          <table:table-cell table:style-name="ce20" office:value-type="string">
            <text:p>MINISTERO DELLE FINANZE-SERVIZ</text:p>
          </table:table-cell>
          <table:table-cell table:style-name="ce20" office:value-type="string">
            <text:p>27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752.7">
            <text:p>4.752,70</text:p>
          </table:table-cell>
          <table:table-cell table:style-name="ce20" office:value-type="string">
            <text:p>MINISTERO DELLE FINANZE-SERVIZ</text:p>
          </table:table-cell>
          <table:table-cell table:style-name="ce20" office:value-type="string">
            <text:p>27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193.07">
            <text:p>14.193,07</text:p>
          </table:table-cell>
          <table:table-cell table:style-name="ce20" office:value-type="string">
            <text:p>MINISTERO DELLE FINANZE-SERVIZ</text:p>
          </table:table-cell>
          <table:table-cell table:style-name="ce20" office:value-type="string">
            <text:p>27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119.95">
            <text:p>3.119,95</text:p>
          </table:table-cell>
          <table:table-cell table:style-name="ce20" office:value-type="string">
            <text:p>MONTERMINI <text:s/>ERMES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07.93">
            <text:p>3.507,93</text:p>
          </table:table-cell>
          <table:table-cell table:style-name="ce20" office:value-type="string">
            <text:p>MORANI S.R.L.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4378.71">
            <text:p>24.378,71</text:p>
          </table:table-cell>
          <table:table-cell table:style-name="ce20" office:value-type="string">
            <text:p>MORANI S.R.L.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0254.42">
            <text:p>80.254,42</text:p>
          </table:table-cell>
          <table:table-cell table:style-name="ce20" office:value-type="string">
            <text:p>MORANI S.R.L.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188.86">
            <text:p>4.188,86</text:p>
          </table:table-cell>
          <table:table-cell table:style-name="ce20" office:value-type="string">
            <text:p>MORETTI SNC DI MORETTI ALESSIO &amp; C.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592.06">
            <text:p>18.592,06</text:p>
          </table:table-cell>
          <table:table-cell table:style-name="ce20" office:value-type="string">
            <text:p>MORETTI SNC DI MORETTI ALESSIO &amp; C.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2007.39">
            <text:p>32.007,39</text:p>
          </table:table-cell>
          <table:table-cell table:style-name="ce20" office:value-type="string">
            <text:p>MORETTI SNC DI MORETTI ALESSIO &amp; C.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3.25">
            <text:p>63,25</text:p>
          </table:table-cell>
          <table:table-cell table:style-name="ce20" office:value-type="string">
            <text:p>MUTO <text:s/>SALVATORE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50">
            <text:p>2.550,00</text:p>
          </table:table-cell>
          <table:table-cell table:style-name="ce20" office:value-type="string">
            <text:p>MUTO <text:s/>SALVATORE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3.25">
            <text:p>63,25</text:p>
          </table:table-cell>
          <table:table-cell table:style-name="ce20" office:value-type="string">
            <text:p>MUTO <text:s/>VINCENZ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50">
            <text:p>2.550,00</text:p>
          </table:table-cell>
          <table:table-cell table:style-name="ce20" office:value-type="string">
            <text:p>MUTO <text:s/>VINCENZ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6064.14">
            <text:p>96.064,14</text:p>
          </table:table-cell>
          <table:table-cell table:style-name="ce20" office:value-type="string">
            <text:p>NIRONI <text:s/>EUGENI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545.61">
            <text:p>17.545,61</text:p>
          </table:table-cell>
          <table:table-cell table:style-name="ce20" office:value-type="string">
            <text:p>NIRONI <text:s/>PIETR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191.41">
            <text:p>17.191,41</text:p>
          </table:table-cell>
          <table:table-cell table:style-name="ce20" office:value-type="string">
            <text:p>PARENTI COSTRUZIONI SNC DI INCERTI PAREN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588.82">
            <text:p>4.588,82</text:p>
          </table:table-cell>
          <table:table-cell table:style-name="ce20" office:value-type="string">
            <text:p>PARENTI COSTRUZIONI SNC DI INCERTI PAREN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9527.42">
            <text:p>139.527,42</text:p>
          </table:table-cell>
          <table:table-cell table:style-name="ce20" office:value-type="string">
            <text:p>PARENTI COSTRUZIONI SNC DI INCERTI PAREN</text:p>
          </table:table-cell>
          <table:table-cell table:style-name="ce20" office:value-type="string">
            <text:p>23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745.43">
            <text:p>4.745,43</text:p>
          </table:table-cell>
          <table:table-cell table:style-name="ce20" office:value-type="string">
            <text:p>PARENTI COSTRUZIONI SNC DI INCERTI PAREN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700.62">
            <text:p>5.700,62</text:p>
          </table:table-cell>
          <table:table-cell table:style-name="ce20" office:value-type="string">
            <text:p>PARMAGEO SRL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158.74">
            <text:p>8.158,74</text:p>
          </table:table-cell>
          <table:table-cell table:style-name="ce20" office:value-type="string">
            <text:p>PARMAGEO SRL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242.13">
            <text:p>5.242,13</text:p>
          </table:table-cell>
          <table:table-cell table:style-name="ce20" office:value-type="string">
            <text:p>PARMAGEO SRL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239.6">
            <text:p>6.239,60</text:p>
          </table:table-cell>
          <table:table-cell table:style-name="ce20" office:value-type="string">
            <text:p>PARMAGEO SRL</text:p>
          </table:table-cell>
          <table:table-cell table:style-name="ce20" office:value-type="string">
            <text:p>1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381.23">
            <text:p>12.381,23</text:p>
          </table:table-cell>
          <table:table-cell table:style-name="ce20" office:value-type="string">
            <text:p>PARMAGEO SRL</text:p>
          </table:table-cell>
          <table:table-cell table:style-name="ce20" office:value-type="string">
            <text:p>1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747.26">
            <text:p>6.747,26</text:p>
          </table:table-cell>
          <table:table-cell table:style-name="ce20" office:value-type="string">
            <text:p>PARMAGEO SRL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4.5">
            <text:p>174,50</text:p>
          </table:table-cell>
          <table:table-cell table:style-name="ce20" office:value-type="string">
            <text:p>PATERLINI <text:s/>LORENZ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8.5">
            <text:p>48,50</text:p>
          </table:table-cell>
          <table:table-cell table:style-name="ce20" office:value-type="string">
            <text:p>PATERLINI <text:s/>MARIA LOREN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744.57">
            <text:p>8.744,57</text:p>
          </table:table-cell>
          <table:table-cell table:style-name="ce20" office:value-type="string">
            <text:p>PATRONCINI <text:s/>ANNAMARI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744.57">
            <text:p>8.744,57</text:p>
          </table:table-cell>
          <table:table-cell table:style-name="ce20" office:value-type="string">
            <text:p>PATRONCINI <text:s/>GIAMPAOL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744.57">
            <text:p>8.744,57</text:p>
          </table:table-cell>
          <table:table-cell table:style-name="ce20" office:value-type="string">
            <text:p>PATRONCINI <text:s/>STEFANI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16.46">
            <text:p>1.816,46</text:p>
          </table:table-cell>
          <table:table-cell table:style-name="ce20" office:value-type="string">
            <text:p>PIGONI <text:s/>AGOSTINO</text:p>
          </table:table-cell>
          <table:table-cell table:style-name="ce20" office:value-type="string">
            <text:p>10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881.6">
            <text:p>8.881,60</text:p>
          </table:table-cell>
          <table:table-cell table:style-name="ce20" office:value-type="string">
            <text:p>POLI <text:s text:c="2"/>MARCO</text:p>
          </table:table-cell>
          <table:table-cell table:style-name="ce20" office:value-type="string">
            <text:p>04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881.6">
            <text:p>8.881,60</text:p>
          </table:table-cell>
          <table:table-cell table:style-name="ce20" office:value-type="string">
            <text:p>POLI <text:s text:c="2"/>MARCO</text:p>
          </table:table-cell>
          <table:table-cell table:style-name="ce20" office:value-type="string">
            <text:p>04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021.9">
            <text:p>9.021,90</text:p>
          </table:table-cell>
          <table:table-cell table:style-name="ce20" office:value-type="string">
            <text:p>PROPONTI SRL</text:p>
          </table:table-cell>
          <table:table-cell table:style-name="ce20" office:value-type="string">
            <text:p>07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029.2">
            <text:p>12.029,20</text:p>
          </table:table-cell>
          <table:table-cell table:style-name="ce20" office:value-type="string">
            <text:p>PROPONTI SRL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0000">
            <text:p>50.000,00</text:p>
          </table:table-cell>
          <table:table-cell table:style-name="ce20" office:value-type="string">
            <text:p>PROVINCIA DI MODENA</text:p>
          </table:table-cell>
          <table:table-cell table:style-name="ce20" office:value-type="string">
            <text:p>02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448.29">
            <text:p>9.448,29</text:p>
          </table:table-cell>
          <table:table-cell table:style-name="ce20" office:value-type="string">
            <text:p>RCR MAINT DI RAVENNI D. E ROSI D. SAS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7">
            <text:p>2020107</text:p>
          </table:table-cell>
          <table:table-cell table:style-name="ce20" office:value-type="string">
            <text:p>Hardware</text:p>
          </table:table-cell>
        </table:table-row>
        <table:table-row table:style-name="ro1">
          <table:table-cell/>
          <table:table-cell office:value-type="float" office:value="1567.4">
            <text:p>1.567,40</text:p>
          </table:table-cell>
          <table:table-cell table:style-name="ce20" office:value-type="string">
            <text:p>RCR MAINT DI RAVENNI D. E ROSI D. SAS</text:p>
          </table:table-cell>
          <table:table-cell table:style-name="ce20" office:value-type="string">
            <text:p>01/09/2023</text:p>
          </table:table-cell>
          <table:table-cell table:style-name="ce20" office:value-type="float" office:value="2020107">
            <text:p>2020107</text:p>
          </table:table-cell>
          <table:table-cell table:style-name="ce20" office:value-type="string">
            <text:p>Hardware</text:p>
          </table:table-cell>
        </table:table-row>
        <table:table-row table:style-name="ro1">
          <table:table-cell/>
          <table:table-cell office:value-type="float" office:value="12026.03">
            <text:p>12.026,03</text:p>
          </table:table-cell>
          <table:table-cell table:style-name="ce20" office:value-type="string">
            <text:p>REKEEP SPA</text:p>
          </table:table-cell>
          <table:table-cell table:style-name="ce20" office:value-type="string">
            <text:p>28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5.34">
            <text:p>125,34</text:p>
          </table:table-cell>
          <table:table-cell table:style-name="ce20" office:value-type="string">
            <text:p>REWINE SRL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46.41">
            <text:p>1.346,41</text:p>
          </table:table-cell>
          <table:table-cell table:style-name="ce20" office:value-type="string">
            <text:p>RICCO' <text:s/>MICHELE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33.58">
            <text:p>2.533,58</text:p>
          </table:table-cell>
          <table:table-cell table:style-name="ce20" office:value-type="string">
            <text:p>RICCO' <text:s/>MICHELE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9904.4">
            <text:p>179.904,40</text:p>
          </table:table-cell>
          <table:table-cell table:style-name="ce20" office:value-type="string">
            <text:p>RICO' S.R.L. DI RICO' GINO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542.38">
            <text:p>7.542,38</text:p>
          </table:table-cell>
          <table:table-cell table:style-name="ce20" office:value-type="string">
            <text:p>RICO' S.R.L. DI RICO' GINO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575.13">
            <text:p>8.575,13</text:p>
          </table:table-cell>
          <table:table-cell table:style-name="ce20" office:value-type="string">
            <text:p>RIVETTI <text:s/>LUIGI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575.13">
            <text:p>8.575,13</text:p>
          </table:table-cell>
          <table:table-cell table:style-name="ce20" office:value-type="string">
            <text:p>RIVETTI <text:s/>MARIA GRAZI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49.65">
            <text:p>449,65</text:p>
          </table:table-cell>
          <table:table-cell table:style-name="ce20" office:value-type="string">
            <text:p>RONZONI <text:s/>GIOVANN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6320">
            <text:p>56.320,00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26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7744.71">
            <text:p>87.744,71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868.28">
            <text:p>16.868,28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124.09">
            <text:p>21.124,09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6018.6">
            <text:p>96.018,60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981.4">
            <text:p>3.981,40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2692.59">
            <text:p>72.692,59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0000">
            <text:p>170.000,00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6000">
            <text:p>86.000,00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26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319.9">
            <text:p>12.319,90</text:p>
          </table:table-cell>
          <table:table-cell table:style-name="ce20" office:value-type="string">
            <text:p>S.A.CE.B SRL</text:p>
          </table:table-cell>
          <table:table-cell table:style-name="ce20" office:value-type="string">
            <text:p>27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2497.15">
            <text:p>212.497,15</text:p>
          </table:table-cell>
          <table:table-cell table:style-name="ce20" office:value-type="string">
            <text:p>S.A.R.E.P. S.R.L.</text:p>
          </table:table-cell>
          <table:table-cell table:style-name="ce20" office:value-type="string">
            <text:p>2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30650.4">
            <text:p>230.650,40</text:p>
          </table:table-cell>
          <table:table-cell table:style-name="ce20" office:value-type="string">
            <text:p>S.A.R.E.P. S.R.L.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3402.01">
            <text:p>163.402,01</text:p>
          </table:table-cell>
          <table:table-cell table:style-name="ce20" office:value-type="string">
            <text:p>S.A.R.E.P. S.R.L.</text:p>
          </table:table-cell>
          <table:table-cell table:style-name="ce20" office:value-type="string">
            <text:p>12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9753.71">
            <text:p>189.753,71</text:p>
          </table:table-cell>
          <table:table-cell table:style-name="ce20" office:value-type="string">
            <text:p>S.A.R.E.P. S.R.L.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3662.82">
            <text:p>143.662,82</text:p>
          </table:table-cell>
          <table:table-cell table:style-name="ce20" office:value-type="string">
            <text:p>S.A.R.E.P. S.R.L.</text:p>
          </table:table-cell>
          <table:table-cell table:style-name="ce20" office:value-type="string">
            <text:p>0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0424.34">
            <text:p>50.424,34</text:p>
          </table:table-cell>
          <table:table-cell table:style-name="ce20" office:value-type="string">
            <text:p>SALI-VER SRL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75">
            <text:p>1.175,00</text:p>
          </table:table-cell>
          <table:table-cell table:style-name="ce20" office:value-type="string">
            <text:p>SAN VALENTINO MANIFATTURE CERAMICHE SPA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8053.69">
            <text:p>208.053,69</text:p>
          </table:table-cell>
          <table:table-cell table:style-name="ce20" office:value-type="string">
            <text:p>SAPONARO <text:s/>ORONZ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79.54">
            <text:p>679,54</text:p>
          </table:table-cell>
          <table:table-cell table:style-name="ce20" office:value-type="string">
            <text:p>SERVICE COMPUTER POINT</text:p>
          </table:table-cell>
          <table:table-cell table:style-name="ce20" office:value-type="string">
            <text:p>25/10/2023</text:p>
          </table:table-cell>
          <table:table-cell table:style-name="ce20" office:value-type="float" office:value="2020107">
            <text:p>2020107</text:p>
          </table:table-cell>
          <table:table-cell table:style-name="ce20" office:value-type="string">
            <text:p>Hardware</text:p>
          </table:table-cell>
        </table:table-row>
        <table:table-row table:style-name="ro1">
          <table:table-cell/>
          <table:table-cell office:value-type="float" office:value="31925.56">
            <text:p>31.925,56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4695.55">
            <text:p>74.695,55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6268.61">
            <text:p>76.268,61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765.82">
            <text:p>19.765,82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1900">
            <text:p>51.900,00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9345">
            <text:p>139.345,00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2100.51">
            <text:p>52.100,51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3329.98">
            <text:p>103.329,98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0655">
            <text:p>20.655,00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264.09">
            <text:p>37.264,09</text:p>
          </table:table-cell>
          <table:table-cell table:style-name="ce20" office:value-type="string">
            <text:p>SESSA COSTRUZIONI SRL</text:p>
          </table:table-cell>
          <table:table-cell table:style-name="ce20" office:value-type="string">
            <text:p>11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852.29">
            <text:p>7.852,29</text:p>
          </table:table-cell>
          <table:table-cell table:style-name="ce20" office:value-type="string">
            <text:p>SI.ME.TE. SRL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699.4">
            <text:p>11.699,40</text:p>
          </table:table-cell>
          <table:table-cell table:style-name="ce20" office:value-type="string">
            <text:p>SMART ENGINEERING S.R.L.</text:p>
          </table:table-cell>
          <table:table-cell table:style-name="ce20" office:value-type="string">
            <text:p>25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699.4">
            <text:p>11.699,40</text:p>
          </table:table-cell>
          <table:table-cell table:style-name="ce20" office:value-type="string">
            <text:p>SMART ENGINEERING S.R.L.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827.97">
            <text:p>8.827,97</text:p>
          </table:table-cell>
          <table:table-cell table:style-name="ce20" office:value-type="string">
            <text:p>SMART ENGINEERING S.R.L.</text:p>
          </table:table-cell>
          <table:table-cell table:style-name="ce20" office:value-type="string">
            <text:p>29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9773.09">
            <text:p>39.773,09</text:p>
          </table:table-cell>
          <table:table-cell table:style-name="ce20" office:value-type="string">
            <text:p>SOLE IMMOMEC S.P.A.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8.39">
            <text:p>118,39</text:p>
          </table:table-cell>
          <table:table-cell table:style-name="ce20" office:value-type="string">
            <text:p>SPOSITO <text:s/>VINCENZ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.14">
            <text:p>7,14</text:p>
          </table:table-cell>
          <table:table-cell table:style-name="ce20" office:value-type="string">
            <text:p>STRADEDIL S.R.L.</text:p>
          </table:table-cell>
          <table:table-cell table:style-name="ce20" office:value-type="string">
            <text:p>1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847.94">
            <text:p>29.847,94</text:p>
          </table:table-cell>
          <table:table-cell table:style-name="ce20" office:value-type="string">
            <text:p>STROZZI <text:s/>CLARICE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31.53">
            <text:p>1.531,53</text:p>
          </table:table-cell>
          <table:table-cell table:style-name="ce20" office:value-type="string">
            <text:p>STUDIO AMBIENTE ENERGIA VERDE DI BONINI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45.72">
            <text:p>3.545,72</text:p>
          </table:table-cell>
          <table:table-cell table:style-name="ce20" office:value-type="string">
            <text:p>STUDIO AMBIENTE ENERGIA VERDE DI BONINI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672.2">
            <text:p>3.672,20</text:p>
          </table:table-cell>
          <table:table-cell table:style-name="ce20" office:value-type="string">
            <text:p>STUDIO ASS. DEI NOTAI LUIGI ZANICHELLI E</text:p>
          </table:table-cell>
          <table:table-cell table:style-name="ce20" office:value-type="string">
            <text:p>25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410.72">
            <text:p>2.410,72</text:p>
          </table:table-cell>
          <table:table-cell table:style-name="ce20" office:value-type="string">
            <text:p>STUDIO GEOLOGI ASSOCIATI GEOLOG DI MAMBR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4326.89">
            <text:p>64.326,89</text:p>
          </table:table-cell>
          <table:table-cell table:style-name="ce20" office:value-type="string">
            <text:p>STUDIO INGEGNERIA GUIDETTI E SERRI</text:p>
          </table:table-cell>
          <table:table-cell table:style-name="ce20" office:value-type="string">
            <text:p>0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99.08">
            <text:p>3.799,08</text:p>
          </table:table-cell>
          <table:table-cell table:style-name="ce20" office:value-type="string">
            <text:p>STUDIO MM S.R.L.</text:p>
          </table:table-cell>
          <table:table-cell table:style-name="ce20" office:value-type="string">
            <text:p>11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684.8">
            <text:p>7.684,80</text:p>
          </table:table-cell>
          <table:table-cell table:style-name="ce20" office:value-type="string">
            <text:p>TARONI GIACOMO E MARIO S.S.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6565.1">
            <text:p>86.565,10</text:p>
          </table:table-cell>
          <table:table-cell table:style-name="ce20" office:value-type="string">
            <text:p>TAZZIOLI E MAGNANI S.R.L.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94845.56">
            <text:p>94.845,56</text:p>
          </table:table-cell>
          <table:table-cell table:style-name="ce20" office:value-type="string">
            <text:p>TAZZIOLI E MAGNANI S.R.L.</text:p>
          </table:table-cell>
          <table:table-cell table:style-name="ce20" office:value-type="string">
            <text:p>1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8856.82">
            <text:p>58.856,82</text:p>
          </table:table-cell>
          <table:table-cell table:style-name="ce20" office:value-type="string">
            <text:p>TAZZIOLI E MAGNANI S.R.L.</text:p>
          </table:table-cell>
          <table:table-cell table:style-name="ce20" office:value-type="string">
            <text:p>10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5210.96">
            <text:p>35.210,96</text:p>
          </table:table-cell>
          <table:table-cell table:style-name="ce20" office:value-type="string">
            <text:p>TAZZIOLI E MAGNANI S.R.L.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0582.72">
            <text:p>160.582,72</text:p>
          </table:table-cell>
          <table:table-cell table:style-name="ce20" office:value-type="string">
            <text:p>TAZZIOLI E MAGNANI S.R.L.</text:p>
          </table:table-cell>
          <table:table-cell table:style-name="ce20" office:value-type="string">
            <text:p>03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6375.2">
            <text:p>156.375,20</text:p>
          </table:table-cell>
          <table:table-cell table:style-name="ce20" office:value-type="string">
            <text:p>TAZZIOLI E MAGNANI S.R.L.</text:p>
          </table:table-cell>
          <table:table-cell table:style-name="ce20" office:value-type="string">
            <text:p>10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055.72">
            <text:p>14.055,72</text:p>
          </table:table-cell>
          <table:table-cell table:style-name="ce20" office:value-type="string">
            <text:p>TAZZIOLI E MAGNANI S.R.L.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665.7">
            <text:p>2.665,70</text:p>
          </table:table-cell>
          <table:table-cell table:style-name="ce20" office:value-type="string">
            <text:p>TECNOCONTROLLI SRL</text:p>
          </table:table-cell>
          <table:table-cell table:style-name="ce20" office:value-type="string">
            <text:p>0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83.45">
            <text:p>683,45</text:p>
          </table:table-cell>
          <table:table-cell table:style-name="ce20" office:value-type="string">
            <text:p>TECNOCONTROLLI SRL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838.62">
            <text:p>838,62</text:p>
          </table:table-cell>
          <table:table-cell table:style-name="ce20" office:value-type="string">
            <text:p>TECNOCONTROLLI SRL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3.15">
            <text:p>293,15</text:p>
          </table:table-cell>
          <table:table-cell table:style-name="ce20" office:value-type="string">
            <text:p>TECNOCONTROLLI SRL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8.6">
            <text:p>158,60</text:p>
          </table:table-cell>
          <table:table-cell table:style-name="ce20" office:value-type="string">
            <text:p>TECNOUFFICIO S.R.L.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2020107">
            <text:p>2020107</text:p>
          </table:table-cell>
          <table:table-cell table:style-name="ce20" office:value-type="string">
            <text:p>Hardware</text:p>
          </table:table-cell>
        </table:table-row>
        <table:table-row table:style-name="ro1">
          <table:table-cell/>
          <table:table-cell office:value-type="float" office:value="5633.76">
            <text:p>5.633,76</text:p>
          </table:table-cell>
          <table:table-cell table:style-name="ce20" office:value-type="string">
            <text:p>TOGNINELLI <text:s/>GIANLUC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993.44">
            <text:p>7.993,44</text:p>
          </table:table-cell>
          <table:table-cell table:style-name="ce20" office:value-type="string">
            <text:p>TORREGGIANI <text:s/>CLAUDIO</text:p>
          </table:table-cell>
          <table:table-cell table:style-name="ce20" office:value-type="string">
            <text:p>06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322.4">
            <text:p>13.322,40</text:p>
          </table:table-cell>
          <table:table-cell table:style-name="ce20" office:value-type="string">
            <text:p>TORREGGIANI <text:s/>CLAUDIO</text:p>
          </table:table-cell>
          <table:table-cell table:style-name="ce20" office:value-type="string">
            <text:p>1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5999.57">
            <text:p>15.999,57</text:p>
          </table:table-cell>
          <table:table-cell table:style-name="ce20" office:value-type="string">
            <text:p>TORREGGIANI <text:s/>CLAUDIO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9014.53">
            <text:p>179.014,53</text:p>
          </table:table-cell>
          <table:table-cell table:style-name="ce20" office:value-type="string">
            <text:p>TRE EMME S.R.L.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9626.12">
            <text:p>59.626,12</text:p>
          </table:table-cell>
          <table:table-cell table:style-name="ce20" office:value-type="string">
            <text:p>TRE EMME S.R.L.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9224.03">
            <text:p>39.224,03</text:p>
          </table:table-cell>
          <table:table-cell table:style-name="ce20" office:value-type="string">
            <text:p>TRE EMME S.R.L.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4515.43">
            <text:p>164.515,43</text:p>
          </table:table-cell>
          <table:table-cell table:style-name="ce20" office:value-type="string">
            <text:p>TRE EMME S.R.L.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775.62">
            <text:p>13.775,62</text:p>
          </table:table-cell>
          <table:table-cell table:style-name="ce20" office:value-type="string">
            <text:p>TRE EMME S.R.L.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7802.32">
            <text:p>37.802,32</text:p>
          </table:table-cell>
          <table:table-cell table:style-name="ce20" office:value-type="string">
            <text:p>TRE EMME S.R.L.</text:p>
          </table:table-cell>
          <table:table-cell table:style-name="ce20" office:value-type="string">
            <text:p>01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380.7">
            <text:p>25.380,70</text:p>
          </table:table-cell>
          <table:table-cell table:style-name="ce20" office:value-type="string">
            <text:p>TRE EMME S.R.L.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6840.39">
            <text:p>46.840,39</text:p>
          </table:table-cell>
          <table:table-cell table:style-name="ce20" office:value-type="string">
            <text:p>TROTTA <text:s/>ANTONIO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879.49">
            <text:p>11.879,49</text:p>
          </table:table-cell>
          <table:table-cell table:style-name="ce20" office:value-type="string">
            <text:p>TROTTA <text:s/>ANTONIO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500">
            <text:p>7.500,00</text:p>
          </table:table-cell>
          <table:table-cell table:style-name="ce20" office:value-type="string">
            <text:p>TROTTA <text:s/>ANTONIO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354.89">
            <text:p>7.354,89</text:p>
          </table:table-cell>
          <table:table-cell table:style-name="ce20" office:value-type="string">
            <text:p>TROTTA <text:s/>ANTONIO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9142.81">
            <text:p>39.142,81</text:p>
          </table:table-cell>
          <table:table-cell table:style-name="ce20" office:value-type="string">
            <text:p>TROTTA <text:s/>ANTONIO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94.99">
            <text:p>1.494,99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8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638">
            <text:p>1.638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0">
            <text:p>21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0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35.98">
            <text:p>435,98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9.8">
            <text:p>109,8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9.8">
            <text:p>109,8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0">
            <text:p>18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3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0">
            <text:p>12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2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0">
            <text:p>12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2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.6">
            <text:p>18,6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8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3">
            <text:p>33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8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.6">
            <text:p>18,6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8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3">
            <text:p>33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8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32.31">
            <text:p>332,31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0">
            <text:p>18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9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0">
            <text:p>21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9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2">
            <text:p>102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0">
            <text:p>12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0">
            <text:p>12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74.79">
            <text:p>74,79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79.57">
            <text:p>479,57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79.58">
            <text:p>479,58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435.98">
            <text:p>435,98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80">
            <text:p>18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9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10">
            <text:p>21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0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37.8">
            <text:p>337,8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4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37.8">
            <text:p>337,8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4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02.78">
            <text:p>102,78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4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30">
            <text:p>33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0">
            <text:p>6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21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0">
            <text:p>60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09/10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332.31">
            <text:p>332,31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43">
            <text:p>243,00</text:p>
          </table:table-cell>
          <table:table-cell table:style-name="ce20" office:value-type="string">
            <text:p>UNION BROKERS SRL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7751.75">
            <text:p>27.751,75</text:p>
          </table:table-cell>
          <table:table-cell table:style-name="ce20" office:value-type="string">
            <text:p>UNYON CONSORZIO STABILE SCARL</text:p>
          </table:table-cell>
          <table:table-cell table:style-name="ce20" office:value-type="string">
            <text:p>25/09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9032">
            <text:p>19.032,00</text:p>
          </table:table-cell>
          <table:table-cell table:style-name="ce20" office:value-type="string">
            <text:p>VIESI <text:s/>FAUSTO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3825.53">
            <text:p>13.825,53</text:p>
          </table:table-cell>
          <table:table-cell table:style-name="ce20" office:value-type="string">
            <text:p>VIESI <text:s/>FAUSTO</text:p>
          </table:table-cell>
          <table:table-cell table:style-name="ce20" office:value-type="string">
            <text:p>18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494.54">
            <text:p>12.494,54</text:p>
          </table:table-cell>
          <table:table-cell table:style-name="ce20" office:value-type="string">
            <text:p>VIESI <text:s/>FAUSTO</text:p>
          </table:table-cell>
          <table:table-cell table:style-name="ce20" office:value-type="string">
            <text:p>18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906.82">
            <text:p>6.906,82</text:p>
          </table:table-cell>
          <table:table-cell table:style-name="ce20" office:value-type="string">
            <text:p>VIESI <text:s/>FAUSTO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5400.88">
            <text:p>5.400,88</text:p>
          </table:table-cell>
          <table:table-cell table:style-name="ce20" office:value-type="string">
            <text:p>VIESI <text:s/>FAUSTO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716.54">
            <text:p>1.716,54</text:p>
          </table:table-cell>
          <table:table-cell table:style-name="ce20" office:value-type="string">
            <text:p>VIESI <text:s/>LUCA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2226.3">
            <text:p>12.226,30</text:p>
          </table:table-cell>
          <table:table-cell table:style-name="ce20" office:value-type="string">
            <text:p>VIGNALI <text:s/>FABIO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821.07">
            <text:p>6.821,07</text:p>
          </table:table-cell>
          <table:table-cell table:style-name="ce20" office:value-type="string">
            <text:p>VIGNALI <text:s/>FABIO</text:p>
          </table:table-cell>
          <table:table-cell table:style-name="ce20" office:value-type="string">
            <text:p>09/11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30">
            <text:p>1.430,00</text:p>
          </table:table-cell>
          <table:table-cell table:style-name="ce20" office:value-type="string">
            <text:p>VIGNALI <text:s/>FABRIZI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63.25">
            <text:p>63,25</text:p>
          </table:table-cell>
          <table:table-cell table:style-name="ce20" office:value-type="string">
            <text:p>VOCE <text:s/>ROSARI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550">
            <text:p>2.550,00</text:p>
          </table:table-cell>
          <table:table-cell table:style-name="ce20" office:value-type="string">
            <text:p>VOCE <text:s/>ROSARI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5.63">
            <text:p>115,63</text:p>
          </table:table-cell>
          <table:table-cell table:style-name="ce20" office:value-type="string">
            <text:p>ZAMBELLI <text:s/>ANDREA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4">
            <text:p>14,00</text:p>
          </table:table-cell>
          <table:table-cell table:style-name="ce20" office:value-type="string">
            <text:p>ZAMBONI <text:s/>VILMA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29847.94">
            <text:p>29.847,94</text:p>
          </table:table-cell>
          <table:table-cell table:style-name="ce20" office:value-type="string">
            <text:p>ZANICHELLI <text:s/>PAOL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>
          <table:table-cell/>
          <table:table-cell office:value-type="float" office:value="113128.79">
            <text:p>113.128,79</text:p>
          </table:table-cell>
          <table:table-cell table:style-name="ce20" office:value-type="string">
            <text:p>ZANICHELLI <text:s/>ROBERTO</text:p>
          </table:table-cell>
          <table:table-cell table:style-name="ce20" office:value-type="string">
            <text:p>08/06/2023</text:p>
          </table:table-cell>
          <table:table-cell table:style-name="ce20" office:value-type="float" office:value="2020109">
            <text:p>2020109</text:p>
          </table:table-cell>
          <table:table-cell table:style-name="ce20" office:value-type="string">
            <text:p>Beni immobili</text:p>
          </table:table-cell>
        </table:table-row>
        <table:table-row table:style-name="ro1" table:number-rows-repeated="3">
          <table:table-cell/>
          <table:table-cell table:style-name="ce9"/>
          <table:table-cell table:style-name="ce7" table:number-columns-repeated="4"/>
        </table:table-row>
        <table:table-row table:style-name="ro4">
          <table:table-cell/>
          <table:table-cell table:style-name="ce12" office:value-type="string" table:number-columns-spanned="2" table:number-rows-spanned="1">
            <text:p>INTERESSI PASSIVI</text:p>
          </table:table-cell>
          <table:covered-table-cell table:style-name="ce12"/>
          <table:table-cell table:style-name="ce7" table:number-columns-repeated="3"/>
        </table:table-row>
        <table:table-row table:style-name="ro1">
          <table:table-cell/>
          <table:table-cell table:style-name="ce9"/>
          <table:table-cell table:style-name="ce7" table:number-columns-repeated="4"/>
        </table:table-row>
        <table:table-row table:style-name="ro1">
          <table:table-cell table:style-name="ce3"/>
          <table:table-cell table:style-name="ce10" office:value-type="string">
            <text:p>importo</text:p>
          </table:table-cell>
          <table:table-cell table:style-name="ce19" office:value-type="string">
            <text:p>nominativo</text:p>
          </table:table-cell>
          <table:table-cell table:style-name="ce19" office:value-type="string">
            <text:p>data pagamento</text:p>
          </table:table-cell>
          <table:table-cell table:style-name="ce19" office:value-type="string">
            <text:p>livello 4</text:p>
          </table:table-cell>
          <table:table-cell table:style-name="ce19" office:value-type="string">
            <text:p>descrizione livello 4 </text:p>
          </table:table-cell>
        </table:table-row>
        <table:table-row table:style-name="ro1">
          <table:table-cell/>
          <table:table-cell office:value-type="float" office:value="6224.38">
            <text:p>6.224,38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5075">
            <text:p>5.075,00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2612.16">
            <text:p>22.612,16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1880">
            <text:p>21.880,00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6301.28">
            <text:p>26.301,28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52.21">
            <text:p>352,21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2494.3">
            <text:p>22.494,30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52.21">
            <text:p>352,21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30386.85">
            <text:p>330.386,85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74571.29">
            <text:p>74.571,29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08173.44">
            <text:p>308.173,44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71668.42">
            <text:p>71.668,42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77974.72">
            <text:p>77.974,72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86.32">
            <text:p>186,32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81619.69">
            <text:p>81.619,69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86.32">
            <text:p>186,32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33.88">
            <text:p>233,88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672.97">
            <text:p>2.672,97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33.88">
            <text:p>233,88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737.79">
            <text:p>2.737,79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282.17">
            <text:p>3.282,17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917.83">
            <text:p>2.917,83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4051.63">
            <text:p>14.051,63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2648.37">
            <text:p>12.648,37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725239.16">
            <text:p>725.239,16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8471.98">
            <text:p>28.471,98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720543.55">
            <text:p>720.543,55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9229.59">
            <text:p>19.229,59</text:p>
          </table:table-cell>
          <table:table-cell table:style-name="ce20" office:value-type="string">
            <text:p>CASSA DEPOSITI E PRESTITI SPA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70504">
            <text:p>1070504</text:p>
          </table:table-cell>
          <table:table-cell table:style-name="ce20"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4384.55">
            <text:p>4.384,55</text:p>
          </table:table-cell>
          <table:table-cell table:style-name="ce20" office:value-type="string">
            <text:p>DEUTSCHE PFANDBRIEFBANK AG</text:p>
          </table:table-cell>
          <table:table-cell table:style-name="ce20" office:value-type="string">
            <text:p>27/07/2023</text:p>
          </table:table-cell>
          <table:table-cell table:style-name="ce20" office:value-type="float" office:value="1070201">
            <text:p>1070201</text:p>
          </table:table-cell>
          <table:table-cell table:style-name="ce20" office:value-type="string">
            <text:p>Interessi passivi su titoli obbligazionari a medio-lungo termine in valuta domestica</text:p>
          </table:table-cell>
        </table:table-row>
        <table:table-row table:style-name="ro1">
          <table:table-cell/>
          <table:table-cell office:value-type="float" office:value="134011.31">
            <text:p>134.011,31</text:p>
          </table:table-cell>
          <table:table-cell table:style-name="ce20" office:value-type="string">
            <text:p>EUROPEAN INVESTMENT BANK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1070505">
            <text:p>1070505</text:p>
          </table:table-cell>
          <table:table-cell table:style-name="ce20" office:value-type="string">
            <text:p>Interessi passivi su mutui e altri finanziamenti a medio lungo termine ad altri soggetti</text:p>
          </table:table-cell>
        </table:table-row>
        <table:table-row table:style-name="ro1">
          <table:table-cell/>
          <table:table-cell office:value-type="float" office:value="123388.69">
            <text:p>123.388,69</text:p>
          </table:table-cell>
          <table:table-cell table:style-name="ce20" office:value-type="string">
            <text:p>EUROPEAN INVESTMENT BANK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1070505">
            <text:p>1070505</text:p>
          </table:table-cell>
          <table:table-cell table:style-name="ce20" office:value-type="string">
            <text:p>Interessi passivi su mutui e altri finanziamenti a medio lungo termine ad altri soggetti</text:p>
          </table:table-cell>
        </table:table-row>
        <table:table-row table:style-name="ro1">
          <table:table-cell/>
          <table:table-cell office:value-type="float" office:value="91918.34">
            <text:p>91.918,34</text:p>
          </table:table-cell>
          <table:table-cell table:style-name="ce20" office:value-type="string">
            <text:p>EUROPEAN INVESTMENT BANK</text:p>
          </table:table-cell>
          <table:table-cell table:style-name="ce20" office:value-type="string">
            <text:p>15/06/2023</text:p>
          </table:table-cell>
          <table:table-cell table:style-name="ce20" office:value-type="float" office:value="1070505">
            <text:p>1070505</text:p>
          </table:table-cell>
          <table:table-cell table:style-name="ce20" office:value-type="string">
            <text:p>Interessi passivi su mutui e altri finanziamenti a medio lungo termine ad altri soggetti</text:p>
          </table:table-cell>
        </table:table-row>
        <table:table-row table:style-name="ro1">
          <table:table-cell/>
          <table:table-cell office:value-type="float" office:value="83675.12">
            <text:p>83.675,12</text:p>
          </table:table-cell>
          <table:table-cell table:style-name="ce20" office:value-type="string">
            <text:p>EUROPEAN INVESTMENT BANK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1070505">
            <text:p>1070505</text:p>
          </table:table-cell>
          <table:table-cell table:style-name="ce20" office:value-type="string">
            <text:p>Interessi passivi su mutui e altri finanziamenti a medio lungo termine ad altri soggetti</text:p>
          </table:table-cell>
        </table:table-row>
        <table:table-row table:style-name="ro1">
          <table:table-cell/>
          <table:table-cell office:value-type="float" office:value="5096.24">
            <text:p>5.096,24</text:p>
          </table:table-cell>
          <table:table-cell table:style-name="ce20" office:value-type="string">
            <text:p>FMS WERTMANAGEMENT AOR</text:p>
          </table:table-cell>
          <table:table-cell table:style-name="ce20" office:value-type="string">
            <text:p>21/06/2023</text:p>
          </table:table-cell>
          <table:table-cell table:style-name="ce20" office:value-type="float" office:value="1070201">
            <text:p>1070201</text:p>
          </table:table-cell>
          <table:table-cell table:style-name="ce20" office:value-type="string">
            <text:p>Interessi passivi su titoli obbligazionari a medio-lungo termine in valuta domestica</text:p>
          </table:table-cell>
        </table:table-row>
        <table:table-row table:style-name="ro1">
          <table:table-cell/>
          <table:table-cell office:value-type="float" office:value="3710.48">
            <text:p>3.710,48</text:p>
          </table:table-cell>
          <table:table-cell table:style-name="ce20" office:value-type="string">
            <text:p>FMS WERTMANAGEMENT AOR</text:p>
          </table:table-cell>
          <table:table-cell table:style-name="ce20" office:value-type="string">
            <text:p>21/12/2023</text:p>
          </table:table-cell>
          <table:table-cell table:style-name="ce20" office:value-type="float" office:value="1070201">
            <text:p>1070201</text:p>
          </table:table-cell>
          <table:table-cell table:style-name="ce20" office:value-type="string">
            <text:p>Interessi passivi su titoli obbligazionari a medio-lungo termine in valuta domestica</text:p>
          </table:table-cell>
        </table:table-row>
        <table:table-row table:style-name="ro1">
          <table:table-cell/>
          <table:table-cell office:value-type="float" office:value="4167.86">
            <text:p>4.167,86</text:p>
          </table:table-cell>
          <table:table-cell table:style-name="ce20" office:value-type="string">
            <text:p>INTESA SAN PAOLO S.P.A.</text:p>
          </table:table-cell>
          <table:table-cell table:style-name="ce20" office:value-type="string">
            <text:p>13/09/2023</text:p>
          </table:table-cell>
          <table:table-cell table:style-name="ce20" office:value-type="float" office:value="1070201">
            <text:p>1070201</text:p>
          </table:table-cell>
          <table:table-cell table:style-name="ce20" office:value-type="string">
            <text:p>Interessi passivi su titoli obbligazionari a medio-lungo termine in valuta domestica</text:p>
          </table:table-cell>
        </table:table-row>
        <table:table-row table:style-name="ro1">
          <table:table-cell/>
          <table:table-cell office:value-type="float" office:value="9475.39">
            <text:p>9.475,39</text:p>
          </table:table-cell>
          <table:table-cell table:style-name="ce20" office:value-type="string">
            <text:p>INTESA SAN PAOLO S.P.A.</text:p>
          </table:table-cell>
          <table:table-cell table:style-name="ce20" office:value-type="string">
            <text:p>16/06/2023</text:p>
          </table:table-cell>
          <table:table-cell table:style-name="ce20" office:value-type="float" office:value="1070201">
            <text:p>1070201</text:p>
          </table:table-cell>
          <table:table-cell table:style-name="ce20" office:value-type="string">
            <text:p>Interessi passivi su titoli obbligazionari a medio-lungo termine in valuta domestica</text:p>
          </table:table-cell>
        </table:table-row>
        <table:table-row table:style-name="ro1">
          <table:table-cell/>
          <table:table-cell office:value-type="float" office:value="10546.09">
            <text:p>10.546,09</text:p>
          </table:table-cell>
          <table:table-cell table:style-name="ce20" office:value-type="string">
            <text:p>INTESA SAN PAOLO S.P.A.</text:p>
          </table:table-cell>
          <table:table-cell table:style-name="ce20" office:value-type="string">
            <text:p>18/12/2023</text:p>
          </table:table-cell>
          <table:table-cell table:style-name="ce20" office:value-type="float" office:value="1070201">
            <text:p>1070201</text:p>
          </table:table-cell>
          <table:table-cell table:style-name="ce20" office:value-type="string">
            <text:p>Interessi passivi su titoli obbligazionari a medio-lungo termine in valuta domestica</text:p>
          </table:table-cell>
        </table:table-row>
        <table:table-row table:style-name="ro1">
          <table:table-cell/>
          <table:table-cell office:value-type="float" office:value="2676.94">
            <text:p>2.676,94</text:p>
          </table:table-cell>
          <table:table-cell table:style-name="ce20" office:value-type="string">
            <text:p>INTESA SAN PAOLO S.P.A.</text:p>
          </table:table-cell>
          <table:table-cell table:style-name="ce20" office:value-type="string">
            <text:p>13/09/2023</text:p>
          </table:table-cell>
          <table:table-cell table:style-name="ce20" office:value-type="float" office:value="1070201">
            <text:p>1070201</text:p>
          </table:table-cell>
          <table:table-cell table:style-name="ce20" office:value-type="string">
            <text:p>Interessi passivi su titoli obbligazionari a medio-lungo termine in valuta domestica</text:p>
          </table:table-cell>
        </table:table-row>
        <table:table-row table:style-name="ro1">
          <table:table-cell/>
          <table:table-cell table:style-name="ce9"/>
          <table:table-cell table:style-name="ce7" table:number-columns-repeated="4"/>
        </table:table-row>
        <table:table-row table:style-name="ro1" table:number-rows-repeated="2">
          <table:table-cell/>
          <table:table-cell table:style-name="ce5"/>
          <table:table-cell table:style-name="Default" table:number-columns-repeated="4"/>
        </table:table-row>
        <table:table-row table:style-name="ro4">
          <table:table-cell/>
          <table:table-cell table:style-name="ce12" office:value-type="string" table:number-columns-spanned="2" table:number-rows-spanned="1">
            <text:p>TRASFERIMENTI CORRENTI</text:p>
          </table:table-cell>
          <table:covered-table-cell table:style-name="ce12"/>
          <table:table-cell table:style-name="ce7" table:number-columns-repeated="3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3"/>
          <table:table-cell table:style-name="ce10" office:value-type="string">
            <text:p>importo</text:p>
          </table:table-cell>
          <table:table-cell table:style-name="ce19" office:value-type="string">
            <text:p>nominativo</text:p>
          </table:table-cell>
          <table:table-cell table:style-name="ce19" office:value-type="string">
            <text:p>data pagamento</text:p>
          </table:table-cell>
          <table:table-cell table:style-name="ce19" office:value-type="string">
            <text:p>livello 4</text:p>
          </table:table-cell>
          <table:table-cell table:style-name="ce19" office:value-type="string">
            <text:p>descrizione livello 4 </text:p>
          </table:table-cell>
        </table:table-row>
        <table:table-row table:style-name="ro1">
          <table:table-cell/>
          <table:table-cell office:value-type="float" office:value="1276.8">
            <text:p>1.276,80</text:p>
          </table:table-cell>
          <table:table-cell table:style-name="ce20" office:value-type="string">
            <text:p>A.T.C. RE 1 PIANURA OVEST</text:p>
          </table:table-cell>
          <table:table-cell table:style-name="ce20" office:value-type="string">
            <text:p>05/07/2023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28874.88">
            <text:p>28.874,88</text:p>
          </table:table-cell>
          <table:table-cell table:style-name="ce20" office:value-type="string">
            <text:p>A.T.C. RE 2 PIANURA EST</text:p>
          </table:table-cell>
          <table:table-cell table:style-name="ce20" office:value-type="string">
            <text:p>05/07/2023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9694.44">
            <text:p>9.694,44</text:p>
          </table:table-cell>
          <table:table-cell table:style-name="ce20" office:value-type="string">
            <text:p>ACCENTO SOCIETA COOPERATIVA SOCIALE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577232.71">
            <text:p>577.232,71</text:p>
          </table:table-cell>
          <table:table-cell table:style-name="ce20" office:value-type="string">
            <text:p>AGENZIA MOBILITA' S.R.L.</text:p>
          </table:table-cell>
          <table:table-cell table:style-name="ce20" office:value-type="string">
            <text:p>22/06/2023</text:p>
          </table:table-cell>
          <table:table-cell table:style-name="ce20" office:value-type="float" office:value="1040302">
            <text:p>1040302</text:p>
          </table:table-cell>
          <table:table-cell table:style-name="ce20" office:value-type="string">
            <text:p>Trasferimenti correnti a altre imprese partecipate</text:p>
          </table:table-cell>
        </table:table-row>
        <table:table-row table:style-name="ro1">
          <table:table-cell/>
          <table:table-cell office:value-type="float" office:value="476.44">
            <text:p>476,44</text:p>
          </table:table-cell>
          <table:table-cell table:style-name="ce20" office:value-type="string">
            <text:p>ARAN</text:p>
          </table:table-cell>
          <table:table-cell table:style-name="ce20" office:value-type="string">
            <text:p>08/09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28795.75">
            <text:p>228.795,75</text:p>
          </table:table-cell>
          <table:table-cell table:style-name="ce20" office:value-type="string">
            <text:p>ASD HOCKEY SU PRATO CITTA' TRICOLORE</text:p>
          </table:table-cell>
          <table:table-cell table:style-name="ce20" office:value-type="string">
            <text:p>18/12/2023</text:p>
          </table:table-cell>
          <table:table-cell table:style-name="ce20" office:value-type="float" office:value="2030401">
            <text:p>2030401</text:p>
          </table:table-cell>
          <table:table-cell table:style-name="ce20" office:value-type="string">
            <text:p>Contributi agli investimenti a Istituzioni Sociali Private </text:p>
          </table:table-cell>
        </table:table-row>
        <table:table-row table:style-name="ro1">
          <table:table-cell/>
          <table:table-cell office:value-type="float" office:value="2000">
            <text:p>2.000,00</text:p>
          </table:table-cell>
          <table:table-cell table:style-name="ce20" office:value-type="string">
            <text:p>ASSOCIAZIONE NONDASOLA ONLUS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table:style-name="ce20" office:value-type="string">
            <text:p>AUTORITA' NAZIONALE ANTI CORRUZIONE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5281.85">
            <text:p>5.281,85</text:p>
          </table:table-cell>
          <table:table-cell table:style-name="ce20" office:value-type="string">
            <text:p>AZIENDA SPECIALE SERVIZI BASSA REGGIANA</text:p>
          </table:table-cell>
          <table:table-cell table:style-name="ce20" office:value-type="string">
            <text:p>08/09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5144.71">
            <text:p>25.144,71</text:p>
          </table:table-cell>
          <table:table-cell table:style-name="ce20" office:value-type="string">
            <text:p>CITTA' METROPOLITANA DI BOLOGNA</text:p>
          </table:table-cell>
          <table:table-cell table:style-name="ce20" office:value-type="string">
            <text:p>07/11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146.1">
            <text:p>4.146,10</text:p>
          </table:table-cell>
          <table:table-cell table:style-name="ce20" office:value-type="string">
            <text:p>COMUNE DI ALBINEA</text:p>
          </table:table-cell>
          <table:table-cell table:style-name="ce20" office:value-type="string">
            <text:p>05/09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0793.11">
            <text:p>20.793,11</text:p>
          </table:table-cell>
          <table:table-cell table:style-name="ce20" office:value-type="string">
            <text:p>COMUNE DI CASTELNOVO NE' MONTI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000">
            <text:p>4.000,00</text:p>
          </table:table-cell>
          <table:table-cell table:style-name="ce20" office:value-type="string">
            <text:p>COMUNE DI CAVRIAGO</text:p>
          </table:table-cell>
          <table:table-cell table:style-name="ce20" office:value-type="string">
            <text:p>10/07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9743.91">
            <text:p>19.743,91</text:p>
          </table:table-cell>
          <table:table-cell table:style-name="ce20" office:value-type="string">
            <text:p>COMUNE DI CORREGGIO</text:p>
          </table:table-cell>
          <table:table-cell table:style-name="ce20" office:value-type="string">
            <text:p>23/11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0082">
            <text:p>30.082,00</text:p>
          </table:table-cell>
          <table:table-cell table:style-name="ce20" office:value-type="string">
            <text:p>COMUNE DI GUASTALLA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2335.6">
            <text:p>12.335,60</text:p>
          </table:table-cell>
          <table:table-cell table:style-name="ce20" office:value-type="string">
            <text:p>COMUNE DI MONTECCHIO EMILIA</text:p>
          </table:table-cell>
          <table:table-cell table:style-name="ce20" office:value-type="string">
            <text:p>12/10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808.64">
            <text:p>2.808,64</text:p>
          </table:table-cell>
          <table:table-cell table:style-name="ce20" office:value-type="string">
            <text:p>COMUNE DI REGGIO EMILIA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2030102">
            <text:p>2030102</text:p>
          </table:table-cell>
          <table:table-cell table:style-name="ce20" office:value-type="string">
            <text:p>Contributi agli investimenti a Amministrazioni Locali</text:p>
          </table:table-cell>
        </table:table-row>
        <table:table-row table:style-name="ro1">
          <table:table-cell/>
          <table:table-cell office:value-type="float" office:value="26995.04">
            <text:p>26.995,04</text:p>
          </table:table-cell>
          <table:table-cell table:style-name="ce20" office:value-type="string">
            <text:p>COMUNE DI SCANDIANO</text:p>
          </table:table-cell>
          <table:table-cell table:style-name="ce20" office:value-type="string">
            <text:p>18/10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000">
            <text:p>10.000,00</text:p>
          </table:table-cell>
          <table:table-cell table:style-name="ce20" office:value-type="string">
            <text:p>COMUNE DI VEZZANO SUL CROSTOLO</text:p>
          </table:table-cell>
          <table:table-cell table:style-name="ce20" office:value-type="string">
            <text:p>07/12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40000">
            <text:p>140.000,00</text:p>
          </table:table-cell>
          <table:table-cell table:style-name="ce20" office:value-type="string">
            <text:p>CONVITTO R. CORSO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7842.4">
            <text:p>47.842,40</text:p>
          </table:table-cell>
          <table:table-cell table:style-name="ce20" office:value-type="string">
            <text:p>E35 FONDAZIONE PER LA PROGETTAZ INTERNAZ</text:p>
          </table:table-cell>
          <table:table-cell table:style-name="ce20" office:value-type="string">
            <text:p>24/10/2023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38188">
            <text:p>38.188,00</text:p>
          </table:table-cell>
          <table:table-cell table:style-name="ce20" office:value-type="string">
            <text:p>EUROPEAN NETWORK FOR TRAINING AND SKILLS</text:p>
          </table:table-cell>
          <table:table-cell table:style-name="ce20" office:value-type="string">
            <text:p>06/07/2023</text:p>
          </table:table-cell>
          <table:table-cell table:style-name="ce20" office:value-type="float" office:value="1040399">
            <text:p>1040399</text:p>
          </table:table-cell>
          <table:table-cell table:style-name="ce20" office:value-type="string">
            <text:p>Trasferimenti correnti a altre imprese</text:p>
          </table:table-cell>
        </table:table-row>
        <table:table-row table:style-name="ro1">
          <table:table-cell/>
          <table:table-cell office:value-type="float" office:value="103755.2">
            <text:p>103.755,20</text:p>
          </table:table-cell>
          <table:table-cell table:style-name="ce20" office:value-type="string">
            <text:p>EUROPEAN NETWORK FOR TRAINING AND SKILLS</text:p>
          </table:table-cell>
          <table:table-cell table:style-name="ce20" office:value-type="string">
            <text:p>11/08/2023</text:p>
          </table:table-cell>
          <table:table-cell table:style-name="ce20" office:value-type="float" office:value="1040399">
            <text:p>1040399</text:p>
          </table:table-cell>
          <table:table-cell table:style-name="ce20" office:value-type="string">
            <text:p>Trasferimenti correnti a altre imprese</text:p>
          </table:table-cell>
        </table:table-row>
        <table:table-row table:style-name="ro1">
          <table:table-cell/>
          <table:table-cell office:value-type="float" office:value="290833.2">
            <text:p>290.833,20</text:p>
          </table:table-cell>
          <table:table-cell table:style-name="ce20" office:value-type="string">
            <text:p>FEDERAZIONE ITALIANA SCUOLE MATERNE F.I.</text:p>
          </table:table-cell>
          <table:table-cell table:style-name="ce20" office:value-type="string">
            <text:p>29/06/2023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20000">
            <text:p>20.000,00</text:p>
          </table:table-cell>
          <table:table-cell table:style-name="ce20" office:value-type="string">
            <text:p>FONDAZIONE PALAZZO MAGNANI</text:p>
          </table:table-cell>
          <table:table-cell table:style-name="ce20" office:value-type="string">
            <text:p>15/12/2023</text:p>
          </table:table-cell>
          <table:table-cell table:style-name="ce20" office:value-type="float" office:value="1040399">
            <text:p>1040399</text:p>
          </table:table-cell>
          <table:table-cell table:style-name="ce20" office:value-type="string">
            <text:p>Trasferimenti correnti a altre imprese</text:p>
          </table:table-cell>
        </table:table-row>
        <table:table-row table:style-name="ro1">
          <table:table-cell/>
          <table:table-cell office:value-type="float" office:value="15495.24">
            <text:p>15.495,24</text:p>
          </table:table-cell>
          <table:table-cell table:style-name="ce20" office:value-type="string">
            <text:p>FONDAZIONE PER LO SPORT DEL COMUNE DI RE</text:p>
          </table:table-cell>
          <table:table-cell table:style-name="ce20" office:value-type="string">
            <text:p>29/11/2023</text:p>
          </table:table-cell>
          <table:table-cell table:style-name="ce20" office:value-type="float" office:value="1040401">
            <text:p>1040401</text:p>
          </table:table-cell>
          <table:table-cell table:style-name="ce20"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5645.62">
            <text:p>5.645,62</text:p>
          </table:table-cell>
          <table:table-cell table:style-name="ce20" office:value-type="string">
            <text:p>I.C. M.E. LEPIDO</text:p>
          </table:table-cell>
          <table:table-cell table:style-name="ce20" office:value-type="string">
            <text:p>24/07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674.73">
            <text:p>6.674,73</text:p>
          </table:table-cell>
          <table:table-cell table:style-name="ce20" office:value-type="string">
            <text:p>I.P.S.I.A. ANNESSO AL CONVITTO CORSO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7935.66">
            <text:p>7.935,66</text:p>
          </table:table-cell>
          <table:table-cell table:style-name="ce20" office:value-type="string">
            <text:p>ISTIT. PROFES. COMMERCIALE FILIPPO RE'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04.17">
            <text:p>804,17</text:p>
          </table:table-cell>
          <table:table-cell table:style-name="ce20" office:value-type="string">
            <text:p>ISTIT.COMPRENSIVO <text:s/>E.COMPARONI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750.3">
            <text:p>750,30</text:p>
          </table:table-cell>
          <table:table-cell table:style-name="ce20" office:value-type="string">
            <text:p>ISTIT.COMPRENSIVO <text:s/>E.COMPARONI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011.14">
            <text:p>2.011,14</text:p>
          </table:table-cell>
          <table:table-cell table:style-name="ce20" office:value-type="string">
            <text:p>ISTIT.COMPRENSIVO <text:s/>E.COMPARONI</text:p>
          </table:table-cell>
          <table:table-cell table:style-name="ce20" office:value-type="string">
            <text:p>16/10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963.7">
            <text:p>4.963,70</text:p>
          </table:table-cell>
          <table:table-cell table:style-name="ce20" office:value-type="string">
            <text:p>ISTITUTO COMPRENSIVO ALESSANDRO MANZONI</text:p>
          </table:table-cell>
          <table:table-cell table:style-name="ce20" office:value-type="string">
            <text:p>10/08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55.35">
            <text:p>855,35</text:p>
          </table:table-cell>
          <table:table-cell table:style-name="ce20" office:value-type="string">
            <text:p>ISTITUTO COMPRENSIVO CORREGGIO 2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230.35">
            <text:p>1.230,35</text:p>
          </table:table-cell>
          <table:table-cell table:style-name="ce20" office:value-type="string">
            <text:p>ISTITUTO COMPRENSIVO DI GUALTIERI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276.03">
            <text:p>2.276,03</text:p>
          </table:table-cell>
          <table:table-cell table:style-name="ce20" office:value-type="string">
            <text:p>ISTITUTO COMPRENSIVO DI LUZZARA</text:p>
          </table:table-cell>
          <table:table-cell table:style-name="ce20" office:value-type="string">
            <text:p>09/08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260.7">
            <text:p>1.260,70</text:p>
          </table:table-cell>
          <table:table-cell table:style-name="ce20" office:value-type="string">
            <text:p>ISTITUTO COMPRENSIVO DI REGGIOLO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830.48">
            <text:p>1.830,48</text:p>
          </table:table-cell>
          <table:table-cell table:style-name="ce20" office:value-type="string">
            <text:p>ISTITUTO COMPRENSIVO S.POLO F.PETRARCA</text:p>
          </table:table-cell>
          <table:table-cell table:style-name="ce20" office:value-type="string">
            <text:p>16/08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670.7">
            <text:p>2.670,70</text:p>
          </table:table-cell>
          <table:table-cell table:style-name="ce20" office:value-type="string">
            <text:p>ISTITUTO COMPRENSIVO S.POLO F.PETRARCA</text:p>
          </table:table-cell>
          <table:table-cell table:style-name="ce20" office:value-type="string">
            <text:p>10/08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8394.42">
            <text:p>18.394,42</text:p>
          </table:table-cell>
          <table:table-cell table:style-name="ce20" office:value-type="string">
            <text:p>ISTITUTO D'ISTRUZIONE SUPERIORE L. NOB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5182.46">
            <text:p>15.182,46</text:p>
          </table:table-cell>
          <table:table-cell table:style-name="ce20" office:value-type="string">
            <text:p>ISTITUTO D'ISTRUZIONE SUPERIORE PASCAL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702.16">
            <text:p>4.702,16</text:p>
          </table:table-cell>
          <table:table-cell table:style-name="ce20" office:value-type="string">
            <text:p>ISTITUTO ISTRUZ. SUPER. ANGELO SECCH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5556.44">
            <text:p>15.556,44</text:p>
          </table:table-cell>
          <table:table-cell table:style-name="ce20" office:value-type="string">
            <text:p>ISTITUTO ISTRUZ.SECOND.SUP. P. GOBETT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1334.97">
            <text:p>11.334,97</text:p>
          </table:table-cell>
          <table:table-cell table:style-name="ce20" office:value-type="string">
            <text:p>ISTITUTO PROF.STATALE MARIO CARRARA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0525.45">
            <text:p>10.525,45</text:p>
          </table:table-cell>
          <table:table-cell table:style-name="ce20" office:value-type="string">
            <text:p>ISTITUTO PROFESSIONALE GALVANI - IOD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3000">
            <text:p>3.000,00</text:p>
          </table:table-cell>
          <table:table-cell table:style-name="ce20" office:value-type="string">
            <text:p>ISTITUTO PROFESSIONALE GALVANI - IODI</text:p>
          </table:table-cell>
          <table:table-cell table:style-name="ce20" office:value-type="string">
            <text:p>27/09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0000">
            <text:p>50.000,00</text:p>
          </table:table-cell>
          <table:table-cell table:style-name="ce20" office:value-type="string">
            <text:p>ISTITUTO PROFESSIONALE GALVANI - IODI</text:p>
          </table:table-cell>
          <table:table-cell table:style-name="ce20" office:value-type="string">
            <text:p>22/11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4148.85">
            <text:p>14.148,85</text:p>
          </table:table-cell>
          <table:table-cell table:style-name="ce20" office:value-type="string">
            <text:p>ISTITUTO SUPERIORE <text:s/>A.ZANELL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0357.84">
            <text:p>10.357,84</text:p>
          </table:table-cell>
          <table:table-cell table:style-name="ce20" office:value-type="string">
            <text:p>ISTITUTO SUPERIORE A. MOTT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0435.27">
            <text:p>10.435,27</text:p>
          </table:table-cell>
          <table:table-cell table:style-name="ce20" office:value-type="string">
            <text:p>ISTITUTO SUPERIORE B. RUSSELL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9401.66">
            <text:p>9.401,66</text:p>
          </table:table-cell>
          <table:table-cell table:style-name="ce20" office:value-type="string">
            <text:p>ISTITUTO SUPERIORE C. CATTANEO-DALL'AGL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397.91">
            <text:p>8.397,91</text:p>
          </table:table-cell>
          <table:table-cell table:style-name="ce20" office:value-type="string">
            <text:p>ISTITUTO SUPERIORE NELSON MANDELA DI C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5148.76">
            <text:p>15.148,76</text:p>
          </table:table-cell>
          <table:table-cell table:style-name="ce20" office:value-type="string">
            <text:p>ISTITUTO SUPERIORE SILVIO D'ARZO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823.06">
            <text:p>5.823,06</text:p>
          </table:table-cell>
          <table:table-cell table:style-name="ce20" office:value-type="string">
            <text:p>ISTITUTO SUPERIORE SILVIO D'ARZO</text:p>
          </table:table-cell>
          <table:table-cell table:style-name="ce20" office:value-type="string">
            <text:p>20/10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996.86">
            <text:p>5.996,86</text:p>
          </table:table-cell>
          <table:table-cell table:style-name="ce20" office:value-type="string">
            <text:p>ISTITUTO SUPERIORE SILVIO D'ARZO</text:p>
          </table:table-cell>
          <table:table-cell table:style-name="ce20" office:value-type="string">
            <text:p>25/07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9688">
            <text:p>9.688,00</text:p>
          </table:table-cell>
          <table:table-cell table:style-name="ce20" office:value-type="string">
            <text:p>ISTITUTO TECNICO L. EINAUD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1663.82">
            <text:p>11.663,82</text:p>
          </table:table-cell>
          <table:table-cell table:style-name="ce20" office:value-type="string">
            <text:p>ISTITUTO TECNICO SCARUFFI LEVI TRICOLORE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6911.53">
            <text:p>16.911,53</text:p>
          </table:table-cell>
          <table:table-cell table:style-name="ce20" office:value-type="string">
            <text:p>ISTITUZIONE SERVIZI <text:s/>I.S.E.C.S.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318.47">
            <text:p>10.318,47</text:p>
          </table:table-cell>
          <table:table-cell table:style-name="ce20" office:value-type="string">
            <text:p>ISTITUZIONE SERVIZI <text:s/>I.S.E.C.S.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92.47">
            <text:p>92,47</text:p>
          </table:table-cell>
          <table:table-cell table:style-name="ce20" office:value-type="string">
            <text:p>ISTITUZIONE SERVIZI <text:s/>I.S.E.C.S.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4267.53">
            <text:p>34.267,53</text:p>
          </table:table-cell>
          <table:table-cell table:style-name="ce20" office:value-type="string">
            <text:p>ISTITUZIONE SERVIZI <text:s/>I.S.E.C.S.</text:p>
          </table:table-cell>
          <table:table-cell table:style-name="ce20" office:value-type="string">
            <text:p>07/07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5000">
            <text:p>15.000,00</text:p>
          </table:table-cell>
          <table:table-cell table:style-name="ce20" office:value-type="string">
            <text:p>LICEO <text:s/>A.MORO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219.75">
            <text:p>1.219,75</text:p>
          </table:table-cell>
          <table:table-cell table:style-name="ce20" office:value-type="string">
            <text:p>LICEO <text:s/>A.MORO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0.16">
            <text:p>0,16</text:p>
          </table:table-cell>
          <table:table-cell table:style-name="ce20" office:value-type="string">
            <text:p>LICEO <text:s/>A.MORO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2851.68">
            <text:p>12.851,68</text:p>
          </table:table-cell>
          <table:table-cell table:style-name="ce20" office:value-type="string">
            <text:p>LICEO <text:s/>ARIOSTO-SPALLANZAN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7471.5">
            <text:p>7.471,50</text:p>
          </table:table-cell>
          <table:table-cell table:style-name="ce20" office:value-type="string">
            <text:p>LICEO <text:s/>R. CORSO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0491.14">
            <text:p>10.491,14</text:p>
          </table:table-cell>
          <table:table-cell table:style-name="ce20" office:value-type="string">
            <text:p>LICEO ARTISTICO G.CHIERICI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3417.37">
            <text:p>13.417,37</text:p>
          </table:table-cell>
          <table:table-cell table:style-name="ce20" office:value-type="string">
            <text:p>LICEO M. DI CANOSSA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5000">
            <text:p>25.000,00</text:p>
          </table:table-cell>
          <table:table-cell table:style-name="ce20" office:value-type="string">
            <text:p>LICEO M. DI CANOSSA</text:p>
          </table:table-cell>
          <table:table-cell table:style-name="ce20" office:value-type="string">
            <text:p>05/12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0303853.88">
            <text:p>10.303.853,88</text:p>
          </table:table-cell>
          <table:table-cell table:style-name="ce20" office:value-type="string">
            <text:p>MINISTERO DELL'INTERNO</text:p>
          </table:table-cell>
          <table:table-cell table:style-name="ce20" office:value-type="string">
            <text:p>14/12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0000">
            <text:p>20.000,00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9/12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818821.51">
            <text:p>1.818.821,51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5/08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721811.6">
            <text:p>1.721.811,60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8/12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49771.59">
            <text:p>849.771,59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6/07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983493.79">
            <text:p>983.493,79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6/07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091284.62">
            <text:p>1.091.284,62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7/10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557381.16">
            <text:p>2.557.381,16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8/09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538923.64">
            <text:p>1.538.923,64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3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47309.42">
            <text:p>247.309,42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6/06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712603.1">
            <text:p>1.712.603,10</text:p>
          </table:table-cell>
          <table:table-cell table:style-name="ce20" office:value-type="string">
            <text:p>MINISTERO PER L'INTERNO</text:p>
          </table:table-cell>
          <table:table-cell table:style-name="ce20" office:value-type="string">
            <text:p>27/11/2023</text:p>
          </table:table-cell>
          <table:table-cell table:style-name="ce20" office:value-type="float" office:value="1040101">
            <text:p>1040101</text:p>
          </table:table-cell>
          <table:table-cell table:style-name="ce20"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3998.15">
            <text:p>3.998,15</text:p>
          </table:table-cell>
          <table:table-cell table:style-name="ce20" office:value-type="string">
            <text:p>REGIONE EMILIA ROMAGNA</text:p>
          </table:table-cell>
          <table:table-cell table:style-name="ce20" office:value-type="string">
            <text:p>20/06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158.29">
            <text:p>2.158,29</text:p>
          </table:table-cell>
          <table:table-cell table:style-name="ce20" office:value-type="string">
            <text:p>REGIONE EMILIA ROMAGNA</text:p>
          </table:table-cell>
          <table:table-cell table:style-name="ce20" office:value-type="string">
            <text:p>20/06/2023</text:p>
          </table:table-cell>
          <table:table-cell table:style-name="ce20" office:value-type="float" office:value="1040102">
            <text:p>1040102</text:p>
          </table:table-cell>
          <table:table-cell table:style-name="ce20"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44">
            <text:p>144,00</text:p>
          </table:table-cell>
          <table:table-cell table:style-name="ce20" office:value-type="string">
            <text:p>SETA SPA</text:p>
          </table:table-cell>
          <table:table-cell table:style-name="ce20" office:value-type="string">
            <text:p>02/11/2023</text:p>
          </table:table-cell>
          <table:table-cell table:style-name="ce20" office:value-type="float" office:value="1040302">
            <text:p>1040302</text:p>
          </table:table-cell>
          <table:table-cell table:style-name="ce20" office:value-type="string">
            <text:p>Trasferimenti correnti a altre imprese partecipate</text:p>
          </table:table-cell>
        </table:table-row>
        <table:table-row table:style-name="ro1">
          <table:table-cell/>
          <table:table-cell office:value-type="float" office:value="144">
            <text:p>144,00</text:p>
          </table:table-cell>
          <table:table-cell table:style-name="ce20" office:value-type="string">
            <text:p>SETA SPA</text:p>
          </table:table-cell>
          <table:table-cell table:style-name="ce20" office:value-type="string">
            <text:p>12/12/2023</text:p>
          </table:table-cell>
          <table:table-cell table:style-name="ce20" office:value-type="float" office:value="1040302">
            <text:p>1040302</text:p>
          </table:table-cell>
          <table:table-cell table:style-name="ce20" office:value-type="string">
            <text:p>Trasferimenti correnti a altre imprese partecipate</text:p>
          </table:table-cell>
        </table:table-row>
        <table:table-row table:style-name="ro1" table:number-rows-repeated="3">
          <table:table-cell/>
          <table:table-cell table:style-name="ce9"/>
          <table:table-cell table:style-name="ce7" table:number-columns-repeated="4"/>
        </table:table-row>
        <table:table-row table:style-name="ro1">
          <table:table-cell/>
          <table:table-cell table:style-name="ce9"/>
          <table:table-cell table:style-name="ce7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31/01/2024</text:date>, <text:time>08.47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ESE_20_CORRENTI" style:display-name="PageStyle_SPESE CORR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7S</meta:editing-duration>
    <meta:editing-cycles>4</meta:editing-cycles>
    <meta:generator>OpenOffice/4.1.6$Win32 OpenOffice.org_project/416m1$Build-9790</meta:generator>
    <dc:date>2024-01-31T08:47:11.33</dc:date>
    <meta:document-statistic meta:table-count="1" meta:cell-count="13958" meta:object-count="0"/>
    <meta:user-defined meta:name="Info 1"/>
    <meta:user-defined meta:name="Info 2"/>
    <meta:user-defined meta:name="Info 3"/>
    <meta:user-defined meta:name="Info 4"/>
  </office:meta>
</office:document-meta>
</file>