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500001B540000094A0FAD047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9.289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3.988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Estrazione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5f_Estrazione_20_per_20_dlgs_20_n_20_332013_5f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e_5f_Estrazione_20_per_20_dlgs_20_n_20_332013_5f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36"/>
    <style:style style:name="ce12" style:family="table-cell" style:parent-style-name="Normale_5f_Estrazione_20_per_20_dlgs_20_n_20_332013_5f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e_5f_Estrazione_20_per_20_dlgs_20_n_20_332013_5f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strazione 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>
            <draw:frame table:end-cell-address="'Estrazione '.B6" table:end-x="4.998cm" table:end-y="0.107cm" draw:z-index="0" draw:name="Immagine 1" draw:style-name="gr1" draw:text-style-name="P1" svg:width="7.944cm" svg:height="2.576cm" svg:x="0cm" svg:y="0cm">
              <draw:image xlink:href="Pictures/2000001500001B540000094A0FAD047A.wmf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2">
          <table:table-cell table:style-name="ce2" office:value-type="string" office:string-value="Dati sui pagamenti - art. 4 bis c. 2 D. Lgs. 33/2013">
            <text:p><text:s/>Dati sui pagamenti - art. 4 bis c. 2 D. Lgs. 33/2013 </text:p>
          </table:table-cell>
          <table:table-cell table:style-name="ce6"/>
          <table:table-cell table:style-name="ce9" table:number-columns-repeated="2"/>
          <table:table-cell table:style-name="ce12" office:value-type="string">
            <text:p>1° semestre 2025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9"/>
          <table:table-cell table:style-name="ce13"/>
          <table:table-cell table:number-columns-repeated="251"/>
        </table:table-row>
        <table:table-row table:style-name="ro3">
          <table:table-cell table:style-name="ce3" office:value-type="string" office:string-value="ACQUISTO DI BENI E DI SERVIZI">
            <text:p><text:s/>ACQUISTO DI BENI E DI SERVIZI </text:p>
          </table:table-cell>
          <table:table-cell table:style-name="ce6"/>
          <table:table-cell table:style-name="ce10"/>
          <table:table-cell table:style-name="ce9"/>
          <table:table-cell table:style-name="ce13"/>
          <table:table-cell table:number-columns-repeated="251"/>
        </table:table-row>
        <table:table-row table:style-name="ro1">
          <table:table-cell office:value-type="string" office:string-value="importo">
            <text:p><text:s/>importo </text:p>
          </table:table-cell>
          <table:table-cell office:value-type="string">
            <text:p>nominativo</text:p>
          </table:table-cell>
          <table:table-cell office:value-type="string">
            <text:p>data pagamento</text:p>
          </table:table-cell>
          <table:table-cell office:value-type="string">
            <text:p>livello 4</text:p>
          </table:table-cell>
          <table:table-cell office:value-type="string">
            <text:p>descrizione livello 4 </text:p>
          </table:table-cell>
          <table:table-cell table:number-columns-repeated="251"/>
        </table:table-row>
        <table:table-row table:style-name="ro1">
          <table:table-cell table:style-name="ce4" office:value-type="float" office:value="505.08">
            <text:p><text:s/>505,08 </text:p>
          </table:table-cell>
          <table:table-cell table:style-name="ce7" office:value-type="string">
            <text:p>2 EMME DI MANINI MARCO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51.32">
            <text:p><text:s/>251,32 </text:p>
          </table:table-cell>
          <table:table-cell table:style-name="ce7" office:value-type="string">
            <text:p>2 EMME DI MANINI MARCO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664.3">
            <text:p><text:s/>1.664,30 </text:p>
          </table:table-cell>
          <table:table-cell table:style-name="ce7" office:value-type="string">
            <text:p>2 EMME DI MANINI MARCO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71.12">
            <text:p><text:s/>971,12 </text:p>
          </table:table-cell>
          <table:table-cell table:style-name="ce7" office:value-type="string">
            <text:p>2 EMME DI MANINI MARCO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05.24">
            <text:p><text:s/>905,24 </text:p>
          </table:table-cell>
          <table:table-cell table:style-name="ce7" office:value-type="string">
            <text:p>2 EMME DI MANINI MARCO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21.02">
            <text:p><text:s/>721,02 </text:p>
          </table:table-cell>
          <table:table-cell table:style-name="ce7" office:value-type="string">
            <text:p>2 EMME DI MANINI MARCO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41.28">
            <text:p><text:s/>141,28 </text:p>
          </table:table-cell>
          <table:table-cell table:style-name="ce7" office:value-type="string">
            <text:p>2 EMME DI MANINI MARCO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5.19">
            <text:p><text:s/>25,19 </text:p>
          </table:table-cell>
          <table:table-cell table:style-name="ce7" office:value-type="string">
            <text:p>2 EMME DI MANINI MARCO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56.12">
            <text:p><text:s/>56,12 </text:p>
          </table:table-cell>
          <table:table-cell table:style-name="ce7" office:value-type="string">
            <text:p>2 EMME DI MANINI MARCO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355.87">
            <text:p><text:s/>355,87 </text:p>
          </table:table-cell>
          <table:table-cell table:style-name="ce7" office:value-type="string">
            <text:p>2 EMME DI MANINI MARCO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22.39">
            <text:p><text:s/>22,39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189.62">
            <text:p><text:s/>189,6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1234.4">
            <text:p><text:s/>1.234,40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2079.25">
            <text:p><text:s/>2.079,25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1021.66">
            <text:p><text:s/>1.021,66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1778.09">
            <text:p><text:s/>1.778,09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49.52">
            <text:p><text:s/>49,5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9.5">
            <text:p><text:s/>9,50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1622.86">
            <text:p><text:s/>1.622,86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908.79">
            <text:p><text:s/>908,79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1397.19">
            <text:p><text:s/>1.397,19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8596.62">
            <text:p><text:s/>8.596,6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9703.23">
            <text:p><text:s/>9.703,23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6446.44">
            <text:p><text:s/>6.446,44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6729.22">
            <text:p><text:s/>6.729,2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5148.62">
            <text:p><text:s/>5.148,6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374.06">
            <text:p><text:s/>8.374,06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909.48">
            <text:p><text:s/>3.909,48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062.47">
            <text:p><text:s/>6.062,47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090.14">
            <text:p><text:s/>4.090,14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547.6">
            <text:p><text:s/>5.547,60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192.31">
            <text:p><text:s/>3.192,3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317.08">
            <text:p><text:s/>4.317,08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292.69">
            <text:p><text:s/>2.292,69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470.71">
            <text:p><text:s/>9.470,7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50.15">
            <text:p><text:s/>4.550,15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2.39">
            <text:p><text:s/>22,39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0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2.11">
            <text:p><text:s/>152,1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0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74.47">
            <text:p><text:s/>1.174,47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0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79">
            <text:p><text:s/>4,79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0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182.38">
            <text:p><text:s/>2.182,38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0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0.57">
            <text:p><text:s/>60,57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0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66.37">
            <text:p><text:s/>966,37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0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6.85">
            <text:p><text:s/>56,85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0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8.89">
            <text:p><text:s/>128,89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.29">
            <text:p><text:s/>20,29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394.07">
            <text:p><text:s/>6.394,07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528.5">
            <text:p><text:s/>5.528,50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06.02">
            <text:p><text:s/>1.506,0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048.32">
            <text:p><text:s/>7.048,3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147.06">
            <text:p><text:s/>3.147,06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951.11">
            <text:p><text:s/>4.951,1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895.43">
            <text:p><text:s/>2.895,43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407.61">
            <text:p><text:s/>6.407,6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8">
            <text:p><text:s/>28,00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20.93">
            <text:p><text:s/>1.320,93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7.36">
            <text:p><text:s/>167,36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562.79">
            <text:p><text:s/>2.562,79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9.28">
            <text:p><text:s/>59,28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77.57">
            <text:p><text:s/>1.177,57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969.9">
            <text:p><text:s/>1.969,90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329.65">
            <text:p><text:s/>10.329,65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175.45">
            <text:p><text:s/>10.175,45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919.98">
            <text:p><text:s/>4.919,98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8746.02">
            <text:p><text:s/>18.746,0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762.55">
            <text:p><text:s/>10.762,55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289.68">
            <text:p><text:s/>4.289,68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.29">
            <text:p><text:s/>20,29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223.31">
            <text:p><text:s/>5.223,3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963.52">
            <text:p><text:s/>1.963,5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36.12">
            <text:p><text:s/>1.036,1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0.66">
            <text:p><text:s/>130,66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57.32">
            <text:p><text:s/>2.357,3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0.18">
            <text:p><text:s/>50,18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25.86">
            <text:p><text:s/>1.225,86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898.05">
            <text:p><text:s/>3.898,05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943.78">
            <text:p><text:s/>8.943,78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778.42">
            <text:p><text:s/>8.778,4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437.09">
            <text:p><text:s/>9.437,09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278.54">
            <text:p><text:s/>17.278,54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844.48">
            <text:p><text:s/>5.844,48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660.32">
            <text:p><text:s/>2.660,3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110.36">
            <text:p><text:s/>4.110,36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821.9">
            <text:p><text:s/>2.821,90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320.72">
            <text:p><text:s/>6.320,7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727.41">
            <text:p><text:s/>4.727,4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95.03">
            <text:p><text:s/>1.395,03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830.04">
            <text:p><text:s/>5.830,04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8.01">
            <text:p><text:s/>28,0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.29">
            <text:p><text:s/>20,29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567.49">
            <text:p><text:s/>6.567,49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63.91">
            <text:p><text:s/>1.663,9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6.62">
            <text:p><text:s/>126,6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.55">
            <text:p><text:s/>45,55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85.23">
            <text:p><text:s/>1.485,23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29.97">
            <text:p><text:s/>729,97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72.37">
            <text:p><text:s/>872,37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830.86">
            <text:p><text:s/>12.830,86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89">
            <text:p><text:s/>1.589,00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333.81">
            <text:p><text:s/>3.333,8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344.93">
            <text:p><text:s/>4.344,93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76.41">
            <text:p><text:s/>1.776,4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83.68">
            <text:p><text:s/>3.583,68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67.14">
            <text:p><text:s/>2.367,14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250.64">
            <text:p><text:s/>4.250,64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390.34">
            <text:p><text:s/>6.390,34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915.22">
            <text:p><text:s/>4.915,2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78.58">
            <text:p><text:s/>1.278,58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051.21">
            <text:p><text:s/>4.051,2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061.13">
            <text:p><text:s/>5.061,13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.41">
            <text:p><text:s/>20,4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9.92">
            <text:p><text:s/>19,9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1.68">
            <text:p><text:s/>121,68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4.21">
            <text:p><text:s/>44,2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94.23">
            <text:p><text:s/>2.394,23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74.32">
            <text:p><text:s/>774,3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.08">
            <text:p><text:s/>12,08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151.91">
            <text:p><text:s/>2.151,9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29.23">
            <text:p><text:s/>829,23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51.31">
            <text:p><text:s/>551,3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09.46">
            <text:p><text:s/>409,46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46.16">
            <text:p><text:s/>746,16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694.2">
            <text:p><text:s/>2.694,20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944.35">
            <text:p><text:s/>1.944,35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787.03">
            <text:p><text:s/>2.787,03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41.58">
            <text:p><text:s/>2.341,58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06.87">
            <text:p><text:s/>3.006,87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140.34">
            <text:p><text:s/>8.140,34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89.46">
            <text:p><text:s/>1.489,46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236.6">
            <text:p><text:s/>2.236,60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395.32">
            <text:p><text:s/>4.395,3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46.31">
            <text:p><text:s/>1.046,3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66.79">
            <text:p><text:s/>1.066,79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9.92">
            <text:p><text:s/>19,9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8">
            <text:p><text:s/>9,78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800.71">
            <text:p><text:s/>1.800,7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66.28">
            <text:p><text:s/>766,28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88.95">
            <text:p><text:s/>388,95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7.52">
            <text:p><text:s/>117,5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3.58">
            <text:p><text:s/>43,58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17.53">
            <text:p><text:s/>717,53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20.65">
            <text:p><text:s/>620,65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768.33">
            <text:p><text:s/>2.768,33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478.41">
            <text:p><text:s/>2.478,4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82.32">
            <text:p><text:s/>582,3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48.52">
            <text:p><text:s/>2.348,5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24.19">
            <text:p><text:s/>624,19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88">
            <text:p><text:s/>1.788,00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69.57">
            <text:p><text:s/>1.669,57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624.22">
            <text:p><text:s/>3.624,2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397.81">
            <text:p><text:s/>8.397,8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262.27">
            <text:p><text:s/>2.262,27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49.04">
            <text:p><text:s/>1.049,04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154.11">
            <text:p><text:s/>2.154,11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20.22">
            <text:p><text:s/>1.520,22 </text:p>
          </table:table-cell>
          <table:table-cell table:style-name="ce7" office:value-type="string">
            <text:p>A2A ENERGIA SPA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9.3">
            <text:p><text:s/>79,30 </text:p>
          </table:table-cell>
          <table:table-cell table:style-name="ce7" office:value-type="string">
            <text:p>ADS AUTOMATED DATA SYSTEMS SPA</text:p>
          </table:table-cell>
          <table:table-cell table:style-name="ce7" office:value-type="string">
            <text:p>14/01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0862.9">
            <text:p><text:s/>50.862,90 </text:p>
          </table:table-cell>
          <table:table-cell table:style-name="ce7" office:value-type="string">
            <text:p>ADS AUTOMATED DATA SYSTEMS SPA</text:p>
          </table:table-cell>
          <table:table-cell table:style-name="ce7" office:value-type="string">
            <text:p>04/02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187.65">
            <text:p><text:s/>4.187,65 </text:p>
          </table:table-cell>
          <table:table-cell table:style-name="ce7" office:value-type="string">
            <text:p>ADS AUTOMATED DATA SYSTEMS SPA</text:p>
          </table:table-cell>
          <table:table-cell table:style-name="ce7" office:value-type="string">
            <text:p>11/02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187.65">
            <text:p><text:s/>4.187,65 </text:p>
          </table:table-cell>
          <table:table-cell table:style-name="ce7" office:value-type="string">
            <text:p>ADS AUTOMATED DATA SYSTEMS SPA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59.38">
            <text:p><text:s/>459,38 </text:p>
          </table:table-cell>
          <table:table-cell table:style-name="ce7" office:value-type="string">
            <text:p>AGENZIA DELLE DOGANE SEDE DI REGGIO EMIL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42.27">
            <text:p><text:s/>342,27 </text:p>
          </table:table-cell>
          <table:table-cell table:style-name="ce7" office:value-type="string">
            <text:p>AGENZIA DELLE ENTRATE - RISCOSSIONE</text:p>
          </table:table-cell>
          <table:table-cell table:style-name="ce7" office:value-type="string">
            <text:p>21/05/2025</text:p>
          </table:table-cell>
          <table:table-cell table:style-name="ce7" office:value-type="float" office:value="1030203">
            <text:p>1030203</text:p>
          </table:table-cell>
          <table:table-cell table:style-name="ce7" office:value-type="string">
            <text:p>Aggi di riscossione</text:p>
          </table:table-cell>
          <table:table-cell table:number-columns-repeated="251"/>
        </table:table-row>
        <table:table-row table:style-name="ro1">
          <table:table-cell table:style-name="ce4" office:value-type="float" office:value="418.24">
            <text:p><text:s/>418,24 </text:p>
          </table:table-cell>
          <table:table-cell table:style-name="ce7" office:value-type="string">
            <text:p>AGENZIA DELLE ENTRATE - RISCOSSIONE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30203">
            <text:p>1030203</text:p>
          </table:table-cell>
          <table:table-cell table:style-name="ce7" office:value-type="string">
            <text:p>Aggi di riscossione</text:p>
          </table:table-cell>
          <table:table-cell table:number-columns-repeated="251"/>
        </table:table-row>
        <table:table-row table:style-name="ro1">
          <table:table-cell table:style-name="ce4" office:value-type="float" office:value="1367.16">
            <text:p><text:s/>1.367,16 </text:p>
          </table:table-cell>
          <table:table-cell table:style-name="ce7" office:value-type="string">
            <text:p>AGRI 1 S.R.L.</text:p>
          </table:table-cell>
          <table:table-cell table:style-name="ce7" office:value-type="string">
            <text:p>20/01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1220">
            <text:p><text:s/>1.220,00 </text:p>
          </table:table-cell>
          <table:table-cell table:style-name="ce7" office:value-type="string">
            <text:p>AICOD S.R.L.</text:p>
          </table:table-cell>
          <table:table-cell table:style-name="ce7" office:value-type="string">
            <text:p>06/02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440">
            <text:p><text:s/>2.440,00 </text:p>
          </table:table-cell>
          <table:table-cell table:style-name="ce7" office:value-type="string">
            <text:p>AIKON DIVISION SRL</text:p>
          </table:table-cell>
          <table:table-cell table:style-name="ce7" office:value-type="string">
            <text:p>05/02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010.72">
            <text:p><text:s/>3.010,72 </text:p>
          </table:table-cell>
          <table:table-cell table:style-name="ce7" office:value-type="string">
            <text:p>ALFA SOLUTIONS SPA (GRUPPO IREN)</text:p>
          </table:table-cell>
          <table:table-cell table:style-name="ce7" office:value-type="string">
            <text:p>28/02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2475">
            <text:p><text:s/>2.475,00 </text:p>
          </table:table-cell>
          <table:table-cell table:style-name="ce7" office:value-type="string">
            <text:p>ALMA MATER STUDIORUM-UNIVERSITA' BO </text:p>
          </table:table-cell>
          <table:table-cell table:style-name="ce7" office:value-type="string">
            <text:p>05/03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560">
            <text:p><text:s/>560,00 </text:p>
          </table:table-cell>
          <table:table-cell table:style-name="ce7" office:value-type="string">
            <text:p>ANAI</text:p>
          </table:table-cell>
          <table:table-cell table:style-name="ce7" office:value-type="string">
            <text:p>17/03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49.19">
            <text:p><text:s/>49,19 </text:p>
          </table:table-cell>
          <table:table-cell table:style-name="ce7" office:value-type="string">
            <text:p>ANDREOTTI CAR SERVICE S.R.L.S.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490">
            <text:p><text:s/>5.490,00 </text:p>
          </table:table-cell>
          <table:table-cell table:style-name="ce7" office:value-type="string">
            <text:p>ANTHESI SRL</text:p>
          </table:table-cell>
          <table:table-cell table:style-name="ce7" office:value-type="string">
            <text:p>04/02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200">
            <text:p><text:s/>4.200,00 </text:p>
          </table:table-cell>
          <table:table-cell table:style-name="ce7" office:value-type="string">
            <text:p>ANTICA <text:s/>BOTTEGA DIGITALE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3.6">
            <text:p><text:s/>13,60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1.41">
            <text:p><text:s/>81,41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65.57">
            <text:p><text:s/>1.665,5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0.75">
            <text:p><text:s/>0,7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8.98">
            <text:p><text:s/>18,9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99.17">
            <text:p><text:s/>799,1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75">
            <text:p><text:s/>13,7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5.77">
            <text:p><text:s/>25,7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.06">
            <text:p><text:s/>11,0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3.76">
            <text:p><text:s/>63,7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87.43">
            <text:p><text:s/>987,43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8.43">
            <text:p><text:s/>68,43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1.44">
            <text:p><text:s/>61,44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13.47">
            <text:p><text:s/>413,4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98">
            <text:p><text:s/>5,9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86.4">
            <text:p><text:s/>886,40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71">
            <text:p><text:s/>5,71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7.82">
            <text:p><text:s/>87,8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89.16">
            <text:p><text:s/>289,1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2.35">
            <text:p><text:s/>42,3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2.13">
            <text:p><text:s/>452,13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9.35">
            <text:p><text:s/>89,3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4.83">
            <text:p><text:s/>44,83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58.69">
            <text:p><text:s/>1.758,6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1.53">
            <text:p><text:s/>461,53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83.13">
            <text:p><text:s/>283,13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42.55">
            <text:p><text:s/>942,5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35.31">
            <text:p><text:s/>735,31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26.24">
            <text:p><text:s/>1.126,24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35.28">
            <text:p><text:s/>1.535,2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9.35">
            <text:p><text:s/>89,3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89.32">
            <text:p><text:s/>989,3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44.6">
            <text:p><text:s/>744,60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46.78">
            <text:p><text:s/>446,7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9.35">
            <text:p><text:s/>89,3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46.78">
            <text:p><text:s/>446,7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46.78">
            <text:p><text:s/>446,7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.84">
            <text:p><text:s/>23,84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46.78">
            <text:p><text:s/>446,7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44.6">
            <text:p><text:s/>744,60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.76">
            <text:p><text:s/>35,7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9.35">
            <text:p><text:s/>89,3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80.23">
            <text:p><text:s/>380,23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7.94">
            <text:p><text:s/>77,94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7.76">
            <text:p><text:s/>47,7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01.04">
            <text:p><text:s/>501,04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20.13">
            <text:p><text:s/>420,13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40.19">
            <text:p><text:s/>440,1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7.94">
            <text:p><text:s/>77,94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98.66">
            <text:p><text:s/>198,6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3.45">
            <text:p><text:s/>353,4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27">
            <text:p><text:s/>9,2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9.71">
            <text:p><text:s/>129,71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8.39">
            <text:p><text:s/>148,3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82.7">
            <text:p><text:s/>282,70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74.92">
            <text:p><text:s/>374,9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.59">
            <text:p><text:s/>7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7.14">
            <text:p><text:s/>97,14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59.9">
            <text:p><text:s/>659,90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20.99">
            <text:p><text:s/>420,9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0.54">
            <text:p><text:s/>170,54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28.65">
            <text:p><text:s/>328,6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44.54">
            <text:p><text:s/>544,54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28.78">
            <text:p><text:s/>328,7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04">
            <text:p><text:s/>9,04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.56">
            <text:p><text:s/>17,5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5.62">
            <text:p><text:s/>95,6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55.27">
            <text:p><text:s/>1.255,2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53.58">
            <text:p><text:s/>253,5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59.1">
            <text:p><text:s/>559,10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7.65">
            <text:p><text:s/>47,6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9.35">
            <text:p><text:s/>89,3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2">
            <text:p><text:s/>2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18.69">
            <text:p><text:s/>418,6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12.04">
            <text:p><text:s/>212,04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66.53">
            <text:p><text:s/>1.466,53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88.21">
            <text:p><text:s/>388,21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6.36">
            <text:p><text:s/>26,3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76">
            <text:p><text:s/>46,7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.15">
            <text:p><text:s/>17,1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.18">
            <text:p><text:s/>17,1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2.12">
            <text:p><text:s/>132,1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47.72">
            <text:p><text:s/>247,7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267.05">
            <text:p><text:s/>2.267,0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06.07">
            <text:p><text:s/>406,0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17.1">
            <text:p><text:s/>1.317,10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73.55">
            <text:p><text:s/>473,5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94.27">
            <text:p><text:s/>494,2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89.76">
            <text:p><text:s/>1.389,7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05.11">
            <text:p><text:s/>705,11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2.07">
            <text:p><text:s/>112,0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4.62">
            <text:p><text:s/>94,6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8.31">
            <text:p><text:s/>468,31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245.54">
            <text:p><text:s/>2.245,54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23.02">
            <text:p><text:s/>323,0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9.87">
            <text:p><text:s/>169,8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7.63">
            <text:p><text:s/>177,63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61.93">
            <text:p><text:s/>361,93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02.6">
            <text:p><text:s/>1.602,60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089.97">
            <text:p><text:s/>12.089,9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9.78">
            <text:p><text:s/>139,7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41.43">
            <text:p><text:s/>341,43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75.55">
            <text:p><text:s/>275,5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86.15">
            <text:p><text:s/>186,1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85.86">
            <text:p><text:s/>785,8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8.52">
            <text:p><text:s/>308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7.68">
            <text:p><text:s/>127,6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48.12">
            <text:p><text:s/>248,1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46.92">
            <text:p><text:s/>346,9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9.46">
            <text:p><text:s/>159,4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09.02">
            <text:p><text:s/>709,0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165.77">
            <text:p><text:s/>2.165,7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91.34">
            <text:p><text:s/>791,34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64.62">
            <text:p><text:s/>264,6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79.81">
            <text:p><text:s/>379,81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700.76">
            <text:p><text:s/>2.700,7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73.12">
            <text:p><text:s/>473,1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49.75">
            <text:p><text:s/>1.049,7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15.36">
            <text:p><text:s/>1.315,3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60.62">
            <text:p><text:s/>360,6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1.18">
            <text:p><text:s/>451,1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13.31">
            <text:p><text:s/>813,31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7.17">
            <text:p><text:s/>237,1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0.38">
            <text:p><text:s/>90,3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38.41">
            <text:p><text:s/>438,41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26.78">
            <text:p><text:s/>326,7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4.59">
            <text:p><text:s/>204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4.59">
            <text:p><text:s/>204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4.59">
            <text:p><text:s/>204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77.83">
            <text:p><text:s/>377,83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.07">
            <text:p><text:s/>35,0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38.41">
            <text:p><text:s/>438,41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4.59">
            <text:p><text:s/>204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7.68">
            <text:p><text:s/>87,6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4.59">
            <text:p><text:s/>204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4.59">
            <text:p><text:s/>204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4.59">
            <text:p><text:s/>204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38.41">
            <text:p><text:s/>438,41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2.52">
            <text:p><text:s/>302,5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75.12">
            <text:p><text:s/>375,1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4.59">
            <text:p><text:s/>204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38.41">
            <text:p><text:s/>438,41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4.59">
            <text:p><text:s/>204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72.1">
            <text:p><text:s/>472,10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4.59">
            <text:p><text:s/>204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66.4">
            <text:p><text:s/>566,40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4.59">
            <text:p><text:s/>204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4.59">
            <text:p><text:s/>204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.39">
            <text:p><text:s/>23,3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30.68">
            <text:p><text:s/>730,6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9.69">
            <text:p><text:s/>39,6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4.59">
            <text:p><text:s/>204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2.53">
            <text:p><text:s/>32,53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30.68">
            <text:p><text:s/>730,6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4.59">
            <text:p><text:s/>204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4.59">
            <text:p><text:s/>204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4.59">
            <text:p><text:s/>204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4.59">
            <text:p><text:s/>204,5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7.68">
            <text:p><text:s/>87,6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75.55">
            <text:p><text:s/>275,5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9.78">
            <text:p><text:s/>139,7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41.43">
            <text:p><text:s/>341,43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91.34">
            <text:p><text:s/>791,34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82.57">
            <text:p><text:s/>382,5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92.05">
            <text:p><text:s/>292,0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85.86">
            <text:p><text:s/>785,8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7.63">
            <text:p><text:s/>177,63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58.01">
            <text:p><text:s/>1.458,01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96.27">
            <text:p><text:s/>2.396,2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01.05">
            <text:p><text:s/>901,0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20.97">
            <text:p><text:s/>420,9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00.54">
            <text:p><text:s/>500,54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61.79">
            <text:p><text:s/>1.161,79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91.78">
            <text:p><text:s/>291,7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76.38">
            <text:p><text:s/>876,3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22.46">
            <text:p><text:s/>522,4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90.58">
            <text:p><text:s/>390,5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3.47">
            <text:p><text:s/>103,4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6.74">
            <text:p><text:s/>136,74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4.22">
            <text:p><text:s/>164,2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19.46">
            <text:p><text:s/>2.319,4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06.06">
            <text:p><text:s/>506,06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07.23">
            <text:p><text:s/>407,23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71.61">
            <text:p><text:s/>371,61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66.67">
            <text:p><text:s/>766,6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47.98">
            <text:p><text:s/>247,9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81.08">
            <text:p><text:s/>281,0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84.08">
            <text:p><text:s/>484,08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08.61">
            <text:p><text:s/>1.408,61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73.62">
            <text:p><text:s/>873,62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7.25">
            <text:p><text:s/>97,25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61.17">
            <text:p><text:s/>761,1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1.57">
            <text:p><text:s/>171,5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6.57">
            <text:p><text:s/>356,5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20.82">
            <text:p><text:s/>820,82 </text:p>
          </table:table-cell>
          <table:table-cell table:style-name="ce7" office:value-type="string">
            <text:p>ARDUINI <text:s/>EMANUELE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4625.36">
            <text:p><text:s/>14.625,36 </text:p>
          </table:table-cell>
          <table:table-cell table:style-name="ce7" office:value-type="string">
            <text:p>ARTIGRAFICHE DE PIETRI S.R.L.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58589.73">
            <text:p><text:s/>58.589,73 </text:p>
          </table:table-cell>
          <table:table-cell table:style-name="ce7" office:value-type="string">
            <text:p>ASP REGGIO EMILIA CITTA' DELLE PERSONE</text:p>
          </table:table-cell>
          <table:table-cell table:style-name="ce7" office:value-type="string">
            <text:p>30/01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493.48">
            <text:p><text:s/>493,48 </text:p>
          </table:table-cell>
          <table:table-cell table:style-name="ce7" office:value-type="string">
            <text:p>AUTOFFICINA FALAVIGNA DI IVAN FALAVIGNA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69.06">
            <text:p><text:s/>169,06 </text:p>
          </table:table-cell>
          <table:table-cell table:style-name="ce7" office:value-type="string">
            <text:p>AUTOFFICINA FALAVIGNA DI IVAN FALAVIGNA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62.25">
            <text:p><text:s/>162,25 </text:p>
          </table:table-cell>
          <table:table-cell table:style-name="ce7" office:value-type="string">
            <text:p>AUTOFFICINA FALAVIGNA DI IVAN FALAVIGNA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52.2">
            <text:p><text:s/>152,20 </text:p>
          </table:table-cell>
          <table:table-cell table:style-name="ce7" office:value-type="string">
            <text:p>AUTOFFICINA FALAVIGNA DI IVAN FALAVIGNA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35.91">
            <text:p><text:s/>635,91 </text:p>
          </table:table-cell>
          <table:table-cell table:style-name="ce7" office:value-type="string">
            <text:p>AUTOFFICINA FALAVIGNA DI IVAN FALAVIGNA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97.22">
            <text:p><text:s/>397,22 </text:p>
          </table:table-cell>
          <table:table-cell table:style-name="ce7" office:value-type="string">
            <text:p>AUTOFFICINA FALAVIGNA DI IVAN FALAVIGNA</text:p>
          </table:table-cell>
          <table:table-cell table:style-name="ce7" office:value-type="string">
            <text:p>21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10">
            <text:p><text:s/>41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80">
            <text:p><text:s/>88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80">
            <text:p><text:s/>88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880">
            <text:p><text:s/>88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410">
            <text:p><text:s/>41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660">
            <text:p><text:s/>66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660">
            <text:p><text:s/>66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880">
            <text:p><text:s/>88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205">
            <text:p><text:s/>20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205">
            <text:p><text:s/>20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660">
            <text:p><text:s/>66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410">
            <text:p><text:s/>41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660">
            <text:p><text:s/>66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660">
            <text:p><text:s/>66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880">
            <text:p><text:s/>88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410">
            <text:p><text:s/>41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80">
            <text:p><text:s/>88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3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3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3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9/03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9/03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9/03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9/03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8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5/05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410">
            <text:p><text:s/>41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8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410">
            <text:p><text:s/>41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880">
            <text:p><text:s/>88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410">
            <text:p><text:s/>41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410">
            <text:p><text:s/>41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410">
            <text:p><text:s/>41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880">
            <text:p><text:s/>88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660">
            <text:p><text:s/>66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660">
            <text:p><text:s/>66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410">
            <text:p><text:s/>41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410">
            <text:p><text:s/>41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660">
            <text:p><text:s/>66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34.84">
            <text:p><text:s/>34,84 </text:p>
          </table:table-cell>
          <table:table-cell table:style-name="ce7" office:value-type="string">
            <text:p>AUTOSTRADE PER L'ITALIA SPA</text:p>
          </table:table-cell>
          <table:table-cell table:style-name="ce7" office:value-type="string">
            <text:p>2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.79">
            <text:p><text:s/>2,79 </text:p>
          </table:table-cell>
          <table:table-cell table:style-name="ce7" office:value-type="string">
            <text:p>AUTOSTRADE PER L'ITALIA SPA</text:p>
          </table:table-cell>
          <table:table-cell table:style-name="ce7" office:value-type="string">
            <text:p>2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.66">
            <text:p><text:s/>7,66 </text:p>
          </table:table-cell>
          <table:table-cell table:style-name="ce7" office:value-type="string">
            <text:p>AUTOSTRADE PER L'ITALIA SPA</text:p>
          </table:table-cell>
          <table:table-cell table:style-name="ce7" office:value-type="string">
            <text:p>28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0.61">
            <text:p><text:s/>0,61 </text:p>
          </table:table-cell>
          <table:table-cell table:style-name="ce7" office:value-type="string">
            <text:p>AUTOSTRADE PER L'ITALIA SPA</text:p>
          </table:table-cell>
          <table:table-cell table:style-name="ce7" office:value-type="string">
            <text:p>28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2.13">
            <text:p><text:s/>62,13 </text:p>
          </table:table-cell>
          <table:table-cell table:style-name="ce7" office:value-type="string">
            <text:p>AUTOSTRADE PER L'ITALIA SPA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3.67">
            <text:p><text:s/>13,67 </text:p>
          </table:table-cell>
          <table:table-cell table:style-name="ce7" office:value-type="string">
            <text:p>AUTOSTRADE PER L'ITALIA SPA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3.93">
            <text:p><text:s/>33,93 </text:p>
          </table:table-cell>
          <table:table-cell table:style-name="ce7" office:value-type="string">
            <text:p>AUTOSTRADE PER L'ITALIA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.46">
            <text:p><text:s/>7,46 </text:p>
          </table:table-cell>
          <table:table-cell table:style-name="ce7" office:value-type="string">
            <text:p>AUTOSTRADE PER L'ITALIA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4.51">
            <text:p><text:s/>54,51 </text:p>
          </table:table-cell>
          <table:table-cell table:style-name="ce7" office:value-type="string">
            <text:p>AUTOSTRADE PER L'ITALIA SPA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1.99">
            <text:p><text:s/>11,99 </text:p>
          </table:table-cell>
          <table:table-cell table:style-name="ce7" office:value-type="string">
            <text:p>AUTOSTRADE PER L'ITALIA SPA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400">
            <text:p><text:s/>2.400,00 </text:p>
          </table:table-cell>
          <table:table-cell table:style-name="ce7" office:value-type="string">
            <text:p>AVVISO PUBBLICO ENTI LOC. E REG. PER LA</text:p>
          </table:table-cell>
          <table:table-cell table:style-name="ce7" office:value-type="string">
            <text:p>20/05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488">
            <text:p><text:s/>488,00 </text:p>
          </table:table-cell>
          <table:table-cell table:style-name="ce7" office:value-type="string">
            <text:p>AZZURRA S.C.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42">
            <text:p><text:s/>1.342,00 </text:p>
          </table:table-cell>
          <table:table-cell table:style-name="ce7" office:value-type="string">
            <text:p>AZZURRA S.C.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845">
            <text:p><text:s/>9.845,00 </text:p>
          </table:table-cell>
          <table:table-cell table:style-name="ce7" office:value-type="string">
            <text:p>AZZURRA S.C.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354.69">
            <text:p><text:s/>354,69 </text:p>
          </table:table-cell>
          <table:table-cell table:style-name="ce7" office:value-type="string">
            <text:p>BALLESTRI <text:s/>ALFREDO</text:p>
          </table:table-cell>
          <table:table-cell table:style-name="ce7" office:value-type="string">
            <text:p>0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0466.88">
            <text:p><text:s/>10.466,88 </text:p>
          </table:table-cell>
          <table:table-cell table:style-name="ce7" office:value-type="string">
            <text:p>BARDINI <text:s/>SIMONE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39.85">
            <text:p><text:s/>1.239,85 </text:p>
          </table:table-cell>
          <table:table-cell table:style-name="ce7" office:value-type="string">
            <text:p>BARILLARI GIUSEPPE &amp; C. SNC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0.66">
            <text:p><text:s/>120,66 </text:p>
          </table:table-cell>
          <table:table-cell table:style-name="ce7" office:value-type="string">
            <text:p>BARILLARI GIUSEPPE &amp; C. SNC</text:p>
          </table:table-cell>
          <table:table-cell table:style-name="ce7" office:value-type="string">
            <text:p>21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44.7">
            <text:p><text:s/>844,70 </text:p>
          </table:table-cell>
          <table:table-cell table:style-name="ce7" office:value-type="string">
            <text:p>BARILLARI GIUSEPPE &amp; C. SNC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7.53">
            <text:p><text:s/>127,53 </text:p>
          </table:table-cell>
          <table:table-cell table:style-name="ce7" office:value-type="string">
            <text:p>BAROZZI <text:s/>ANDREA</text:p>
          </table:table-cell>
          <table:table-cell table:style-name="ce7" office:value-type="string">
            <text:p>28/02/2025</text:p>
          </table:table-cell>
          <table:table-cell table:style-name="ce7" office:value-type="float" office:value="1030201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table:style-name="ce4" office:value-type="float" office:value="1449.65">
            <text:p><text:s/>1.449,65 </text:p>
          </table:table-cell>
          <table:table-cell table:style-name="ce7" office:value-type="string">
            <text:p>BATTAGLIOLI <text:s/>LUCA</text:p>
          </table:table-cell>
          <table:table-cell table:style-name="ce7" office:value-type="string">
            <text:p>0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52.94">
            <text:p><text:s/>452,94 </text:p>
          </table:table-cell>
          <table:table-cell table:style-name="ce7" office:value-type="string">
            <text:p>BBC SERVICE SRL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80.6">
            <text:p><text:s/>280,60 </text:p>
          </table:table-cell>
          <table:table-cell table:style-name="ce7" office:value-type="string">
            <text:p>BEBO SERVICE SRL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37730.05">
            <text:p><text:s/>37.730,05 </text:p>
          </table:table-cell>
          <table:table-cell table:style-name="ce7" office:value-type="string">
            <text:p>BECCHI <text:s/>FRANCESCO</text:p>
          </table:table-cell>
          <table:table-cell table:style-name="ce7" office:value-type="string">
            <text:p>10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853.02">
            <text:p><text:s/>3.853,02 </text:p>
          </table:table-cell>
          <table:table-cell table:style-name="ce7" office:value-type="string">
            <text:p>BELBUSTI <text:s/>ANDREA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6636.4">
            <text:p><text:s/>16.636,40 </text:p>
          </table:table-cell>
          <table:table-cell table:style-name="ce7" office:value-type="string">
            <text:p>BELBUSTI <text:s/>ANDREA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168">
            <text:p><text:s/>2.168,00 </text:p>
          </table:table-cell>
          <table:table-cell table:style-name="ce7" office:value-type="string">
            <text:p>BELLI <text:s/>BRUNO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168">
            <text:p><text:s/>2.168,00 </text:p>
          </table:table-cell>
          <table:table-cell table:style-name="ce7" office:value-type="string">
            <text:p>BELLI <text:s/>BRUNO</text:p>
          </table:table-cell>
          <table:table-cell table:style-name="ce7" office:value-type="string">
            <text:p>17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168">
            <text:p><text:s/>2.168,00 </text:p>
          </table:table-cell>
          <table:table-cell table:style-name="ce7" office:value-type="string">
            <text:p>BELLI <text:s/>BRUNO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7394.46">
            <text:p><text:s/>7.394,46 </text:p>
          </table:table-cell>
          <table:table-cell table:style-name="ce7" office:value-type="string">
            <text:p>BENASSI <text:s/>MIRCO</text:p>
          </table:table-cell>
          <table:table-cell table:style-name="ce7" office:value-type="string">
            <text:p>20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882">
            <text:p><text:s/>9.882,00 </text:p>
          </table:table-cell>
          <table:table-cell table:style-name="ce7" office:value-type="string">
            <text:p>BERENICE SRL</text:p>
          </table:table-cell>
          <table:table-cell table:style-name="ce7" office:value-type="string">
            <text:p>08/04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918.4">
            <text:p><text:s/>8.918,40 </text:p>
          </table:table-cell>
          <table:table-cell table:style-name="ce7" office:value-type="string">
            <text:p>BERETTI <text:s/>PAOLO</text:p>
          </table:table-cell>
          <table:table-cell table:style-name="ce7" office:value-type="string">
            <text:p>07/02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8511.11">
            <text:p><text:s/>8.511,11 </text:p>
          </table:table-cell>
          <table:table-cell table:style-name="ce7" office:value-type="string">
            <text:p>BERETTI <text:s/>PAOLO</text:p>
          </table:table-cell>
          <table:table-cell table:style-name="ce7" office:value-type="string">
            <text:p>07/02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20809.58">
            <text:p><text:s/>20.809,58 </text:p>
          </table:table-cell>
          <table:table-cell table:style-name="ce7" office:value-type="string">
            <text:p>BERETTI <text:s/>PAOLO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19859.26">
            <text:p><text:s/>19.859,26 </text:p>
          </table:table-cell>
          <table:table-cell table:style-name="ce7" office:value-type="string">
            <text:p>BERETTI <text:s/>PAOLO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300">
            <text:p><text:s/>300,00 </text:p>
          </table:table-cell>
          <table:table-cell table:style-name="ce7" office:value-type="string">
            <text:p>BERSAGLIO MOBILE SRL</text:p>
          </table:table-cell>
          <table:table-cell table:style-name="ce7" office:value-type="string">
            <text:p>25/03/2025</text:p>
          </table:table-cell>
          <table:table-cell table:style-name="ce7" office:value-type="float" office:value="1030104">
            <text:p>1030104</text:p>
          </table:table-cell>
          <table:table-cell table:style-name="ce7" office:value-type="string">
            <text:p>Armi e materiale per usi militari, ordine pubblico, sicurezza</text:p>
          </table:table-cell>
          <table:table-cell table:number-columns-repeated="251"/>
        </table:table-row>
        <table:table-row table:style-name="ro1">
          <table:table-cell table:style-name="ce4" office:value-type="float" office:value="2700">
            <text:p><text:s/>2.700,00 </text:p>
          </table:table-cell>
          <table:table-cell table:style-name="ce7" office:value-type="string">
            <text:p>BERTAZZONI <text:s/>ANNA MARI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1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table:style-name="ce4" office:value-type="float" office:value="651.7">
            <text:p><text:s/>651,70 </text:p>
          </table:table-cell>
          <table:table-cell table:style-name="ce7" office:value-type="string">
            <text:p>BERTOLINI UBALDO SOCIETA' AGRICOLA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90.24">
            <text:p><text:s/>390,24 </text:p>
          </table:table-cell>
          <table:table-cell table:style-name="ce7" office:value-type="string">
            <text:p>BEZZI <text:s/>GIULIANO</text:p>
          </table:table-cell>
          <table:table-cell table:style-name="ce7" office:value-type="string">
            <text:p>20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532.94">
            <text:p><text:s/>5.532,94 </text:p>
          </table:table-cell>
          <table:table-cell table:style-name="ce7" office:value-type="string">
            <text:p>BOSCHINI GREEN TECHNOLOGY SRL</text:p>
          </table:table-cell>
          <table:table-cell table:style-name="ce7" office:value-type="string">
            <text:p>20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482.75">
            <text:p><text:s/>1.482,75 </text:p>
          </table:table-cell>
          <table:table-cell table:style-name="ce7" office:value-type="string">
            <text:p>BOSCO <text:s/>DAMIANO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907.31">
            <text:p><text:s/>6.907,31 </text:p>
          </table:table-cell>
          <table:table-cell table:style-name="ce7" office:value-type="string">
            <text:p>BRISELLI S.R.L.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295.39">
            <text:p><text:s/>3.295,39 </text:p>
          </table:table-cell>
          <table:table-cell table:style-name="ce7" office:value-type="string">
            <text:p>BRISELLI S.R.L.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7261.39">
            <text:p><text:s/>17.261,39 </text:p>
          </table:table-cell>
          <table:table-cell table:style-name="ce7" office:value-type="string">
            <text:p>BRISELLI S.R.L.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244.59">
            <text:p><text:s/>2.244,59 </text:p>
          </table:table-cell>
          <table:table-cell table:style-name="ce7" office:value-type="string">
            <text:p>BRISELLI S.R.L.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84.77">
            <text:p><text:s/>484,77 </text:p>
          </table:table-cell>
          <table:table-cell table:style-name="ce7" office:value-type="string">
            <text:p>BUFFAGNI E TURCI SNC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32.07">
            <text:p><text:s/>132,07 </text:p>
          </table:table-cell>
          <table:table-cell table:style-name="ce7" office:value-type="string">
            <text:p>BUFFAGNI E TURCI SNC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9">
            <text:p><text:s/>79,00 </text:p>
          </table:table-cell>
          <table:table-cell table:style-name="ce7" office:value-type="string">
            <text:p>BUFFAGNI E TURCI SNC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9">
            <text:p><text:s/>79,00 </text:p>
          </table:table-cell>
          <table:table-cell table:style-name="ce7" office:value-type="string">
            <text:p>BUFFAGNI E TURCI SNC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9">
            <text:p><text:s/>79,00 </text:p>
          </table:table-cell>
          <table:table-cell table:style-name="ce7" office:value-type="string">
            <text:p>BUFFAGNI E TURCI SNC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64.32">
            <text:p><text:s/>464,32 </text:p>
          </table:table-cell>
          <table:table-cell table:style-name="ce7" office:value-type="string">
            <text:p>BUFFAGNI E TURCI SNC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9">
            <text:p><text:s/>79,00 </text:p>
          </table:table-cell>
          <table:table-cell table:style-name="ce7" office:value-type="string">
            <text:p>BUFFAGNI E TURCI SNC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2.83">
            <text:p><text:s/>72,83 </text:p>
          </table:table-cell>
          <table:table-cell table:style-name="ce7" office:value-type="string">
            <text:p>BUFFAGNI E TURCI SNC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54.35">
            <text:p><text:s/>354,35 </text:p>
          </table:table-cell>
          <table:table-cell table:style-name="ce7" office:value-type="string">
            <text:p>BUFFAGNI E TURCI SNC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0">
            <text:p><text:s/>80,00 </text:p>
          </table:table-cell>
          <table:table-cell table:style-name="ce7" office:value-type="string">
            <text:p>C.A.A.R. CONSORZIO REVISIONE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00">
            <text:p><text:s/>100,00 </text:p>
          </table:table-cell>
          <table:table-cell table:style-name="ce7" office:value-type="string">
            <text:p>C.A.A.R. CONSORZIO REVISIONE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0">
            <text:p><text:s/>80,00 </text:p>
          </table:table-cell>
          <table:table-cell table:style-name="ce7" office:value-type="string">
            <text:p>C.A.A.R. CONSORZIO REVISIONE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0">
            <text:p><text:s/>80,00 </text:p>
          </table:table-cell>
          <table:table-cell table:style-name="ce7" office:value-type="string">
            <text:p>C.A.A.R. CONSORZIO REVISIONE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0">
            <text:p><text:s/>80,00 </text:p>
          </table:table-cell>
          <table:table-cell table:style-name="ce7" office:value-type="string">
            <text:p>C.A.A.R. CONSORZIO REVISIONE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0">
            <text:p><text:s/>80,00 </text:p>
          </table:table-cell>
          <table:table-cell table:style-name="ce7" office:value-type="string">
            <text:p>C.A.A.R. CONSORZIO REVISIONE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0">
            <text:p><text:s/>80,00 </text:p>
          </table:table-cell>
          <table:table-cell table:style-name="ce7" office:value-type="string">
            <text:p>C.A.A.R. CONSORZIO REVISIONE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542.01">
            <text:p><text:s/>6.542,01 </text:p>
          </table:table-cell>
          <table:table-cell table:style-name="ce7" office:value-type="string">
            <text:p>CAGNANI <text:s/>ALFREDO</text:p>
          </table:table-cell>
          <table:table-cell table:style-name="ce7" office:value-type="string">
            <text:p>14/03/2025</text:p>
          </table:table-cell>
          <table:table-cell table:style-name="ce7" office:value-type="float" office:value="1030201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table:style-name="ce4" office:value-type="float" office:value="260600.31">
            <text:p><text:s/>260.600,31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04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3383.79">
            <text:p><text:s/>63.383,79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04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7507.82">
            <text:p><text:s/>27.507,82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04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013">
            <text:p><text:s/>2.013,00 </text:p>
          </table:table-cell>
          <table:table-cell table:style-name="ce7" office:value-type="string">
            <text:p>CAMELOT SOCIETA' COOPERATIVA SOCIALE</text:p>
          </table:table-cell>
          <table:table-cell table:style-name="ce7" office:value-type="string">
            <text:p>14/01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24694.35">
            <text:p><text:s/>24.694,35 </text:p>
          </table:table-cell>
          <table:table-cell table:style-name="ce7" office:value-type="string">
            <text:p>CAMELOT SOCIETA' COOPERATIVA SOCIALE</text:p>
          </table:table-cell>
          <table:table-cell table:style-name="ce7" office:value-type="string">
            <text:p>14/01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4286.57">
            <text:p><text:s/>4.286,57 </text:p>
          </table:table-cell>
          <table:table-cell table:style-name="ce7" office:value-type="string">
            <text:p>CAMELOT SOCIETA' COOPERATIVA SOCIALE</text:p>
          </table:table-cell>
          <table:table-cell table:style-name="ce7" office:value-type="string">
            <text:p>14/01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5053.13">
            <text:p><text:s/>5.053,13 </text:p>
          </table:table-cell>
          <table:table-cell table:style-name="ce7" office:value-type="string">
            <text:p>CAMELOT SOCIETA' COOPERATIVA SOCIALE</text:p>
          </table:table-cell>
          <table:table-cell table:style-name="ce7" office:value-type="string">
            <text:p>14/01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46360">
            <text:p><text:s/>46.360,00 </text:p>
          </table:table-cell>
          <table:table-cell table:style-name="ce7" office:value-type="string">
            <text:p>CAMELOT SOCIETA' COOPERATIVA SOCIALE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43675.03">
            <text:p><text:s/>43.675,03 </text:p>
          </table:table-cell>
          <table:table-cell table:style-name="ce7" office:value-type="string">
            <text:p>CAMELOT SOCIETA' COOPERATIVA SOCIALE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29736">
            <text:p><text:s/>29.736,00 </text:p>
          </table:table-cell>
          <table:table-cell table:style-name="ce7" office:value-type="string">
            <text:p>CAMELOT SOCIETA' COOPERATIVA SOCIALE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43675.03">
            <text:p><text:s/>43.675,03 </text:p>
          </table:table-cell>
          <table:table-cell table:style-name="ce7" office:value-type="string">
            <text:p>CAMELOT SOCIETA' COOPERATIVA SOCIALE</text:p>
          </table:table-cell>
          <table:table-cell table:style-name="ce7" office:value-type="string">
            <text:p>22/05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420.9">
            <text:p><text:s/>420,90 </text:p>
          </table:table-cell>
          <table:table-cell table:style-name="ce7" office:value-type="string">
            <text:p>CAMPANI <text:s/>GIANFRANCO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21.1">
            <text:p><text:s/>921,10 </text:p>
          </table:table-cell>
          <table:table-cell table:style-name="ce7" office:value-type="string">
            <text:p>CAMPANI <text:s/>GIANFRANCO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35.5">
            <text:p><text:s/>335,50 </text:p>
          </table:table-cell>
          <table:table-cell table:style-name="ce7" office:value-type="string">
            <text:p>CAMPANI <text:s/>GIANFRANCO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18.38">
            <text:p><text:s/>218,38 </text:p>
          </table:table-cell>
          <table:table-cell table:style-name="ce7" office:value-type="string">
            <text:p>CAMPANI <text:s/>GIANFRANCO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59.9">
            <text:p><text:s/>359,90 </text:p>
          </table:table-cell>
          <table:table-cell table:style-name="ce7" office:value-type="string">
            <text:p>CAMPANI <text:s/>GIANFRANCO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62.92">
            <text:p><text:s/>162,92 </text:p>
          </table:table-cell>
          <table:table-cell table:style-name="ce7" office:value-type="string">
            <text:p>CAPELLI S.R.L.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360.3">
            <text:p><text:s/>1.360,30 </text:p>
          </table:table-cell>
          <table:table-cell table:style-name="ce7" office:value-type="string">
            <text:p>CAPELLI S.R.L.</text:p>
          </table:table-cell>
          <table:table-cell table:style-name="ce7" office:value-type="string">
            <text:p>24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505.97">
            <text:p><text:s/>1.505,97 </text:p>
          </table:table-cell>
          <table:table-cell table:style-name="ce7" office:value-type="string">
            <text:p>CAPELLI S.R.L.</text:p>
          </table:table-cell>
          <table:table-cell table:style-name="ce7" office:value-type="string">
            <text:p>21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44">
            <text:p><text:s/>244,00 </text:p>
          </table:table-cell>
          <table:table-cell table:style-name="ce7" office:value-type="string">
            <text:p>CAPELLI S.R.L.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911.8">
            <text:p><text:s/>8.911,80 </text:p>
          </table:table-cell>
          <table:table-cell table:style-name="ce7" office:value-type="string">
            <text:p>CAROLI <text:s/>CORRADO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298.88">
            <text:p><text:s/>3.298,88 </text:p>
          </table:table-cell>
          <table:table-cell table:style-name="ce7" office:value-type="string">
            <text:p>CAROLI <text:s/>NICOLA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3161.3">
            <text:p><text:s/>3.161,30 </text:p>
          </table:table-cell>
          <table:table-cell table:style-name="ce7" office:value-type="string">
            <text:p>CASINI ADEODATO E LICIO S.N.C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96.98">
            <text:p><text:s/>296,98 </text:p>
          </table:table-cell>
          <table:table-cell table:style-name="ce7" office:value-type="string">
            <text:p>CASSIERE PROVINCIALE</text:p>
          </table:table-cell>
          <table:table-cell table:style-name="ce7" office:value-type="string">
            <text:p>11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84.1">
            <text:p><text:s/>684,10 </text:p>
          </table:table-cell>
          <table:table-cell table:style-name="ce7" office:value-type="string">
            <text:p>CAV. SOCRATE INCERTI &amp; FIGLI SRL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037">
            <text:p><text:s/>1.037,00 </text:p>
          </table:table-cell>
          <table:table-cell table:style-name="ce7" office:value-type="string">
            <text:p>CENTRO FORNITURE SNC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20000.01">
            <text:p><text:s/>20.000,01 </text:p>
          </table:table-cell>
          <table:table-cell table:style-name="ce7" office:value-type="string">
            <text:p>CFC <text:s/>S.C.R.L.-CONS.FRA COSTRUTTORI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8212.16">
            <text:p><text:s/>18.212,16 </text:p>
          </table:table-cell>
          <table:table-cell table:style-name="ce7" office:value-type="string">
            <text:p>CHIAPPONI SNC DI CHIAPPONI IVANO E C.</text:p>
          </table:table-cell>
          <table:table-cell table:style-name="ce7" office:value-type="string">
            <text:p>11/02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9106.08">
            <text:p><text:s/>9.106,08 </text:p>
          </table:table-cell>
          <table:table-cell table:style-name="ce7" office:value-type="string">
            <text:p>CHIAPPONI SNC DI CHIAPPONI IVANO E C.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9362.18">
            <text:p><text:s/>9.362,18 </text:p>
          </table:table-cell>
          <table:table-cell table:style-name="ce7" office:value-type="string">
            <text:p>COCCONCELLI <text:s/>SANDRA</text:p>
          </table:table-cell>
          <table:table-cell table:style-name="ce7" office:value-type="string">
            <text:p>14/03/2025</text:p>
          </table:table-cell>
          <table:table-cell table:style-name="ce7" office:value-type="float" office:value="1030201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table:style-name="ce4" office:value-type="float" office:value="1081.53">
            <text:p><text:s/>1.081,53 </text:p>
          </table:table-cell>
          <table:table-cell table:style-name="ce7" office:value-type="string">
            <text:p>CODELUPPI LEONARDO SRL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516.18">
            <text:p><text:s/>1.516,18 </text:p>
          </table:table-cell>
          <table:table-cell table:style-name="ce7" office:value-type="string">
            <text:p>CODELUPPI LEONARDO SRL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36">
            <text:p><text:s/>336,00 </text:p>
          </table:table-cell>
          <table:table-cell table:style-name="ce7" office:value-type="string">
            <text:p>CODELUPPI LEONARDO SRL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9">
            <text:p><text:s/>79,00 </text:p>
          </table:table-cell>
          <table:table-cell table:style-name="ce7" office:value-type="string">
            <text:p>CODELUPPI LEONARDO SRL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11.57">
            <text:p><text:s/>511,57 </text:p>
          </table:table-cell>
          <table:table-cell table:style-name="ce7" office:value-type="string">
            <text:p>CODELUPPI LEONARDO SRL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9">
            <text:p><text:s/>79,00 </text:p>
          </table:table-cell>
          <table:table-cell table:style-name="ce7" office:value-type="string">
            <text:p>CODELUPPI LEONARDO SRL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66">
            <text:p><text:s/>366,00 </text:p>
          </table:table-cell>
          <table:table-cell table:style-name="ce7" office:value-type="string">
            <text:p>CODELUPPI LEONARDO SRL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83.89">
            <text:p><text:s/>283,89 </text:p>
          </table:table-cell>
          <table:table-cell table:style-name="ce7" office:value-type="string">
            <text:p>CODELUPPI LEONARDO SRL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58.69">
            <text:p><text:s/>258,69 </text:p>
          </table:table-cell>
          <table:table-cell table:style-name="ce7" office:value-type="string">
            <text:p>CODELUPPI LEONARDO SRL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62.73">
            <text:p><text:s/>562,73 </text:p>
          </table:table-cell>
          <table:table-cell table:style-name="ce7" office:value-type="string">
            <text:p>CODELUPPI LEONARDO SRL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687.15">
            <text:p><text:s/>1.687,15 </text:p>
          </table:table-cell>
          <table:table-cell table:style-name="ce7" office:value-type="string">
            <text:p>CODELUPPI LEONARDO SRL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1.6">
            <text:p><text:s/>91,60 </text:p>
          </table:table-cell>
          <table:table-cell table:style-name="ce7" office:value-type="string">
            <text:p>CODELUPPI LEONARDO SRL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000">
            <text:p><text:s/>12.000,00 </text:p>
          </table:table-cell>
          <table:table-cell table:style-name="ce7" office:value-type="string">
            <text:p>COFAR S.R.L.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070.5">
            <text:p><text:s/>6.070,50 </text:p>
          </table:table-cell>
          <table:table-cell table:style-name="ce7" office:value-type="string">
            <text:p>COFAR S.R.L.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4000">
            <text:p><text:s/>14.000,00 </text:p>
          </table:table-cell>
          <table:table-cell table:style-name="ce7" office:value-type="string">
            <text:p>COFAR S.R.L.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913.11">
            <text:p><text:s/>8.913,11 </text:p>
          </table:table-cell>
          <table:table-cell table:style-name="ce7" office:value-type="string">
            <text:p>COFAR S.R.L.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016.39">
            <text:p><text:s/>9.016,39 </text:p>
          </table:table-cell>
          <table:table-cell table:style-name="ce7" office:value-type="string">
            <text:p>COFAR S.R.L.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280.87">
            <text:p><text:s/>2.280,87 </text:p>
          </table:table-cell>
          <table:table-cell table:style-name="ce7" office:value-type="string">
            <text:p>COMMIFY ITALIA SRL</text:p>
          </table:table-cell>
          <table:table-cell table:style-name="ce7" office:value-type="string">
            <text:p>09/05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5952.65">
            <text:p><text:s/>5.952,65 </text:p>
          </table:table-cell>
          <table:table-cell table:style-name="ce7" office:value-type="string">
            <text:p>COMUNE DI CASTELNOVO NE' MONTI</text:p>
          </table:table-cell>
          <table:table-cell table:style-name="ce7" office:value-type="string">
            <text:p>29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48.19">
            <text:p><text:s/>748,19 </text:p>
          </table:table-cell>
          <table:table-cell table:style-name="ce7" office:value-type="string">
            <text:p>COMUNE DI CASTELNOVO NE' MONTI</text:p>
          </table:table-cell>
          <table:table-cell table:style-name="ce7" office:value-type="string">
            <text:p>29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51.12">
            <text:p><text:s/>551,12 </text:p>
          </table:table-cell>
          <table:table-cell table:style-name="ce7" office:value-type="string">
            <text:p>COMUNE DI CASTELNOVO NE' MONTI</text:p>
          </table:table-cell>
          <table:table-cell table:style-name="ce7" office:value-type="string">
            <text:p>29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39.35">
            <text:p><text:s/>1.239,35 </text:p>
          </table:table-cell>
          <table:table-cell table:style-name="ce7" office:value-type="string">
            <text:p>COMUNE DI REGGIO EMILI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101">
            <text:p>1030101</text:p>
          </table:table-cell>
          <table:table-cell table:style-name="ce7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1357.43">
            <text:p><text:s/>21.357,43 </text:p>
          </table:table-cell>
          <table:table-cell table:style-name="ce7" office:value-type="string">
            <text:p>COMUNE DI REGGIO EMILI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838.73">
            <text:p><text:s/>2.838,73 </text:p>
          </table:table-cell>
          <table:table-cell table:style-name="ce7" office:value-type="string">
            <text:p>CONDOMINIO DIREZIONALE FORUM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2120.5">
            <text:p><text:s/>22.120,50 </text:p>
          </table:table-cell>
          <table:table-cell table:style-name="ce7" office:value-type="string">
            <text:p>CONDOMINIO GARIBALDI 26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818.53">
            <text:p><text:s/>2.818,53 </text:p>
          </table:table-cell>
          <table:table-cell table:style-name="ce7" office:value-type="string">
            <text:p>CONDOMINIO VIA COL DI LANA</text:p>
          </table:table-cell>
          <table:table-cell table:style-name="ce7" office:value-type="string">
            <text:p>23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9285.44">
            <text:p><text:s/>109.285,44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0000">
            <text:p><text:s/>80.000,00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9201.38">
            <text:p><text:s/>29.201,38 </text:p>
          </table:table-cell>
          <table:table-cell table:style-name="ce7" office:value-type="string">
            <text:p>CONSORZIO TEA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30215">
            <text:p>1030215</text:p>
          </table:table-cell>
          <table:table-cell table:style-name="ce7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table:style-name="ce4" office:value-type="float" office:value="44624.4">
            <text:p><text:s/>44.624,40 </text:p>
          </table:table-cell>
          <table:table-cell table:style-name="ce7" office:value-type="string">
            <text:p>CONSORZIO TEA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30215">
            <text:p>1030215</text:p>
          </table:table-cell>
          <table:table-cell table:style-name="ce7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table:style-name="ce4" office:value-type="float" office:value="623.19">
            <text:p><text:s/>623,19 </text:p>
          </table:table-cell>
          <table:table-cell table:style-name="ce7" office:value-type="string">
            <text:p>CONSORZIO TEA</text:p>
          </table:table-cell>
          <table:table-cell table:style-name="ce7" office:value-type="string">
            <text:p>10/02/2025</text:p>
          </table:table-cell>
          <table:table-cell table:style-name="ce7" office:value-type="float" office:value="1030215">
            <text:p>1030215</text:p>
          </table:table-cell>
          <table:table-cell table:style-name="ce7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table:style-name="ce4" office:value-type="float" office:value="39399.26">
            <text:p><text:s/>39.399,26 </text:p>
          </table:table-cell>
          <table:table-cell table:style-name="ce7" office:value-type="string">
            <text:p>CONSORZIO TEA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1030215">
            <text:p>1030215</text:p>
          </table:table-cell>
          <table:table-cell table:style-name="ce7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table:style-name="ce4" office:value-type="float" office:value="43781.64">
            <text:p><text:s/>43.781,64 </text:p>
          </table:table-cell>
          <table:table-cell table:style-name="ce7" office:value-type="string">
            <text:p>CONSORZIO TEA</text:p>
          </table:table-cell>
          <table:table-cell table:style-name="ce7" office:value-type="string">
            <text:p>24/03/2025</text:p>
          </table:table-cell>
          <table:table-cell table:style-name="ce7" office:value-type="float" office:value="1030215">
            <text:p>1030215</text:p>
          </table:table-cell>
          <table:table-cell table:style-name="ce7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table:style-name="ce4" office:value-type="float" office:value="45382.9">
            <text:p><text:s/>45.382,90 </text:p>
          </table:table-cell>
          <table:table-cell table:style-name="ce7" office:value-type="string">
            <text:p>CONSORZIO TEA</text:p>
          </table:table-cell>
          <table:table-cell table:style-name="ce7" office:value-type="string">
            <text:p>24/04/2025</text:p>
          </table:table-cell>
          <table:table-cell table:style-name="ce7" office:value-type="float" office:value="1030215">
            <text:p>1030215</text:p>
          </table:table-cell>
          <table:table-cell table:style-name="ce7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table:style-name="ce4" office:value-type="float" office:value="34890.47">
            <text:p><text:s/>34.890,47 </text:p>
          </table:table-cell>
          <table:table-cell table:style-name="ce7" office:value-type="string">
            <text:p>CONSORZIO TEA</text:p>
          </table:table-cell>
          <table:table-cell table:style-name="ce7" office:value-type="string">
            <text:p>29/05/2025</text:p>
          </table:table-cell>
          <table:table-cell table:style-name="ce7" office:value-type="float" office:value="1030215">
            <text:p>1030215</text:p>
          </table:table-cell>
          <table:table-cell table:style-name="ce7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table:style-name="ce4" office:value-type="float" office:value="46773.45">
            <text:p><text:s/>46.773,45 </text:p>
          </table:table-cell>
          <table:table-cell table:style-name="ce7" office:value-type="string">
            <text:p>CONSORZIO TEA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15">
            <text:p>1030215</text:p>
          </table:table-cell>
          <table:table-cell table:style-name="ce7" office:value-type="string">
            <text:p>Contratti di servizio pubblico</text:p>
          </table:table-cell>
          <table:table-cell table:number-columns-repeated="251"/>
        </table:table-row>
        <table:table-row table:style-name="ro1">
          <table:table-cell table:style-name="ce4" office:value-type="float" office:value="1506.54">
            <text:p><text:s/>1.506,54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1099.12">
            <text:p><text:s/>11.099,12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457.5">
            <text:p><text:s/>457,50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61">
            <text:p><text:s/>61,00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1/02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2123.9">
            <text:p><text:s/>2.123,90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21/02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2650.17">
            <text:p><text:s/>12.650,17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21/02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54.27">
            <text:p><text:s/>154,27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21/02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1099.12">
            <text:p><text:s/>11.099,12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0/03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506.54">
            <text:p><text:s/>1.506,54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0/03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506.54">
            <text:p><text:s/>1.506,54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7/03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1099.12">
            <text:p><text:s/>11.099,12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7/03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3660">
            <text:p><text:s/>3.660,00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9/03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244">
            <text:p><text:s/>244,00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6/04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506.54">
            <text:p><text:s/>1.506,54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7/04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1099.12">
            <text:p><text:s/>11.099,12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7/04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41.83">
            <text:p><text:s/>141,83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506.54">
            <text:p><text:s/>1.506,54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1099.12">
            <text:p><text:s/>11.099,12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6699.87">
            <text:p><text:s/>6.699,87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1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890.44">
            <text:p><text:s/>1.890,44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1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506.54">
            <text:p><text:s/>1.506,54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6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1099.12">
            <text:p><text:s/>11.099,12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6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213.5">
            <text:p><text:s/>213,50 </text:p>
          </table:table-cell>
          <table:table-cell table:style-name="ce7" office:value-type="string">
            <text:p>COOPSERVICE S. COOP.P.A.</text:p>
          </table:table-cell>
          <table:table-cell table:style-name="ce7" office:value-type="string">
            <text:p>16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63">
            <text:p><text:s/>63,00 </text:p>
          </table:table-cell>
          <table:table-cell table:style-name="ce7" office:value-type="string">
            <text:p>CORPO NAZIONALE VIGILI DEL FUOCO</text:p>
          </table:table-cell>
          <table:table-cell table:style-name="ce7" office:value-type="string">
            <text:p>14/03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944.27">
            <text:p><text:s/>944,27 </text:p>
          </table:table-cell>
          <table:table-cell table:style-name="ce7" office:value-type="string">
            <text:p>COVRI <text:s/>PAOLO</text:p>
          </table:table-cell>
          <table:table-cell table:style-name="ce7" office:value-type="string">
            <text:p>0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638.82">
            <text:p><text:s/>4.638,82 </text:p>
          </table:table-cell>
          <table:table-cell table:style-name="ce7" office:value-type="string">
            <text:p>COVRI <text:s/>PAOLO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152.9">
            <text:p><text:s/>1.152,90 </text:p>
          </table:table-cell>
          <table:table-cell table:style-name="ce7" office:value-type="string">
            <text:p>CREMASCHI <text:s/>PATRIZIA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24">
            <text:p><text:s/>24,00 </text:p>
          </table:table-cell>
          <table:table-cell table:style-name="ce7" office:value-type="string">
            <text:p>D - FLIGHT S.P.A.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989.26">
            <text:p><text:s/>5.989,26 </text:p>
          </table:table-cell>
          <table:table-cell table:style-name="ce7" office:value-type="string">
            <text:p>DG PULIZIE DI D'AMBROSIO GIOVANNI</text:p>
          </table:table-cell>
          <table:table-cell table:style-name="ce7" office:value-type="string">
            <text:p>19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2866.24">
            <text:p><text:s/>2.866,24 </text:p>
          </table:table-cell>
          <table:table-cell table:style-name="ce7" office:value-type="string">
            <text:p>DG PULIZIE DI D'AMBROSIO GIOVANNI</text:p>
          </table:table-cell>
          <table:table-cell table:style-name="ce7" office:value-type="string">
            <text:p>19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948.21">
            <text:p><text:s/>1.948,21 </text:p>
          </table:table-cell>
          <table:table-cell table:style-name="ce7" office:value-type="string">
            <text:p>DG PULIZIE DI D'AMBROSIO GIOVANNI</text:p>
          </table:table-cell>
          <table:table-cell table:style-name="ce7" office:value-type="string">
            <text:p>19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4880">
            <text:p><text:s/>4.880,00 </text:p>
          </table:table-cell>
          <table:table-cell table:style-name="ce7" office:value-type="string">
            <text:p>DIGITALPA S.R.L.</text:p>
          </table:table-cell>
          <table:table-cell table:style-name="ce7" office:value-type="string">
            <text:p>11/02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22">
            <text:p><text:s/>722,00 </text:p>
          </table:table-cell>
          <table:table-cell table:style-name="ce7" office:value-type="string">
            <text:p>DINAMICA SOC. CONS. A.R.L.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102">
            <text:p><text:s/>1.102,00 </text:p>
          </table:table-cell>
          <table:table-cell table:style-name="ce7" office:value-type="string">
            <text:p>DIRITTOITALIA SRL</text:p>
          </table:table-cell>
          <table:table-cell table:style-name="ce7" office:value-type="string">
            <text:p>13/06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7246">
            <text:p><text:s/>7.246,00 </text:p>
          </table:table-cell>
          <table:table-cell table:style-name="ce7" office:value-type="string">
            <text:p>DOTTI <text:s/>GIANN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2440">
            <text:p><text:s/>2.440,00 </text:p>
          </table:table-cell>
          <table:table-cell table:style-name="ce7" office:value-type="string">
            <text:p>EDIL CUCCHI S R L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508.96">
            <text:p><text:s/>508,96 </text:p>
          </table:table-cell>
          <table:table-cell table:style-name="ce7" office:value-type="string">
            <text:p>EDIL PIGHINI 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9">
            <text:p><text:s/>79,00 </text:p>
          </table:table-cell>
          <table:table-cell table:style-name="ce7" office:value-type="string">
            <text:p>EGAF EDIZIONI SRL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30101">
            <text:p>1030101</text:p>
          </table:table-cell>
          <table:table-cell table:style-name="ce7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90.64">
            <text:p><text:s/>990,64 </text:p>
          </table:table-cell>
          <table:table-cell table:style-name="ce7" office:value-type="string">
            <text:p>EI TOWERS S.P.A.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683.6">
            <text:p><text:s/>1.683,60 </text:p>
          </table:table-cell>
          <table:table-cell table:style-name="ce7" office:value-type="string">
            <text:p>ELTRAFF SRL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893.87">
            <text:p><text:s/>1.893,87 </text:p>
          </table:table-cell>
          <table:table-cell table:style-name="ce7" office:value-type="string">
            <text:p>EMILIANA CONGLOMERATI SPA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168.73">
            <text:p><text:s/>168,73 </text:p>
          </table:table-cell>
          <table:table-cell table:style-name="ce7" office:value-type="string">
            <text:p>EMILIANA CONGLOMERATI SPA</text:p>
          </table:table-cell>
          <table:table-cell table:style-name="ce7" office:value-type="string">
            <text:p>09/05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79.93">
            <text:p><text:s/>79,93 </text:p>
          </table:table-cell>
          <table:table-cell table:style-name="ce7" office:value-type="string">
            <text:p>EMILIANA CONGLOMERATI SPA</text:p>
          </table:table-cell>
          <table:table-cell table:style-name="ce7" office:value-type="string">
            <text:p>09/05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170.54">
            <text:p><text:s/>170,54 </text:p>
          </table:table-cell>
          <table:table-cell table:style-name="ce7" office:value-type="string">
            <text:p>EMILIANA CONGLOMERATI SPA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197.8">
            <text:p><text:s/>197,80 </text:p>
          </table:table-cell>
          <table:table-cell table:style-name="ce7" office:value-type="string">
            <text:p>EMILIANA CONGLOMERATI SPA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42.1">
            <text:p><text:s/>42,10 </text:p>
          </table:table-cell>
          <table:table-cell table:style-name="ce7" office:value-type="string">
            <text:p>EPC S.R.L.</text:p>
          </table:table-cell>
          <table:table-cell table:style-name="ce7" office:value-type="string">
            <text:p>25/03/2025</text:p>
          </table:table-cell>
          <table:table-cell table:style-name="ce7" office:value-type="float" office:value="1030101">
            <text:p>1030101</text:p>
          </table:table-cell>
          <table:table-cell table:style-name="ce7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68.05">
            <text:p><text:s/>468,05 </text:p>
          </table:table-cell>
          <table:table-cell table:style-name="ce7" office:value-type="string">
            <text:p>EURO CAR SPORT SNC DI MARASTONI ROBERTO 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392">
            <text:p><text:s/>4.392,00 </text:p>
          </table:table-cell>
          <table:table-cell table:style-name="ce7" office:value-type="string">
            <text:p>EVERNEX ITALIA SRL</text:p>
          </table:table-cell>
          <table:table-cell table:style-name="ce7" office:value-type="string">
            <text:p>04/02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66.56">
            <text:p><text:s/>266,56 </text:p>
          </table:table-cell>
          <table:table-cell table:style-name="ce7" office:value-type="string">
            <text:p>F.LLI VACONDIO S.R.L.</text:p>
          </table:table-cell>
          <table:table-cell table:style-name="ce7" office:value-type="string">
            <text:p>0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6.23">
            <text:p><text:s/>46,23 </text:p>
          </table:table-cell>
          <table:table-cell table:style-name="ce7" office:value-type="string">
            <text:p>FANTINATI <text:s/>CRISTINA</text:p>
          </table:table-cell>
          <table:table-cell table:style-name="ce7" office:value-type="string">
            <text:p>28/02/2025</text:p>
          </table:table-cell>
          <table:table-cell table:style-name="ce7" office:value-type="float" office:value="1030201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table:style-name="ce4" office:value-type="float" office:value="471.86">
            <text:p><text:s/>471,86 </text:p>
          </table:table-cell>
          <table:table-cell table:style-name="ce7" office:value-type="string">
            <text:p>FERR BECA SNC DI CATELLANI ELIDE E C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802.83">
            <text:p><text:s/>802,83 </text:p>
          </table:table-cell>
          <table:table-cell table:style-name="ce7" office:value-type="string">
            <text:p>FERR BECA SNC DI CATELLANI ELIDE E C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495.61">
            <text:p><text:s/>495,61 </text:p>
          </table:table-cell>
          <table:table-cell table:style-name="ce7" office:value-type="string">
            <text:p>FERR BECA SNC DI CATELLANI ELIDE E C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271.83">
            <text:p><text:s/>271,83 </text:p>
          </table:table-cell>
          <table:table-cell table:style-name="ce7" office:value-type="string">
            <text:p>FERR BECA SNC DI CATELLANI ELIDE E C</text:p>
          </table:table-cell>
          <table:table-cell table:style-name="ce7" office:value-type="string">
            <text:p>09/05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138.37">
            <text:p><text:s/>138,37 </text:p>
          </table:table-cell>
          <table:table-cell table:style-name="ce7" office:value-type="string">
            <text:p>FERR BECA SNC DI CATELLANI ELIDE E C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494.59">
            <text:p><text:s/>494,59 </text:p>
          </table:table-cell>
          <table:table-cell table:style-name="ce7" office:value-type="string">
            <text:p>FERR BECA SNC DI CATELLANI ELIDE E C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242.35">
            <text:p><text:s/>242,35 </text:p>
          </table:table-cell>
          <table:table-cell table:style-name="ce7" office:value-type="string">
            <text:p>FERR BECA SNC DI CATELLANI ELIDE E C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436.52">
            <text:p><text:s/>436,52 </text:p>
          </table:table-cell>
          <table:table-cell table:style-name="ce7" office:value-type="string">
            <text:p>FERRARI <text:s/>AGRICOLTURA INDUSTRIA ECOLOGIA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622.37">
            <text:p><text:s/>2.622,37 </text:p>
          </table:table-cell>
          <table:table-cell table:style-name="ce7" office:value-type="string">
            <text:p>FERRARI ROMEO S.N.C.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934.22">
            <text:p><text:s/>2.934,22 </text:p>
          </table:table-cell>
          <table:table-cell table:style-name="ce7" office:value-type="string">
            <text:p>FERRARI ROMEO S.N.C.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2077.12">
            <text:p><text:s/>22.077,12 </text:p>
          </table:table-cell>
          <table:table-cell table:style-name="ce7" office:value-type="string">
            <text:p>FERRARINI <text:s/>TANIA</text:p>
          </table:table-cell>
          <table:table-cell table:style-name="ce7" office:value-type="string">
            <text:p>09/05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20087.29">
            <text:p><text:s/>20.087,29 </text:p>
          </table:table-cell>
          <table:table-cell table:style-name="ce7" office:value-type="string">
            <text:p>FERRI ANDREA-MAURO-VIVALDO SNC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445.01">
            <text:p><text:s/>2.445,01 </text:p>
          </table:table-cell>
          <table:table-cell table:style-name="ce7" office:value-type="string">
            <text:p>FOREST E GARDEN S.N.C. DI GIANNASI FRANC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402">
            <text:p><text:s/>402,00 </text:p>
          </table:table-cell>
          <table:table-cell table:style-name="ce7" office:value-type="string">
            <text:p>FORMEL S.R.L.</text:p>
          </table:table-cell>
          <table:table-cell table:style-name="ce7" office:value-type="string">
            <text:p>04/03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402">
            <text:p><text:s/>402,00 </text:p>
          </table:table-cell>
          <table:table-cell table:style-name="ce7" office:value-type="string">
            <text:p>FORMEL S.R.L.</text:p>
          </table:table-cell>
          <table:table-cell table:style-name="ce7" office:value-type="string">
            <text:p>23/06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754.36">
            <text:p><text:s/>1.754,36 </text:p>
          </table:table-cell>
          <table:table-cell table:style-name="ce7" office:value-type="string">
            <text:p>G. OSTI SISTEMI SRL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397.72">
            <text:p><text:s/>397,72 </text:p>
          </table:table-cell>
          <table:table-cell table:style-name="ce7" office:value-type="string">
            <text:p>G. OSTI SISTEMI SRL</text:p>
          </table:table-cell>
          <table:table-cell table:style-name="ce7" office:value-type="string">
            <text:p>06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508.12">
            <text:p><text:s/>3.508,12 </text:p>
          </table:table-cell>
          <table:table-cell table:style-name="ce7" office:value-type="string">
            <text:p>GALLERINI <text:s/>PIERGIORGIO</text:p>
          </table:table-cell>
          <table:table-cell table:style-name="ce7" office:value-type="string">
            <text:p>20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9.96">
            <text:p><text:s/>29,96 </text:p>
          </table:table-cell>
          <table:table-cell table:style-name="ce7" office:value-type="string">
            <text:p>GANAPINI <text:s/>DAVIDE</text:p>
          </table:table-cell>
          <table:table-cell table:style-name="ce7" office:value-type="string">
            <text:p>28/02/2025</text:p>
          </table:table-cell>
          <table:table-cell table:style-name="ce7" office:value-type="float" office:value="1030201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table:style-name="ce4" office:value-type="float" office:value="200.08">
            <text:p><text:s/>200,08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0.52">
            <text:p><text:s/>80,52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12.61">
            <text:p><text:s/>112,61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657.95">
            <text:p><text:s/>2.657,95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156.56">
            <text:p><text:s/>1.156,56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70.91">
            <text:p><text:s/>270,91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9.67">
            <text:p><text:s/>89,67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02.59">
            <text:p><text:s/>602,59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32.98">
            <text:p><text:s/>132,98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55.66">
            <text:p><text:s/>155,66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96.97">
            <text:p><text:s/>496,97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20.82">
            <text:p><text:s/>220,82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19.41">
            <text:p><text:s/>319,41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8.83">
            <text:p><text:s/>128,83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9.34">
            <text:p><text:s/>29,34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6.36">
            <text:p><text:s/>36,36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97.44">
            <text:p><text:s/>497,44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93.9">
            <text:p><text:s/>293,90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15.08">
            <text:p><text:s/>515,08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21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5.14">
            <text:p><text:s/>45,14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21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10.41">
            <text:p><text:s/>110,41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21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90.95">
            <text:p><text:s/>290,95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21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51.89">
            <text:p><text:s/>151,89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36.81">
            <text:p><text:s/>336,81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04.8">
            <text:p><text:s/>104,80 </text:p>
          </table:table-cell>
          <table:table-cell table:style-name="ce7" office:value-type="string">
            <text:p>GARAGE 63 SRL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98.7">
            <text:p><text:s/>398,70 </text:p>
          </table:table-cell>
          <table:table-cell table:style-name="ce7" office:value-type="string">
            <text:p>GARIMBERTI CARLO E MARIO E C.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79.11">
            <text:p><text:s/>379,11 </text:p>
          </table:table-cell>
          <table:table-cell table:style-name="ce7" office:value-type="string">
            <text:p>GARIMBERTI CARLO E MARIO E C.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90.93">
            <text:p><text:s/>490,93 </text:p>
          </table:table-cell>
          <table:table-cell table:style-name="ce7" office:value-type="string">
            <text:p>GARIMBERTI CARLO E MARIO E C.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91.62">
            <text:p><text:s/>291,62 </text:p>
          </table:table-cell>
          <table:table-cell table:style-name="ce7" office:value-type="string">
            <text:p>GARIMBERTI CARLO E MARIO E C.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18.21">
            <text:p><text:s/>318,21 </text:p>
          </table:table-cell>
          <table:table-cell table:style-name="ce7" office:value-type="string">
            <text:p>GARIMBERTI CARLO E MARIO E C.</text:p>
          </table:table-cell>
          <table:table-cell table:style-name="ce7" office:value-type="string">
            <text:p>21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949.9">
            <text:p><text:s/>1.949,90 </text:p>
          </table:table-cell>
          <table:table-cell table:style-name="ce7" office:value-type="string">
            <text:p>GARIMBERTI CARLO E MARIO E C.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027.26">
            <text:p><text:s/>1.027,26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09.11">
            <text:p><text:s/>309,11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61.91">
            <text:p><text:s/>161,91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5.62">
            <text:p><text:s/>35,62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26">
            <text:p><text:s/>226,00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6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8">
            <text:p><text:s/>68,00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6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73.31">
            <text:p><text:s/>173,31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9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8.13">
            <text:p><text:s/>38,13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9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7.82">
            <text:p><text:s/>17,82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1.55">
            <text:p><text:s/>21,55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9.04">
            <text:p><text:s/>39,04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3.08">
            <text:p><text:s/>13,08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6.47">
            <text:p><text:s/>26,47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8.39">
            <text:p><text:s/>78,39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4.01">
            <text:p><text:s/>24,01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00.61">
            <text:p><text:s/>100,61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6.36">
            <text:p><text:s/>16,36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4.36">
            <text:p><text:s/>74,36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6.97">
            <text:p><text:s/>56,97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6.97">
            <text:p><text:s/>56,97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9.39">
            <text:p><text:s/>69,39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86.14">
            <text:p><text:s/>186,14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5.73">
            <text:p><text:s/>55,73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3.12">
            <text:p><text:s/>73,12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4.12">
            <text:p><text:s/>64,12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09.14">
            <text:p><text:s/>109,14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0.99">
            <text:p><text:s/>80,99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7.96">
            <text:p><text:s/>97,96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77.45">
            <text:p><text:s/>177,45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9.46">
            <text:p><text:s/>59,46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0.32">
            <text:p><text:s/>120,32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56.3">
            <text:p><text:s/>356,30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09.14">
            <text:p><text:s/>109,14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57.31">
            <text:p><text:s/>457,31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.53">
            <text:p><text:s/>12,53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.53">
            <text:p><text:s/>12,53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5.27">
            <text:p><text:s/>15,27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0.95">
            <text:p><text:s/>40,95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.26">
            <text:p><text:s/>12,26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6.09">
            <text:p><text:s/>16,09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4.11">
            <text:p><text:s/>14,11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4.01">
            <text:p><text:s/>24,01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30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5.12">
            <text:p><text:s/>25,12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.33">
            <text:p><text:s/>9,33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.33">
            <text:p><text:s/>9,33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5">
            <text:p><text:s/>10,85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.18">
            <text:p><text:s/>9,18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1.31">
            <text:p><text:s/>11,31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0.21">
            <text:p><text:s/>10,21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5.71">
            <text:p><text:s/>15,71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.27">
            <text:p><text:s/>12,27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4.34">
            <text:p><text:s/>14,34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4.06">
            <text:p><text:s/>24,06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.64">
            <text:p><text:s/>9,64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7.08">
            <text:p><text:s/>17,08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5.92">
            <text:p><text:s/>45,92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1.46">
            <text:p><text:s/>11,46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5.71">
            <text:p><text:s/>15,71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.65">
            <text:p><text:s/>5,65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5.66">
            <text:p><text:s/>25,66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.6">
            <text:p><text:s/>6,60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1.4">
            <text:p><text:s/>51,40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1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14.19">
            <text:p><text:s/>114,19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1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2.43">
            <text:p><text:s/>42,43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1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2.43">
            <text:p><text:s/>42,43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1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9.33">
            <text:p><text:s/>49,33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1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1.74">
            <text:p><text:s/>41,74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11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5.2">
            <text:p><text:s/>65,20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26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09.36">
            <text:p><text:s/>109,36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26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3.81">
            <text:p><text:s/>43,81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26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7.62">
            <text:p><text:s/>77,62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26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72">
            <text:p><text:s/>208,72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26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2.09">
            <text:p><text:s/>52,09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26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1.41">
            <text:p><text:s/>71,41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26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">
            <text:p><text:s/>46,40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26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1.41">
            <text:p><text:s/>71,41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26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5.77">
            <text:p><text:s/>55,77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26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0">
            <text:p><text:s/>30,00 </text:p>
          </table:table-cell>
          <table:table-cell table:style-name="ce7" office:value-type="string">
            <text:p>GESTORE SERVIZI ENERGETICI - GSE SPA</text:p>
          </table:table-cell>
          <table:table-cell table:style-name="ce7" office:value-type="string">
            <text:p>26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01.97">
            <text:p><text:s/>601,97 </text:p>
          </table:table-cell>
          <table:table-cell table:style-name="ce7" office:value-type="string">
            <text:p>GILIOLI <text:s/>ANDREA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10">
            <text:p>1030210</text:p>
          </table:table-cell>
          <table:table-cell table:style-name="ce7" office:value-type="string">
            <text:p>Consulenze</text:p>
          </table:table-cell>
          <table:table-cell table:number-columns-repeated="251"/>
        </table:table-row>
        <table:table-row table:style-name="ro1">
          <table:table-cell table:style-name="ce4" office:value-type="float" office:value="5771.39">
            <text:p><text:s/>5.771,39 </text:p>
          </table:table-cell>
          <table:table-cell table:style-name="ce7" office:value-type="string">
            <text:p>GPI SPA</text:p>
          </table:table-cell>
          <table:table-cell table:style-name="ce7" office:value-type="string">
            <text:p>11/02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171.19">
            <text:p><text:s/>1.171,19 </text:p>
          </table:table-cell>
          <table:table-cell table:style-name="ce7" office:value-type="string">
            <text:p>GPI SPA</text:p>
          </table:table-cell>
          <table:table-cell table:style-name="ce7" office:value-type="string">
            <text:p>11/02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750">
            <text:p><text:s/>1.750,00 </text:p>
          </table:table-cell>
          <table:table-cell table:style-name="ce7" office:value-type="string">
            <text:p>GRUPPO SPORTIVO CORREGGESE S.R.L.</text:p>
          </table:table-cell>
          <table:table-cell table:style-name="ce7" office:value-type="string">
            <text:p>04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47.08">
            <text:p><text:s/>1.647,08 </text:p>
          </table:table-cell>
          <table:table-cell table:style-name="ce7" office:value-type="string">
            <text:p>GRUPPO SPORTIVO CORREGGESE S.R.L.</text:p>
          </table:table-cell>
          <table:table-cell table:style-name="ce7" office:value-type="string">
            <text:p>0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663.44">
            <text:p><text:s/>14.663,44 </text:p>
          </table:table-cell>
          <table:table-cell table:style-name="ce7" office:value-type="string">
            <text:p>GRUPPO SPORTIVO CORREGGESE S.R.L.</text:p>
          </table:table-cell>
          <table:table-cell table:style-name="ce7" office:value-type="string">
            <text:p>0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86.76">
            <text:p><text:s/>1.786,76 </text:p>
          </table:table-cell>
          <table:table-cell table:style-name="ce7" office:value-type="string">
            <text:p>GRUPPO SPORTIVO CORREGGESE S.R.L.</text:p>
          </table:table-cell>
          <table:table-cell table:style-name="ce7" office:value-type="string">
            <text:p>0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299.81">
            <text:p><text:s/>2.299,81 </text:p>
          </table:table-cell>
          <table:table-cell table:style-name="ce7" office:value-type="string">
            <text:p>GRUPPO SPORTIVO CORREGGESE S.R.L.</text:p>
          </table:table-cell>
          <table:table-cell table:style-name="ce7" office:value-type="string">
            <text:p>0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50">
            <text:p><text:s/>1.750,00 </text:p>
          </table:table-cell>
          <table:table-cell table:style-name="ce7" office:value-type="string">
            <text:p>GRUPPO SPORTIVO CORREGGESE S.R.L.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3200.01">
            <text:p><text:s/>33.200,01 </text:p>
          </table:table-cell>
          <table:table-cell table:style-name="ce7" office:value-type="string">
            <text:p>GRUPPO SPORTIVO CORREGGESE S.R.L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99.19">
            <text:p><text:s/>199,19 </text:p>
          </table:table-cell>
          <table:table-cell table:style-name="ce7" office:value-type="string">
            <text:p>GRUPPO SPORTIVO CORREGGESE S.R.L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8492">
            <text:p><text:s/>8.492,00 </text:p>
          </table:table-cell>
          <table:table-cell table:style-name="ce7" office:value-type="string">
            <text:p>GRUPPO SPORTIVO CORREGGESE S.R.L.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88">
            <text:p><text:s/>88,00 </text:p>
          </table:table-cell>
          <table:table-cell table:style-name="ce7" office:value-type="string">
            <text:p>GRUPPO SPORTIVO CORREGGESE S.R.L.</text:p>
          </table:table-cell>
          <table:table-cell table:style-name="ce7" office:value-type="string">
            <text:p>02/07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4806.8">
            <text:p><text:s/>4.806,80 </text:p>
          </table:table-cell>
          <table:table-cell table:style-name="ce7" office:value-type="string">
            <text:p>HARS SRL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14.08">
            <text:p><text:s/>214,0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79.06">
            <text:p><text:s/>279,0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">
            <text:p><text:s/>12,0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916.89">
            <text:p><text:s/>1.916,8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08.91">
            <text:p><text:s/>408,9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52.31">
            <text:p><text:s/>252,3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5.77">
            <text:p><text:s/>65,7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2">
            <text:p><text:s/>4,4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.64">
            <text:p><text:s/>2,6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24.19">
            <text:p><text:s/>624,1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2">
            <text:p><text:s/>4,4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31">
            <text:p><text:s/>5,3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26.23">
            <text:p><text:s/>326,23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.38">
            <text:p><text:s/>45,3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93.35">
            <text:p><text:s/>593,3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9.98">
            <text:p><text:s/>359,9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75.06">
            <text:p><text:s/>275,0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39.98">
            <text:p><text:s/>439,9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9.62">
            <text:p><text:s/>39,6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44">
            <text:p><text:s/>5,4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56.9">
            <text:p><text:s/>656,9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8">
            <text:p><text:s/>4,4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8">
            <text:p><text:s/>4,4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.44">
            <text:p><text:s/>6,4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23.94">
            <text:p><text:s/>723,9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48.65">
            <text:p><text:s/>948,6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.39">
            <text:p><text:s/>6,3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44">
            <text:p><text:s/>5,4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.44">
            <text:p><text:s/>6,4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70.24">
            <text:p><text:s/>1.370,2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8">
            <text:p><text:s/>4,4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.38">
            <text:p><text:s/>45,3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86.39">
            <text:p><text:s/>386,3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7.51">
            <text:p><text:s/>47,5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749.89">
            <text:p><text:s/>2.749,8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34">
            <text:p><text:s/>46,3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44">
            <text:p><text:s/>5,4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97.43">
            <text:p><text:s/>597,43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506.03">
            <text:p><text:s/>9.506,03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14.21">
            <text:p><text:s/>214,2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8">
            <text:p><text:s/>4,4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3.43">
            <text:p><text:s/>153,43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8">
            <text:p><text:s/>4,4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8">
            <text:p><text:s/>4,4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8">
            <text:p><text:s/>4,4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8">
            <text:p><text:s/>4,4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0.09">
            <text:p><text:s/>140,0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8">
            <text:p><text:s/>4,4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31.54">
            <text:p><text:s/>331,5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4.38">
            <text:p><text:s/>44,3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23.36">
            <text:p><text:s/>4.623,3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06.42">
            <text:p><text:s/>1.306,4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6.32">
            <text:p><text:s/>456,3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70">
            <text:p><text:s/>570,0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2.17">
            <text:p><text:s/>352,1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88.04">
            <text:p><text:s/>388,0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.44">
            <text:p><text:s/>6,4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67.45">
            <text:p><text:s/>267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.32">
            <text:p><text:s/>45,3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81.97">
            <text:p><text:s/>281,9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22.67">
            <text:p><text:s/>222,6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43.79">
            <text:p><text:s/>343,7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43">
            <text:p><text:s/>5,43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7.46">
            <text:p><text:s/>47,4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13.5">
            <text:p><text:s/>313,5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43">
            <text:p><text:s/>5,43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321.64">
            <text:p><text:s/>4.321,6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26.36">
            <text:p><text:s/>1.126,3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41">
            <text:p><text:s/>5,4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7.64">
            <text:p><text:s/>37,6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.32">
            <text:p><text:s/>45,3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46">
            <text:p><text:s/>5,4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202.41">
            <text:p><text:s/>4.202,4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23.59">
            <text:p><text:s/>323,5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80.13">
            <text:p><text:s/>380,13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.49">
            <text:p><text:s/>45,4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23.91">
            <text:p><text:s/>323,9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3.62">
            <text:p><text:s/>463,6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80.88">
            <text:p><text:s/>380,8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54">
            <text:p><text:s/>1.254,0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41">
            <text:p><text:s/>5,4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35.51">
            <text:p><text:s/>535,5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64.8">
            <text:p><text:s/>1.364,8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743.14">
            <text:p><text:s/>8.743,1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14.41">
            <text:p><text:s/>1.014,4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0.76">
            <text:p><text:s/>100,7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42">
            <text:p><text:s/>5,4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71.72">
            <text:p><text:s/>371,7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19.89">
            <text:p><text:s/>919,8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">
            <text:p><text:s/>5,0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0.26">
            <text:p><text:s/>350,2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">
            <text:p><text:s/>5,0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.87">
            <text:p><text:s/>45,8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54.57">
            <text:p><text:s/>254,5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9.7">
            <text:p><text:s/>239,7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.74">
            <text:p><text:s/>45,7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.87">
            <text:p><text:s/>45,8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">
            <text:p><text:s/>5,0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0.39">
            <text:p><text:s/>450,3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">
            <text:p><text:s/>5,0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">
            <text:p><text:s/>5,0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">
            <text:p><text:s/>5,0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56.89">
            <text:p><text:s/>256,8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">
            <text:p><text:s/>5,0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.01">
            <text:p><text:s/>6,0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21.97">
            <text:p><text:s/>421,9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71.9">
            <text:p><text:s/>1.071,9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.02">
            <text:p><text:s/>7,0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77.32">
            <text:p><text:s/>277,3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1.64">
            <text:p><text:s/>51,6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34.79">
            <text:p><text:s/>734,7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32.51">
            <text:p><text:s/>632,5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">
            <text:p><text:s/>5,0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">
            <text:p><text:s/>5,0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0.65">
            <text:p><text:s/>50,6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36.85">
            <text:p><text:s/>1.236,8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48.77">
            <text:p><text:s/>1.248,7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8.32">
            <text:p><text:s/>308,3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">
            <text:p><text:s/>5,0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010.02">
            <text:p><text:s/>8.010,0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08.49">
            <text:p><text:s/>908,4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48.97">
            <text:p><text:s/>548,9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">
            <text:p><text:s/>5,0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">
            <text:p><text:s/>5,0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">
            <text:p><text:s/>5,0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02">
            <text:p><text:s/>4,0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112.02">
            <text:p><text:s/>3.112,0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4.14">
            <text:p><text:s/>54,1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">
            <text:p><text:s/>5,0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99">
            <text:p><text:s/>5,9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768.96">
            <text:p><text:s/>7.768,9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73.26">
            <text:p><text:s/>673,2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.32">
            <text:p><text:s/>45,3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.2">
            <text:p><text:s/>16,2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88.76">
            <text:p><text:s/>288,7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6.31">
            <text:p><text:s/>156,3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96.67">
            <text:p><text:s/>296,6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7.43">
            <text:p><text:s/>157,43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5.55">
            <text:p><text:s/>55,5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954.49">
            <text:p><text:s/>5.954,4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34">
            <text:p><text:s/>5,3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.3">
            <text:p><text:s/>6,3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32">
            <text:p><text:s/>5,3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57.77">
            <text:p><text:s/>257,7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57.37">
            <text:p><text:s/>957,3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09.55">
            <text:p><text:s/>609,5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12.16">
            <text:p><text:s/>212,1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7.15">
            <text:p><text:s/>307,1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.31">
            <text:p><text:s/>8,3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852.49">
            <text:p><text:s/>1.852,4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32">
            <text:p><text:s/>5,3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39.26">
            <text:p><text:s/>639,2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15.17">
            <text:p><text:s/>415,1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2.96">
            <text:p><text:s/>52,9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73.08">
            <text:p><text:s/>273,0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6.99">
            <text:p><text:s/>236,9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4.31">
            <text:p><text:s/>54,3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6.83">
            <text:p><text:s/>36,83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28.59">
            <text:p><text:s/>928,5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34">
            <text:p><text:s/>5,3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.02">
            <text:p><text:s/>15,0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45">
            <text:p><text:s/>4,4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54.74">
            <text:p><text:s/>854,7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.32">
            <text:p><text:s/>45,3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49.8">
            <text:p><text:s/>249,8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23">
            <text:p><text:s/>46,23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0.98">
            <text:p><text:s/>80,9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4.58">
            <text:p><text:s/>174,5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2.77">
            <text:p><text:s/>52,7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8">
            <text:p><text:s/>4,6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.96">
            <text:p><text:s/>7,9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8">
            <text:p><text:s/>4,6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58">
            <text:p><text:s/>4,5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8">
            <text:p><text:s/>4,6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97.49">
            <text:p><text:s/>397,4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8">
            <text:p><text:s/>4,6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29.94">
            <text:p><text:s/>329,9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.25">
            <text:p><text:s/>6,2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8.13">
            <text:p><text:s/>168,13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2.08">
            <text:p><text:s/>172,0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8">
            <text:p><text:s/>4,6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8">
            <text:p><text:s/>4,6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.26">
            <text:p><text:s/>6,2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8">
            <text:p><text:s/>4,6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8">
            <text:p><text:s/>4,6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16.67">
            <text:p><text:s/>216,6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8">
            <text:p><text:s/>4,6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8">
            <text:p><text:s/>4,6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91.19">
            <text:p><text:s/>291,1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93.3">
            <text:p><text:s/>293,3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22.89">
            <text:p><text:s/>222,8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3.64">
            <text:p><text:s/>113,6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408.8">
            <text:p><text:s/>3.408,8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2.75">
            <text:p><text:s/>32,7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69.25">
            <text:p><text:s/>1.169,2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23">
            <text:p><text:s/>46,23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2.35">
            <text:p><text:s/>82,3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7.35">
            <text:p><text:s/>27,3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8">
            <text:p><text:s/>4,6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1.2">
            <text:p><text:s/>81,2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8">
            <text:p><text:s/>4,6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1.68">
            <text:p><text:s/>51,6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0.94">
            <text:p><text:s/>40,9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40.99">
            <text:p><text:s/>1.540,9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77">
            <text:p><text:s/>46,7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6.89">
            <text:p><text:s/>156,8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8">
            <text:p><text:s/>4,6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1">
            <text:p><text:s/>4,6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32">
            <text:p><text:s/>9,3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3.05">
            <text:p><text:s/>53,05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1">
            <text:p><text:s/>4,6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.48">
            <text:p><text:s/>45,4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55.27">
            <text:p><text:s/>255,27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1">
            <text:p><text:s/>4,6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1">
            <text:p><text:s/>4,6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1">
            <text:p><text:s/>4,6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4.21">
            <text:p><text:s/>34,2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68.22">
            <text:p><text:s/>2.368,2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.21">
            <text:p><text:s/>6,2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1">
            <text:p><text:s/>4,6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1">
            <text:p><text:s/>4,6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4.21">
            <text:p><text:s/>104,2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.76">
            <text:p><text:s/>6,7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6.6">
            <text:p><text:s/>106,6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7.52">
            <text:p><text:s/>47,5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.01">
            <text:p><text:s/>7,0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7.76">
            <text:p><text:s/>67,76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4">
            <text:p><text:s/>5,4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7.33">
            <text:p><text:s/>67,33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1">
            <text:p><text:s/>4,6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0.59">
            <text:p><text:s/>40,5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.48">
            <text:p><text:s/>45,4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1">
            <text:p><text:s/>4,6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1">
            <text:p><text:s/>4,6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1">
            <text:p><text:s/>4,6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1.63">
            <text:p><text:s/>31,63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.48">
            <text:p><text:s/>45,4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.4">
            <text:p><text:s/>5,4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8.58">
            <text:p><text:s/>38,5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83.09">
            <text:p><text:s/>83,0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8.62">
            <text:p><text:s/>58,6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22">
            <text:p><text:s/>46,22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16.04">
            <text:p><text:s/>916,04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1">
            <text:p><text:s/>4,6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1">
            <text:p><text:s/>4,6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38.4">
            <text:p><text:s/>2.338,40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1">
            <text:p><text:s/>4,6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7.89">
            <text:p><text:s/>207,8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.48">
            <text:p><text:s/>45,48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.61">
            <text:p><text:s/>4,61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.19">
            <text:p><text:s/>6,19 </text:p>
          </table:table-cell>
          <table:table-cell table:style-name="ce7" office:value-type="string">
            <text:p>HERA COMM SPA (GRUPPO HERA SPA)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41.03">
            <text:p><text:s/>941,03 </text:p>
          </table:table-cell>
          <table:table-cell table:style-name="ce7" office:value-type="string">
            <text:p>HOBBY GARDEN PETUCCO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191.44">
            <text:p><text:s/>191,44 </text:p>
          </table:table-cell>
          <table:table-cell table:style-name="ce7" office:value-type="string">
            <text:p>HOBBY GARDEN PETUCCO SRL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18300">
            <text:p><text:s/>18.300,00 </text:p>
          </table:table-cell>
          <table:table-cell table:style-name="ce7" office:value-type="string">
            <text:p>I.F.O.A. IST.FORM.OPERATORI AZIENDALI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7842.86">
            <text:p><text:s/>7.842,86 </text:p>
          </table:table-cell>
          <table:table-cell table:style-name="ce7" office:value-type="string">
            <text:p>I.F.O.A. IST.FORM.OPERATORI AZIENDALI</text:p>
          </table:table-cell>
          <table:table-cell table:style-name="ce7" office:value-type="string">
            <text:p>26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2.25">
            <text:p><text:s/>12,25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205">
            <text:p><text:s/>205,00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52">
            <text:p><text:s/>52,00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.15">
            <text:p><text:s/>9,15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13.25">
            <text:p><text:s/>13,25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11/04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2">
            <text:p><text:s/>2,00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11/04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110.5">
            <text:p><text:s/>110,50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11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.8">
            <text:p><text:s/>6,80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11/04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6">
            <text:p><text:s/>6,00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20/05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11.5">
            <text:p><text:s/>11,50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20/05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67">
            <text:p><text:s/>67,00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20/05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9">
            <text:p><text:s/>9,00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20/05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34">
            <text:p><text:s/>34,00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11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4">
            <text:p><text:s/>4,00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11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6">
            <text:p><text:s/>6,00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11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22.5">
            <text:p><text:s/>22,50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11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7.5">
            <text:p><text:s/>7,50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11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231.25">
            <text:p><text:s/>231,25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11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7.05">
            <text:p><text:s/>7,05 </text:p>
          </table:table-cell>
          <table:table-cell table:style-name="ce7" office:value-type="string">
            <text:p>INC.GEST. CASSA ECONOMALE</text:p>
          </table:table-cell>
          <table:table-cell table:style-name="ce7" office:value-type="string">
            <text:p>11/06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2708.4">
            <text:p><text:s/>2.708,40 </text:p>
          </table:table-cell>
          <table:table-cell table:style-name="ce7" office:value-type="string">
            <text:p>INFOCAMERE S.C.I.C.C.ITAL. PER AZIONI</text:p>
          </table:table-cell>
          <table:table-cell table:style-name="ce7" office:value-type="string">
            <text:p>16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39.2">
            <text:p><text:s/>439,20 </text:p>
          </table:table-cell>
          <table:table-cell table:style-name="ce7" office:value-type="string">
            <text:p>INFOCERT SPA SOCIETA' CON UNICO SOCIO</text:p>
          </table:table-cell>
          <table:table-cell table:style-name="ce7" office:value-type="string">
            <text:p>14/01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097.54">
            <text:p><text:s/>1.097,54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4/02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63.87">
            <text:p><text:s/>163,87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09.25">
            <text:p><text:s/>609,25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600">
            <text:p><text:s/>600,00 </text:p>
          </table:table-cell>
          <table:table-cell table:style-name="ce7" office:value-type="string">
            <text:p>INTERAZIONE SRL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36">
            <text:p><text:s/>136,00 </text:p>
          </table:table-cell>
          <table:table-cell table:style-name="ce7" office:value-type="string">
            <text:p>INTERAZIONE SRL</text:p>
          </table:table-cell>
          <table:table-cell table:style-name="ce7" office:value-type="string">
            <text:p>06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522.26">
            <text:p><text:s/>4.522,26 </text:p>
          </table:table-cell>
          <table:table-cell table:style-name="ce7" office:value-type="string">
            <text:p>IP PLUS SRL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5734.04">
            <text:p><text:s/>5.734,04 </text:p>
          </table:table-cell>
          <table:table-cell table:style-name="ce7" office:value-type="string">
            <text:p>IP PLUS SRL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7021.91">
            <text:p><text:s/>7.021,91 </text:p>
          </table:table-cell>
          <table:table-cell table:style-name="ce7" office:value-type="string">
            <text:p>IP PLUS SRL</text:p>
          </table:table-cell>
          <table:table-cell table:style-name="ce7" office:value-type="string">
            <text:p>24/03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6027.38">
            <text:p><text:s/>6.027,38 </text:p>
          </table:table-cell>
          <table:table-cell table:style-name="ce7" office:value-type="string">
            <text:p>IP PLUS SRL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5142.79">
            <text:p><text:s/>5.142,79 </text:p>
          </table:table-cell>
          <table:table-cell table:style-name="ce7" office:value-type="string">
            <text:p>IP PLUS SRL</text:p>
          </table:table-cell>
          <table:table-cell table:style-name="ce7" office:value-type="string">
            <text:p>21/05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5420.06">
            <text:p><text:s/>5.420,06 </text:p>
          </table:table-cell>
          <table:table-cell table:style-name="ce7" office:value-type="string">
            <text:p>IP PLUS SRL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2403.4">
            <text:p><text:s/>2.403,40 </text:p>
          </table:table-cell>
          <table:table-cell table:style-name="ce7" office:value-type="string">
            <text:p>I-PALM MICROSERVICE SRL</text:p>
          </table:table-cell>
          <table:table-cell table:style-name="ce7" office:value-type="string">
            <text:p>16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3949.78">
            <text:p><text:s/>3.949,78 </text:p>
          </table:table-cell>
          <table:table-cell table:style-name="ce7" office:value-type="string">
            <text:p>IREN AMBIENTE SPA (GRUPPO IREN)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1030203">
            <text:p>1030203</text:p>
          </table:table-cell>
          <table:table-cell table:style-name="ce7" office:value-type="string">
            <text:p>Aggi di riscossione</text:p>
          </table:table-cell>
          <table:table-cell table:number-columns-repeated="251"/>
        </table:table-row>
        <table:table-row table:style-name="ro1">
          <table:table-cell table:style-name="ce4" office:value-type="float" office:value="1541.08">
            <text:p><text:s/>1.541,08 </text:p>
          </table:table-cell>
          <table:table-cell table:style-name="ce7" office:value-type="string">
            <text:p>IREN ENERGIA S.P.A. (GRUPPO IREN)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3759.64">
            <text:p><text:s/>13.759,64 </text:p>
          </table:table-cell>
          <table:table-cell table:style-name="ce7" office:value-type="string">
            <text:p>IREN ENERGIA S.P.A. (GRUPPO IREN)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467.29">
            <text:p><text:s/>1.467,29 </text:p>
          </table:table-cell>
          <table:table-cell table:style-name="ce7" office:value-type="string">
            <text:p>IREN ENERGIA S.P.A. (GRUPPO IREN)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3100.8">
            <text:p><text:s/>13.100,80 </text:p>
          </table:table-cell>
          <table:table-cell table:style-name="ce7" office:value-type="string">
            <text:p>IREN ENERGIA S.P.A. (GRUPPO IREN)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467.3">
            <text:p><text:s/>1.467,30 </text:p>
          </table:table-cell>
          <table:table-cell table:style-name="ce7" office:value-type="string">
            <text:p>IREN ENERGIA S.P.A. (GRUPPO IREN)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3100.86">
            <text:p><text:s/>13.100,86 </text:p>
          </table:table-cell>
          <table:table-cell table:style-name="ce7" office:value-type="string">
            <text:p>IREN ENERGIA S.P.A. (GRUPPO IREN)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390.94">
            <text:p><text:s/>1.390,94 </text:p>
          </table:table-cell>
          <table:table-cell table:style-name="ce7" office:value-type="string">
            <text:p>IREN ENERGIA S.P.A. (GRUPPO IREN)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419.05">
            <text:p><text:s/>12.419,05 </text:p>
          </table:table-cell>
          <table:table-cell table:style-name="ce7" office:value-type="string">
            <text:p>IREN ENERGIA S.P.A. (GRUPPO IREN)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467.3">
            <text:p><text:s/>1.467,30 </text:p>
          </table:table-cell>
          <table:table-cell table:style-name="ce7" office:value-type="string">
            <text:p>IREN ENERGIA S.P.A. (GRUPPO IREN)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390.94">
            <text:p><text:s/>1.390,94 </text:p>
          </table:table-cell>
          <table:table-cell table:style-name="ce7" office:value-type="string">
            <text:p>IREN ENERGIA S.P.A. (GRUPPO IREN)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3100.86">
            <text:p><text:s/>13.100,86 </text:p>
          </table:table-cell>
          <table:table-cell table:style-name="ce7" office:value-type="string">
            <text:p>IREN ENERGIA S.P.A. (GRUPPO IREN)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419.05">
            <text:p><text:s/>12.419,05 </text:p>
          </table:table-cell>
          <table:table-cell table:style-name="ce7" office:value-type="string">
            <text:p>IREN ENERGIA S.P.A. (GRUPPO IREN)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34.98">
            <text:p><text:s/>534,98 </text:p>
          </table:table-cell>
          <table:table-cell table:style-name="ce7" office:value-type="string">
            <text:p>IREN ENERGIA S.P.A. (GRUPPO IREN)</text:p>
          </table:table-cell>
          <table:table-cell table:style-name="ce7" office:value-type="string">
            <text:p>30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776.63">
            <text:p><text:s/>4.776,63 </text:p>
          </table:table-cell>
          <table:table-cell table:style-name="ce7" office:value-type="string">
            <text:p>IREN ENERGIA S.P.A. (GRUPPO IREN)</text:p>
          </table:table-cell>
          <table:table-cell table:style-name="ce7" office:value-type="string">
            <text:p>30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40.12">
            <text:p><text:s/>240,12 </text:p>
          </table:table-cell>
          <table:table-cell table:style-name="ce7" office:value-type="string">
            <text:p>IREN ENERGIA S.P.A. (GRUPPO IREN)</text:p>
          </table:table-cell>
          <table:table-cell table:style-name="ce7" office:value-type="string">
            <text:p>30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143.89">
            <text:p><text:s/>2.143,89 </text:p>
          </table:table-cell>
          <table:table-cell table:style-name="ce7" office:value-type="string">
            <text:p>IREN ENERGIA S.P.A. (GRUPPO IREN)</text:p>
          </table:table-cell>
          <table:table-cell table:style-name="ce7" office:value-type="string">
            <text:p>30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978.61">
            <text:p><text:s/>1.978,61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2.31">
            <text:p><text:s/>112,31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442.94">
            <text:p><text:s/>2.442,94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178.77">
            <text:p><text:s/>9.178,77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8.45">
            <text:p><text:s/>168,45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0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028.66">
            <text:p><text:s/>4.028,66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06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774.61">
            <text:p><text:s/>3.774,61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87.71">
            <text:p><text:s/>187,71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197.48">
            <text:p><text:s/>9.197,48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114.91">
            <text:p><text:s/>4.114,91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2.09">
            <text:p><text:s/>162,09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27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327.08">
            <text:p><text:s/>10.327,08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27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70.15">
            <text:p><text:s/>4.670,15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27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232.27">
            <text:p><text:s/>3.232,27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263.26">
            <text:p><text:s/>10.263,26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5.67">
            <text:p><text:s/>145,67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310.53">
            <text:p><text:s/>3.310,53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4.96">
            <text:p><text:s/>114,96 </text:p>
          </table:table-cell>
          <table:table-cell table:style-name="ce7" office:value-type="string">
            <text:p>IREN MERCATO S.P.A. (GRUPPO IREN)</text:p>
          </table:table-cell>
          <table:table-cell table:style-name="ce7" office:value-type="string">
            <text:p>13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4514.65">
            <text:p><text:s/>134.514,65 </text:p>
          </table:table-cell>
          <table:table-cell table:style-name="ce7" office:value-type="string">
            <text:p>ISTIT.REGIONALE G.GARIBALDI PER I CIECHI</text:p>
          </table:table-cell>
          <table:table-cell table:style-name="ce7" office:value-type="string">
            <text:p>20/02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400">
            <text:p><text:s/>2.400,00 </text:p>
          </table:table-cell>
          <table:table-cell table:style-name="ce7" office:value-type="string">
            <text:p>ISTIT.REGIONALE G.GARIBALDI PER I CIECHI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3428.05">
            <text:p><text:s/>3.428,05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6335.58">
            <text:p><text:s/>6.335,58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59.84">
            <text:p><text:s/>159,84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96.42">
            <text:p><text:s/>196,42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4199.36">
            <text:p><text:s/>4.199,36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6988.18">
            <text:p><text:s/>6.988,18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96.42">
            <text:p><text:s/>196,42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59.84">
            <text:p><text:s/>159,84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4036.53">
            <text:p><text:s/>4.036,53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12/03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7069.75">
            <text:p><text:s/>7.069,75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12/03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59.84">
            <text:p><text:s/>159,84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12/03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96.42">
            <text:p><text:s/>196,42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12/03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4250.79">
            <text:p><text:s/>4.250,79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7532.01">
            <text:p><text:s/>7.532,01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59.84">
            <text:p><text:s/>159,84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96.42">
            <text:p><text:s/>196,42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4113.67">
            <text:p><text:s/>4.113,67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59.84">
            <text:p><text:s/>159,84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7069.75">
            <text:p><text:s/>7.069,75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96.42">
            <text:p><text:s/>196,42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4087.95">
            <text:p><text:s/>4.087,95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16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59.84">
            <text:p><text:s/>159,84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16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96.42">
            <text:p><text:s/>196,42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16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7450.43">
            <text:p><text:s/>7.450,43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16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2647.1">
            <text:p><text:s/>2.647,10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23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2490.8">
            <text:p><text:s/>2.490,80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23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272.69">
            <text:p><text:s/>272,69 </text:p>
          </table:table-cell>
          <table:table-cell table:style-name="ce7" office:value-type="string">
            <text:p>ISTITUTO DI VIGILANZA COOPSERVICE SPA</text:p>
          </table:table-cell>
          <table:table-cell table:style-name="ce7" office:value-type="string">
            <text:p>23/06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502.28">
            <text:p><text:s/>502,28 </text:p>
          </table:table-cell>
          <table:table-cell table:style-name="ce7" office:value-type="string">
            <text:p>ISTITUTO POLIGRAFICO E ZECCA DELLO STATO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5000">
            <text:p><text:s/>5.000,00 </text:p>
          </table:table-cell>
          <table:table-cell table:style-name="ce7" office:value-type="string">
            <text:p>ISTORECO IST.STOR.DELLA RES. E SOC.CONT.</text:p>
          </table:table-cell>
          <table:table-cell table:style-name="ce7" office:value-type="string">
            <text:p>16/06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4083.35">
            <text:p><text:s/>4.083,35 </text:p>
          </table:table-cell>
          <table:table-cell table:style-name="ce7" office:value-type="string">
            <text:p>ITALCONSULTA SRL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61.58">
            <text:p><text:s/>161,58 </text:p>
          </table:table-cell>
          <table:table-cell table:style-name="ce7" office:value-type="string">
            <text:p>ITD SOLUTIONS SPA</text:p>
          </table:table-cell>
          <table:table-cell table:style-name="ce7" office:value-type="string">
            <text:p>14/01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42.3">
            <text:p><text:s/>142,30 </text:p>
          </table:table-cell>
          <table:table-cell table:style-name="ce7" office:value-type="string">
            <text:p>ITD SOLUTIONS SPA</text:p>
          </table:table-cell>
          <table:table-cell table:style-name="ce7" office:value-type="string">
            <text:p>16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42.3">
            <text:p><text:s/>142,30 </text:p>
          </table:table-cell>
          <table:table-cell table:style-name="ce7" office:value-type="string">
            <text:p>ITD SOLUTIONS SPA</text:p>
          </table:table-cell>
          <table:table-cell table:style-name="ce7" office:value-type="string">
            <text:p>16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7819.85">
            <text:p><text:s/>7.819,85 </text:p>
          </table:table-cell>
          <table:table-cell table:style-name="ce7" office:value-type="string">
            <text:p>KIMAY SRL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5266.49">
            <text:p><text:s/>5.266,49 </text:p>
          </table:table-cell>
          <table:table-cell table:style-name="ce7" office:value-type="string">
            <text:p>KRATOS S.R.L.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159.58">
            <text:p><text:s/>159,58 </text:p>
          </table:table-cell>
          <table:table-cell table:style-name="ce7" office:value-type="string">
            <text:p>KRATOS S.R.L.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30105">
            <text:p>1030105</text:p>
          </table:table-cell>
          <table:table-cell table:style-name="ce7" office:value-type="string">
            <text:p>Medicinali e altri beni di consumo sanitario</text:p>
          </table:table-cell>
          <table:table-cell table:number-columns-repeated="251"/>
        </table:table-row>
        <table:table-row table:style-name="ro1">
          <table:table-cell table:style-name="ce4" office:value-type="float" office:value="294.92">
            <text:p><text:s/>294,92 </text:p>
          </table:table-cell>
          <table:table-cell table:style-name="ce7" office:value-type="string">
            <text:p>KYOCERA DOCUMENT SOLUTIONS ITALIA SPA</text:p>
          </table:table-cell>
          <table:table-cell table:style-name="ce7" office:value-type="string">
            <text:p>14/01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58.64">
            <text:p><text:s/>258,64 </text:p>
          </table:table-cell>
          <table:table-cell table:style-name="ce7" office:value-type="string">
            <text:p>KYOCERA DOCUMENT SOLUTIONS ITALIA SPA</text:p>
          </table:table-cell>
          <table:table-cell table:style-name="ce7" office:value-type="string">
            <text:p>04/02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517.28">
            <text:p><text:s/>517,28 </text:p>
          </table:table-cell>
          <table:table-cell table:style-name="ce7" office:value-type="string">
            <text:p>KYOCERA DOCUMENT SOLUTIONS ITALIA SPA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517.28">
            <text:p><text:s/>517,28 </text:p>
          </table:table-cell>
          <table:table-cell table:style-name="ce7" office:value-type="string">
            <text:p>KYOCERA DOCUMENT SOLUTIONS ITALIA SPA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94.92">
            <text:p><text:s/>294,92 </text:p>
          </table:table-cell>
          <table:table-cell table:style-name="ce7" office:value-type="string">
            <text:p>KYOCERA DOCUMENT SOLUTIONS ITALIA SPA</text:p>
          </table:table-cell>
          <table:table-cell table:style-name="ce7" office:value-type="string">
            <text:p>02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58.64">
            <text:p><text:s/>258,64 </text:p>
          </table:table-cell>
          <table:table-cell table:style-name="ce7" office:value-type="string">
            <text:p>KYOCERA DOCUMENT SOLUTIONS ITALIA SPA</text:p>
          </table:table-cell>
          <table:table-cell table:style-name="ce7" office:value-type="string">
            <text:p>06/05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034.56">
            <text:p><text:s/>1.034,56 </text:p>
          </table:table-cell>
          <table:table-cell table:style-name="ce7" office:value-type="string">
            <text:p>KYOCERA DOCUMENT SOLUTIONS ITALIA SPA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868.51">
            <text:p><text:s/>868,51 </text:p>
          </table:table-cell>
          <table:table-cell table:style-name="ce7" office:value-type="string">
            <text:p>KYOCERA DOCUMENT SOLUTIONS ITALIA SPA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032.47">
            <text:p><text:s/>2.032,47 </text:p>
          </table:table-cell>
          <table:table-cell table:style-name="ce7" office:value-type="string">
            <text:p>LA CONTABILE SPA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6039">
            <text:p><text:s/>6.039,00 </text:p>
          </table:table-cell>
          <table:table-cell table:style-name="ce7" office:value-type="string">
            <text:p>LA PULITECNICA S.R.L.</text:p>
          </table:table-cell>
          <table:table-cell table:style-name="ce7" office:value-type="string">
            <text:p>20/01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9637.17">
            <text:p><text:s/>9.637,17 </text:p>
          </table:table-cell>
          <table:table-cell table:style-name="ce7" office:value-type="string">
            <text:p>LAMBERTI S.N.C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499.99">
            <text:p><text:s/>1.499,99 </text:p>
          </table:table-cell>
          <table:table-cell table:style-name="ce7" office:value-type="string">
            <text:p>LANZI MOSE' SNC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2194.87">
            <text:p><text:s/>2.194,87 </text:p>
          </table:table-cell>
          <table:table-cell table:style-name="ce7" office:value-type="string">
            <text:p>LE CORTI SOCIETA' AGRICOLA</text:p>
          </table:table-cell>
          <table:table-cell table:style-name="ce7" office:value-type="string">
            <text:p>19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830">
            <text:p><text:s/>1.830,00 </text:p>
          </table:table-cell>
          <table:table-cell table:style-name="ce7" office:value-type="string">
            <text:p>LEADER GARDEN DI BELTRAMI <text:s/>ANDREA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60">
            <text:p><text:s/>960,00 </text:p>
          </table:table-cell>
          <table:table-cell table:style-name="ce7" office:value-type="string">
            <text:p>LEGISLAZIONE TECNICA SRL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039.1">
            <text:p><text:s/>15.039,10 </text:p>
          </table:table-cell>
          <table:table-cell table:style-name="ce7" office:value-type="string">
            <text:p>LEPIDA SOCIETA CONSORTILE PER AZIONI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9980.36">
            <text:p><text:s/>19.980,36 </text:p>
          </table:table-cell>
          <table:table-cell table:style-name="ce7" office:value-type="string">
            <text:p>LEPIDA SOCIETA CONSORTILE PER AZIONI</text:p>
          </table:table-cell>
          <table:table-cell table:style-name="ce7" office:value-type="string">
            <text:p>27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9200.31">
            <text:p><text:s/>19.200,31 </text:p>
          </table:table-cell>
          <table:table-cell table:style-name="ce7" office:value-type="string">
            <text:p>LEPIDA SOCIETA CONSORTILE PER AZIONI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5438.36">
            <text:p><text:s/>15.438,36 </text:p>
          </table:table-cell>
          <table:table-cell table:style-name="ce7" office:value-type="string">
            <text:p>LEPIDA SOCIETA CONSORTILE PER AZIONI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1099.6">
            <text:p><text:s/>11.099,60 </text:p>
          </table:table-cell>
          <table:table-cell table:style-name="ce7" office:value-type="string">
            <text:p>LOMBARDI <text:s/>ROMANO</text:p>
          </table:table-cell>
          <table:table-cell table:style-name="ce7" office:value-type="string">
            <text:p>1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22">
            <text:p><text:s/>322,00 </text:p>
          </table:table-cell>
          <table:table-cell table:style-name="ce7" office:value-type="string">
            <text:p>M2 ENGINEERING S.R.L.</text:p>
          </table:table-cell>
          <table:table-cell table:style-name="ce7" office:value-type="string">
            <text:p>12/05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246.5">
            <text:p><text:s/>246,50 </text:p>
          </table:table-cell>
          <table:table-cell table:style-name="ce7" office:value-type="string">
            <text:p>MAGGIOLI SPA</text:p>
          </table:table-cell>
          <table:table-cell table:style-name="ce7" office:value-type="string">
            <text:p>11/02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331.5">
            <text:p><text:s/>331,50 </text:p>
          </table:table-cell>
          <table:table-cell table:style-name="ce7" office:value-type="string">
            <text:p>MAGGIOLI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805.2">
            <text:p><text:s/>805,20 </text:p>
          </table:table-cell>
          <table:table-cell table:style-name="ce7" office:value-type="string">
            <text:p>MAGGIOLI SPA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93">
            <text:p><text:s/>793,00 </text:p>
          </table:table-cell>
          <table:table-cell table:style-name="ce7" office:value-type="string">
            <text:p>MAGGIOLI SPA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1">
            <text:p><text:s/>31,00 </text:p>
          </table:table-cell>
          <table:table-cell table:style-name="ce7" office:value-type="string">
            <text:p>MAGGIOLI SPA</text:p>
          </table:table-cell>
          <table:table-cell table:style-name="ce7" office:value-type="string">
            <text:p>06/05/2025</text:p>
          </table:table-cell>
          <table:table-cell table:style-name="ce7" office:value-type="float" office:value="1030101">
            <text:p>1030101</text:p>
          </table:table-cell>
          <table:table-cell table:style-name="ce7" office:value-type="string">
            <text:p>Giornali, riviste e pubbl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7913.6">
            <text:p><text:s/>27.913,60 </text:p>
          </table:table-cell>
          <table:table-cell table:style-name="ce7" office:value-type="string">
            <text:p>MAIN ENGINEERING S.R.L.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17999.36">
            <text:p><text:s/>17.999,36 </text:p>
          </table:table-cell>
          <table:table-cell table:style-name="ce7" office:value-type="string">
            <text:p>MARASTONI <text:s/>DANIEL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50">
            <text:p><text:s/>150,00 </text:p>
          </table:table-cell>
          <table:table-cell table:style-name="ce7" office:value-type="string">
            <text:p>MASFOR SRL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752">
            <text:p><text:s/>752,00 </text:p>
          </table:table-cell>
          <table:table-cell table:style-name="ce7" office:value-type="string">
            <text:p>MASFOR SRL</text:p>
          </table:table-cell>
          <table:table-cell table:style-name="ce7" office:value-type="string">
            <text:p>23/06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41.85">
            <text:p><text:s/>41,85 </text:p>
          </table:table-cell>
          <table:table-cell table:style-name="ce7" office:value-type="string">
            <text:p>MEGLIOLI SNC DI MEGLIOLI MONICA &amp; C.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10.74">
            <text:p><text:s/>10,74 </text:p>
          </table:table-cell>
          <table:table-cell table:style-name="ce7" office:value-type="string">
            <text:p>MEGLIOLI SNC DI MEGLIOLI MONICA &amp; C.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1169.85">
            <text:p><text:s/>1.169,85 </text:p>
          </table:table-cell>
          <table:table-cell table:style-name="ce7" office:value-type="string">
            <text:p>MEGLIOLI SNC DI MEGLIOLI MONICA &amp; C.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322.08">
            <text:p><text:s/>322,08 </text:p>
          </table:table-cell>
          <table:table-cell table:style-name="ce7" office:value-type="string">
            <text:p>MEGLIOLI SNC DI MEGLIOLI MONICA &amp; C.</text:p>
          </table:table-cell>
          <table:table-cell table:style-name="ce7" office:value-type="string">
            <text:p>09/05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201.3">
            <text:p><text:s/>201,30 </text:p>
          </table:table-cell>
          <table:table-cell table:style-name="ce7" office:value-type="string">
            <text:p>MEGLIOLI SNC DI MEGLIOLI MONICA &amp; C.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153.48">
            <text:p><text:s/>153,48 </text:p>
          </table:table-cell>
          <table:table-cell table:style-name="ce7" office:value-type="string">
            <text:p>MENHIR COMPUTERS DI PAOLONI ANGELA</text:p>
          </table:table-cell>
          <table:table-cell table:style-name="ce7" office:value-type="string">
            <text:p>27/03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50.06">
            <text:p><text:s/>150,06 </text:p>
          </table:table-cell>
          <table:table-cell table:style-name="ce7" office:value-type="string">
            <text:p>MENOZZI GRAZIANO SNC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8491.81">
            <text:p><text:s/>8.491,81 </text:p>
          </table:table-cell>
          <table:table-cell table:style-name="ce7" office:value-type="string">
            <text:p>MESCHIARI S.R.L.</text:p>
          </table:table-cell>
          <table:table-cell table:style-name="ce7" office:value-type="string">
            <text:p>05/02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8491.81">
            <text:p><text:s/>8.491,81 </text:p>
          </table:table-cell>
          <table:table-cell table:style-name="ce7" office:value-type="string">
            <text:p>MESCHIARI S.R.L.</text:p>
          </table:table-cell>
          <table:table-cell table:style-name="ce7" office:value-type="string">
            <text:p>05/02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66442.68">
            <text:p><text:s/>66.442,68 </text:p>
          </table:table-cell>
          <table:table-cell table:style-name="ce7" office:value-type="string">
            <text:p>MESCHIARI S.R.L.</text:p>
          </table:table-cell>
          <table:table-cell table:style-name="ce7" office:value-type="string">
            <text:p>04/03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33966.02">
            <text:p><text:s/>33.966,02 </text:p>
          </table:table-cell>
          <table:table-cell table:style-name="ce7" office:value-type="string">
            <text:p>MESCHIARI S.R.L.</text:p>
          </table:table-cell>
          <table:table-cell table:style-name="ce7" office:value-type="string">
            <text:p>02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66442.68">
            <text:p><text:s/>66.442,68 </text:p>
          </table:table-cell>
          <table:table-cell table:style-name="ce7" office:value-type="string">
            <text:p>MESCHIARI S.R.L.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33221.34">
            <text:p><text:s/>33.221,34 </text:p>
          </table:table-cell>
          <table:table-cell table:style-name="ce7" office:value-type="string">
            <text:p>MESCHIARI 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0150.4">
            <text:p><text:s/>10.150,40 </text:p>
          </table:table-cell>
          <table:table-cell table:style-name="ce7" office:value-type="string">
            <text:p>MILANI <text:s/>MASSIMO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030.08">
            <text:p><text:s/>2.030,08 </text:p>
          </table:table-cell>
          <table:table-cell table:style-name="ce7" office:value-type="string">
            <text:p>MILANI <text:s/>MASSIMO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870">
            <text:p><text:s/>7.870,00 </text:p>
          </table:table-cell>
          <table:table-cell table:style-name="ce7" office:value-type="string">
            <text:p>MINISTERO DELLE IMPRESE E DEL MADE IN IT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441.1">
            <text:p><text:s/>1.441,10 </text:p>
          </table:table-cell>
          <table:table-cell table:style-name="ce7" office:value-type="string">
            <text:p>MONDOFFICE SRL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869.15">
            <text:p><text:s/>869,15 </text:p>
          </table:table-cell>
          <table:table-cell table:style-name="ce7" office:value-type="string">
            <text:p>MORINI FRANCESCO S.R.L.</text:p>
          </table:table-cell>
          <table:table-cell table:style-name="ce7" office:value-type="string">
            <text:p>0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10.69">
            <text:p><text:s/>910,69 </text:p>
          </table:table-cell>
          <table:table-cell table:style-name="ce7" office:value-type="string">
            <text:p>MORINI FRANCESCO S.R.L.</text:p>
          </table:table-cell>
          <table:table-cell table:style-name="ce7" office:value-type="string">
            <text:p>0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54.92">
            <text:p><text:s/>254,92 </text:p>
          </table:table-cell>
          <table:table-cell table:style-name="ce7" office:value-type="string">
            <text:p>MYO SPA</text:p>
          </table:table-cell>
          <table:table-cell table:style-name="ce7" office:value-type="string">
            <text:p>05/02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2041.14">
            <text:p><text:s/>2.041,14 </text:p>
          </table:table-cell>
          <table:table-cell table:style-name="ce7" office:value-type="string">
            <text:p>NEW HOUSE S.P.A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041.15">
            <text:p><text:s/>2.041,15 </text:p>
          </table:table-cell>
          <table:table-cell table:style-name="ce7" office:value-type="string">
            <text:p>NEW HOUSE S.P.A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877.78">
            <text:p><text:s/>1.877,78 </text:p>
          </table:table-cell>
          <table:table-cell table:style-name="ce7" office:value-type="string">
            <text:p>NEW HOUSE S.P.A.</text:p>
          </table:table-cell>
          <table:table-cell table:style-name="ce7" office:value-type="string">
            <text:p>24/03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843.62">
            <text:p><text:s/>1.843,62 </text:p>
          </table:table-cell>
          <table:table-cell table:style-name="ce7" office:value-type="string">
            <text:p>NEW HOUSE S.P.A.</text:p>
          </table:table-cell>
          <table:table-cell table:style-name="ce7" office:value-type="string">
            <text:p>24/03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158.26">
            <text:p><text:s/>2.158,26 </text:p>
          </table:table-cell>
          <table:table-cell table:style-name="ce7" office:value-type="string">
            <text:p>NEW HOUSE S.P.A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999.67">
            <text:p><text:s/>1.999,67 </text:p>
          </table:table-cell>
          <table:table-cell table:style-name="ce7" office:value-type="string">
            <text:p>NEW HOUSE S.P.A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078.97">
            <text:p><text:s/>2.078,97 </text:p>
          </table:table-cell>
          <table:table-cell table:style-name="ce7" office:value-type="string">
            <text:p>NEW HOUSE S.P.A.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041.15">
            <text:p><text:s/>2.041,15 </text:p>
          </table:table-cell>
          <table:table-cell table:style-name="ce7" office:value-type="string">
            <text:p>NEW HOUSE S.P.A.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011.9">
            <text:p><text:s/>2.011,90 </text:p>
          </table:table-cell>
          <table:table-cell table:style-name="ce7" office:value-type="string">
            <text:p>NEW HOUSE S.P.A.</text:p>
          </table:table-cell>
          <table:table-cell table:style-name="ce7" office:value-type="string">
            <text:p>29/05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975.3">
            <text:p><text:s/>1.975,30 </text:p>
          </table:table-cell>
          <table:table-cell table:style-name="ce7" office:value-type="string">
            <text:p>NEW HOUSE S.P.A.</text:p>
          </table:table-cell>
          <table:table-cell table:style-name="ce7" office:value-type="string">
            <text:p>29/05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078.97">
            <text:p><text:s/>2.078,97 </text:p>
          </table:table-cell>
          <table:table-cell table:style-name="ce7" office:value-type="string">
            <text:p>NEW HOUSE S.P.A.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041.15">
            <text:p><text:s/>2.041,15 </text:p>
          </table:table-cell>
          <table:table-cell table:style-name="ce7" office:value-type="string">
            <text:p>NEW HOUSE S.P.A.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45727.5">
            <text:p><text:s/>145.727,50 </text:p>
          </table:table-cell>
          <table:table-cell table:style-name="ce7" office:value-type="string">
            <text:p>NICOLINI FRATELLI SNC DI NICOLINI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222.84">
            <text:p><text:s/>2.222,84 </text:p>
          </table:table-cell>
          <table:table-cell table:style-name="ce7" office:value-type="string">
            <text:p>NUOVA RADAR COOP. A R.L.</text:p>
          </table:table-cell>
          <table:table-cell table:style-name="ce7" office:value-type="string">
            <text:p>28/02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4398.22">
            <text:p><text:s/>34.398,22 </text:p>
          </table:table-cell>
          <table:table-cell table:style-name="ce7" office:value-type="string">
            <text:p>NUOVA S.T.F. DI TINI STEFANO &amp; C.</text:p>
          </table:table-cell>
          <table:table-cell table:style-name="ce7" office:value-type="string">
            <text:p>14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5870.49">
            <text:p><text:s/>15.870,49 </text:p>
          </table:table-cell>
          <table:table-cell table:style-name="ce7" office:value-type="string">
            <text:p>NUOVO BALLETTO CLASSICO SOCIETA COOPERA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2465.08">
            <text:p><text:s/>22.465,08 </text:p>
          </table:table-cell>
          <table:table-cell table:style-name="ce7" office:value-type="string">
            <text:p>NUOVO BALLETTO CLASSICO SOCIETA COOPERA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56.93">
            <text:p><text:s/>256,93 </text:p>
          </table:table-cell>
          <table:table-cell table:style-name="ce7" office:value-type="string">
            <text:p>OLIVETTI SPA</text:p>
          </table:table-cell>
          <table:table-cell table:style-name="ce7" office:value-type="string">
            <text:p>14/01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570.07">
            <text:p><text:s/>570,07 </text:p>
          </table:table-cell>
          <table:table-cell table:style-name="ce7" office:value-type="string">
            <text:p>OLIVETTI SPA</text:p>
          </table:table-cell>
          <table:table-cell table:style-name="ce7" office:value-type="string">
            <text:p>14/01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360.59">
            <text:p><text:s/>1.360,59 </text:p>
          </table:table-cell>
          <table:table-cell table:style-name="ce7" office:value-type="string">
            <text:p>OLIVETTI SPA</text:p>
          </table:table-cell>
          <table:table-cell table:style-name="ce7" office:value-type="string">
            <text:p>14/01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570.07">
            <text:p><text:s/>570,07 </text:p>
          </table:table-cell>
          <table:table-cell table:style-name="ce7" office:value-type="string">
            <text:p>OLIVETTI SPA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256.93">
            <text:p><text:s/>256,93 </text:p>
          </table:table-cell>
          <table:table-cell table:style-name="ce7" office:value-type="string">
            <text:p>OLIVETTI SPA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943.7">
            <text:p><text:s/>1.943,70 </text:p>
          </table:table-cell>
          <table:table-cell table:style-name="ce7" office:value-type="string">
            <text:p>OLIVETTI SPA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30">
            <text:p><text:s/>30,00 </text:p>
          </table:table-cell>
          <table:table-cell table:style-name="ce7" office:value-type="string">
            <text:p>ORDINE DEGLI AVVOCATI DI REGGIO EMILI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330">
            <text:p><text:s/>330,00 </text:p>
          </table:table-cell>
          <table:table-cell table:style-name="ce7" office:value-type="string">
            <text:p>ORDINE DEGLI AVVOCATI DI REGGIO EMILIA</text:p>
          </table:table-cell>
          <table:table-cell table:style-name="ce7" office:value-type="string">
            <text:p>21/05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1679.94">
            <text:p><text:s/>1.679,94 </text:p>
          </table:table-cell>
          <table:table-cell table:style-name="ce7" office:value-type="string">
            <text:p>PACE SPA</text:p>
          </table:table-cell>
          <table:table-cell table:style-name="ce7" office:value-type="string">
            <text:p>04/02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679.94">
            <text:p><text:s/>1.679,94 </text:p>
          </table:table-cell>
          <table:table-cell table:style-name="ce7" office:value-type="string">
            <text:p>PACE SPA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7920">
            <text:p><text:s/>7.920,00 </text:p>
          </table:table-cell>
          <table:table-cell table:style-name="ce7" office:value-type="string">
            <text:p>PARROCCHIA DI SANT'ANTONIO DA PADOV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6160">
            <text:p><text:s/>6.160,00 </text:p>
          </table:table-cell>
          <table:table-cell table:style-name="ce7" office:value-type="string">
            <text:p>PARROCCHIA DI SANT'ANTONIO DA PADOVA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6840">
            <text:p><text:s/>6.840,00 </text:p>
          </table:table-cell>
          <table:table-cell table:style-name="ce7" office:value-type="string">
            <text:p>PARROCCHIA SAN MARCO EVANGELIST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3990">
            <text:p><text:s/>3.990,00 </text:p>
          </table:table-cell>
          <table:table-cell table:style-name="ce7" office:value-type="string">
            <text:p>PARROCCHIA SAN MARCO EVANGELISTA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5814">
            <text:p><text:s/>5.814,00 </text:p>
          </table:table-cell>
          <table:table-cell table:style-name="ce7" office:value-type="string">
            <text:p>PARROCCHIA SAN MARCO EVANGELISTA</text:p>
          </table:table-cell>
          <table:table-cell table:style-name="ce7" office:value-type="string">
            <text:p>19/06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0505.37">
            <text:p><text:s/>10.505,37 </text:p>
          </table:table-cell>
          <table:table-cell table:style-name="ce7" office:value-type="string">
            <text:p>PICCHI <text:s/>GIANMARCO</text:p>
          </table:table-cell>
          <table:table-cell table:style-name="ce7" office:value-type="string">
            <text:p>14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0353.91">
            <text:p><text:s/>10.353,91 </text:p>
          </table:table-cell>
          <table:table-cell table:style-name="ce7" office:value-type="string">
            <text:p>PIETRELLI <text:s/>NESTORE GIANFRANCO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640.1">
            <text:p><text:s/>1.640,10 </text:p>
          </table:table-cell>
          <table:table-cell table:style-name="ce7" office:value-type="string">
            <text:p>PIGONI <text:s/>AGOSTINO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12180.48">
            <text:p><text:s/>12.180,48 </text:p>
          </table:table-cell>
          <table:table-cell table:style-name="ce7" office:value-type="string">
            <text:p>POLARIS ENGINEERING S.R.L.</text:p>
          </table:table-cell>
          <table:table-cell table:style-name="ce7" office:value-type="string">
            <text:p>24/03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227.65">
            <text:p><text:s/>227,65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636.62">
            <text:p><text:s/>636,62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180.99">
            <text:p><text:s/>180,99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238.95">
            <text:p><text:s/>238,95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45.53">
            <text:p><text:s/>45,53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64.37">
            <text:p><text:s/>64,37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84.18">
            <text:p><text:s/>84,18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48.41">
            <text:p><text:s/>48,41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14.64">
            <text:p><text:s/>14,64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129.08">
            <text:p><text:s/>129,08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109.12">
            <text:p><text:s/>109,12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118">
            <text:p><text:s/>118,00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05/03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97.06">
            <text:p><text:s/>97,06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05/03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59.33">
            <text:p><text:s/>59,33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05/03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25">
            <text:p><text:s/>25,00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437.17">
            <text:p><text:s/>437,17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12/05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114.05">
            <text:p><text:s/>114,05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12/05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61.85">
            <text:p><text:s/>61,85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12/05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59.5">
            <text:p><text:s/>59,50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12/05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199.58">
            <text:p><text:s/>199,58 </text:p>
          </table:table-cell>
          <table:table-cell table:style-name="ce7" office:value-type="string">
            <text:p>POSTE ITALIANE SPA</text:p>
          </table:table-cell>
          <table:table-cell table:style-name="ce7" office:value-type="string">
            <text:p>29/05/2025</text:p>
          </table:table-cell>
          <table:table-cell table:style-name="ce7" office:value-type="float" office:value="1030216">
            <text:p>1030216</text:p>
          </table:table-cell>
          <table:table-cell table:style-name="ce7" office:value-type="string">
            <text:p>Servizi amministrativi</text:p>
          </table:table-cell>
          <table:table-cell table:number-columns-repeated="251"/>
        </table:table-row>
        <table:table-row table:style-name="ro1">
          <table:table-cell table:style-name="ce4" office:value-type="float" office:value="3046.25">
            <text:p><text:s/>3.046,25 </text:p>
          </table:table-cell>
          <table:table-cell table:style-name="ce7" office:value-type="string">
            <text:p>PRIMATEC PROGETTO-INGEGNERIA-MANAGEMENT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95.2">
            <text:p><text:s/>195,20 </text:p>
          </table:table-cell>
          <table:table-cell table:style-name="ce7" office:value-type="string">
            <text:p>PRO - CERT S.R.L.</text:p>
          </table:table-cell>
          <table:table-cell table:style-name="ce7" office:value-type="string">
            <text:p>23/06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3860.28">
            <text:p><text:s/>3.860,28 </text:p>
          </table:table-cell>
          <table:table-cell table:style-name="ce7" office:value-type="string">
            <text:p>PROGETTO SEGNALETICA S.R.L.</text:p>
          </table:table-cell>
          <table:table-cell table:style-name="ce7" office:value-type="string">
            <text:p>27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5441.1">
            <text:p><text:s/>15.441,10 </text:p>
          </table:table-cell>
          <table:table-cell table:style-name="ce7" office:value-type="string">
            <text:p>PROGETTO SEGNALETICA S.R.L.</text:p>
          </table:table-cell>
          <table:table-cell table:style-name="ce7" office:value-type="string">
            <text:p>08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137">
            <text:p><text:s/>7.137,00 </text:p>
          </table:table-cell>
          <table:table-cell table:style-name="ce7" office:value-type="string">
            <text:p>PROPONTI SRL</text:p>
          </table:table-cell>
          <table:table-cell table:style-name="ce7" office:value-type="string">
            <text:p>04/02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5.34">
            <text:p><text:s/>45,34 </text:p>
          </table:table-cell>
          <table:table-cell table:style-name="ce7" office:value-type="string">
            <text:p>PROVINCIA DI REGGIO EMILIA</text:p>
          </table:table-cell>
          <table:table-cell table:style-name="ce7" office:value-type="string">
            <text:p>20/02/2025</text:p>
          </table:table-cell>
          <table:table-cell table:style-name="ce7" office:value-type="float" office:value="1030217">
            <text:p>1030217</text:p>
          </table:table-cell>
          <table:table-cell table:style-name="ce7" office:value-type="string">
            <text:p>Servizi finanziari</text:p>
          </table:table-cell>
          <table:table-cell table:number-columns-repeated="251"/>
        </table:table-row>
        <table:table-row table:style-name="ro1">
          <table:table-cell table:style-name="ce4" office:value-type="float" office:value="317">
            <text:p><text:s/>317,00 </text:p>
          </table:table-cell>
          <table:table-cell table:style-name="ce7" office:value-type="string">
            <text:p>PSYCHOMETRICS SRL</text:p>
          </table:table-cell>
          <table:table-cell table:style-name="ce7" office:value-type="string">
            <text:p>17/03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352">
            <text:p><text:s/>352,00 </text:p>
          </table:table-cell>
          <table:table-cell table:style-name="ce7" office:value-type="string">
            <text:p>PSYCHOMETRICS SRL</text:p>
          </table:table-cell>
          <table:table-cell table:style-name="ce7" office:value-type="string">
            <text:p>17/03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302">
            <text:p><text:s/>302,00 </text:p>
          </table:table-cell>
          <table:table-cell table:style-name="ce7" office:value-type="string">
            <text:p>PSYCHOMETRICS SRL</text:p>
          </table:table-cell>
          <table:table-cell table:style-name="ce7" office:value-type="string">
            <text:p>12/05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302">
            <text:p><text:s/>302,00 </text:p>
          </table:table-cell>
          <table:table-cell table:style-name="ce7" office:value-type="string">
            <text:p>PSYCHOMETRICS SRL</text:p>
          </table:table-cell>
          <table:table-cell table:style-name="ce7" office:value-type="string">
            <text:p>16/05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2000">
            <text:p><text:s/>2.000,00 </text:p>
          </table:table-cell>
          <table:table-cell table:style-name="ce7" office:value-type="string">
            <text:p>PUBBLIFORMEZ S.A.S.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340">
            <text:p><text:s/>340,00 </text:p>
          </table:table-cell>
          <table:table-cell table:style-name="ce7" office:value-type="string">
            <text:p>PUBLIKA S.R.L.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6.39">
            <text:p><text:s/>116,39 </text:p>
          </table:table-cell>
          <table:table-cell table:style-name="ce7" office:value-type="string">
            <text:p>R.A.M. REGGIANA ACQUE MINERALI S.R.L.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360">
            <text:p><text:s/>360,00 </text:p>
          </table:table-cell>
          <table:table-cell table:style-name="ce7" office:value-type="string">
            <text:p>R.I.V.I. AMBIENTE E SICUREZZA S.R.L.</text:p>
          </table:table-cell>
          <table:table-cell table:style-name="ce7" office:value-type="string">
            <text:p>20/01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360">
            <text:p><text:s/>360,00 </text:p>
          </table:table-cell>
          <table:table-cell table:style-name="ce7" office:value-type="string">
            <text:p>R.I.V.I. AMBIENTE E SICUREZZA S.R.L.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99">
            <text:p><text:s/>199,00 </text:p>
          </table:table-cell>
          <table:table-cell table:style-name="ce7" office:value-type="string">
            <text:p>R.I.V.I. AMBIENTE E SICUREZZA S.R.L.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1030218">
            <text:p>1030218</text:p>
          </table:table-cell>
          <table:table-cell table:style-name="ce7" office:value-type="string">
            <text:p>Servizi sanitari</text:p>
          </table:table-cell>
          <table:table-cell table:number-columns-repeated="251"/>
        </table:table-row>
        <table:table-row table:style-name="ro1">
          <table:table-cell table:style-name="ce4" office:value-type="float" office:value="315">
            <text:p><text:s/>315,00 </text:p>
          </table:table-cell>
          <table:table-cell table:style-name="ce7" office:value-type="string">
            <text:p>R.I.V.I. AMBIENTE E SICUREZZA S.R.L.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395">
            <text:p><text:s/>395,00 </text:p>
          </table:table-cell>
          <table:table-cell table:style-name="ce7" office:value-type="string">
            <text:p>R.I.V.I. AMBIENTE E SICUREZZA S.R.L.</text:p>
          </table:table-cell>
          <table:table-cell table:style-name="ce7" office:value-type="string">
            <text:p>29/04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774">
            <text:p><text:s/>774,00 </text:p>
          </table:table-cell>
          <table:table-cell table:style-name="ce7" office:value-type="string">
            <text:p>R.I.V.I. AMBIENTE E SICUREZZA S.R.L.</text:p>
          </table:table-cell>
          <table:table-cell table:style-name="ce7" office:value-type="string">
            <text:p>29/04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3001.91">
            <text:p><text:s/>3.001,91 </text:p>
          </table:table-cell>
          <table:table-cell table:style-name="ce7" office:value-type="string">
            <text:p>R.I.V.I. AMBIENTE E SICUREZZA S.R.L.</text:p>
          </table:table-cell>
          <table:table-cell table:style-name="ce7" office:value-type="string">
            <text:p>29/04/2025</text:p>
          </table:table-cell>
          <table:table-cell table:style-name="ce7" office:value-type="float" office:value="1030218">
            <text:p>1030218</text:p>
          </table:table-cell>
          <table:table-cell table:style-name="ce7" office:value-type="string">
            <text:p>Servizi sanitari</text:p>
          </table:table-cell>
          <table:table-cell table:number-columns-repeated="251"/>
        </table:table-row>
        <table:table-row table:style-name="ro1">
          <table:table-cell table:style-name="ce4" office:value-type="float" office:value="630">
            <text:p><text:s/>630,00 </text:p>
          </table:table-cell>
          <table:table-cell table:style-name="ce7" office:value-type="string">
            <text:p>R.I.V.I. AMBIENTE E SICUREZZA S.R.L.</text:p>
          </table:table-cell>
          <table:table-cell table:style-name="ce7" office:value-type="string">
            <text:p>16/05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91.09">
            <text:p><text:s/>91,09 </text:p>
          </table:table-cell>
          <table:table-cell table:style-name="ce7" office:value-type="string">
            <text:p>R.I.V.I. AMBIENTE E SICUREZZA S.R.L.</text:p>
          </table:table-cell>
          <table:table-cell table:style-name="ce7" office:value-type="string">
            <text:p>20/05/2025</text:p>
          </table:table-cell>
          <table:table-cell table:style-name="ce7" office:value-type="float" office:value="1030218">
            <text:p>1030218</text:p>
          </table:table-cell>
          <table:table-cell table:style-name="ce7" office:value-type="string">
            <text:p>Servizi sanitari</text:p>
          </table:table-cell>
          <table:table-cell table:number-columns-repeated="251"/>
        </table:table-row>
        <table:table-row table:style-name="ro1">
          <table:table-cell table:style-name="ce4" office:value-type="float" office:value="407.35">
            <text:p><text:s/>407,35 </text:p>
          </table:table-cell>
          <table:table-cell table:style-name="ce7" office:value-type="string">
            <text:p>RAI RADIOTELEVISIONE ITALIANA</text:p>
          </table:table-cell>
          <table:table-cell table:style-name="ce7" office:value-type="string">
            <text:p>03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267">
            <text:p><text:s/>20.267,00 </text:p>
          </table:table-cell>
          <table:table-cell table:style-name="ce7" office:value-type="string">
            <text:p>REDTURTLE TECHNOLOGY SRL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913">
            <text:p><text:s/>2.913,00 </text:p>
          </table:table-cell>
          <table:table-cell table:style-name="ce7" office:value-type="string">
            <text:p>REDTURTLE TECHNOLOGY SRL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296.99">
            <text:p><text:s/>9.296,99 </text:p>
          </table:table-cell>
          <table:table-cell table:style-name="ce7" office:value-type="string">
            <text:p>REGGIO BEACH GAMES A.S.D.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9496.15">
            <text:p><text:s/>9.496,15 </text:p>
          </table:table-cell>
          <table:table-cell table:style-name="ce7" office:value-type="string">
            <text:p>REGGIO BEACH GAMES A.S.D.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523.87">
            <text:p><text:s/>523,87 </text:p>
          </table:table-cell>
          <table:table-cell table:style-name="ce7" office:value-type="string">
            <text:p>REGGIO DIESEL SRL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194.44">
            <text:p><text:s/>1.194,44 </text:p>
          </table:table-cell>
          <table:table-cell table:style-name="ce7" office:value-type="string">
            <text:p>REGGIO DIESEL SRL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525.02">
            <text:p><text:s/>3.525,02 </text:p>
          </table:table-cell>
          <table:table-cell table:style-name="ce7" office:value-type="string">
            <text:p>REGGIO DIESEL SRL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58.88">
            <text:p><text:s/>758,88 </text:p>
          </table:table-cell>
          <table:table-cell table:style-name="ce7" office:value-type="string">
            <text:p>REGGIO DIESEL SRL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31.76">
            <text:p><text:s/>131,76 </text:p>
          </table:table-cell>
          <table:table-cell table:style-name="ce7" office:value-type="string">
            <text:p>REGGIO DIESEL SRL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94.02">
            <text:p><text:s/>294,02 </text:p>
          </table:table-cell>
          <table:table-cell table:style-name="ce7" office:value-type="string">
            <text:p>REGGIO DIESEL SRL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001.61">
            <text:p><text:s/>1.001,61 </text:p>
          </table:table-cell>
          <table:table-cell table:style-name="ce7" office:value-type="string">
            <text:p>REGGIO DIESEL SRL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75.69">
            <text:p><text:s/>375,69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7/02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6.1">
            <text:p><text:s/>56,10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08.54">
            <text:p><text:s/>208,54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9/06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38443.88">
            <text:p><text:s/>38.443,88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725.25">
            <text:p><text:s/>15.725,25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5007.77">
            <text:p><text:s/>145.007,77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4767.44">
            <text:p><text:s/>174.767,44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2195.5">
            <text:p><text:s/>62.195,50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156.19">
            <text:p><text:s/>5.156,19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85.86">
            <text:p><text:s/>1.485,86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0021.59">
            <text:p><text:s/>40.021,59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0335.09">
            <text:p><text:s/>70.335,09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443.82">
            <text:p><text:s/>2.443,82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1303.86">
            <text:p><text:s/>91.303,86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16.57">
            <text:p><text:s/>816,57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5427.85">
            <text:p><text:s/>25.427,85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49698.93">
            <text:p><text:s/>49.698,93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10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5739.4">
            <text:p><text:s/>65.739,40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6985.2">
            <text:p><text:s/>26.985,20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318">
            <text:p><text:s/>2.318,00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2440">
            <text:p><text:s/>2.440,00 </text:p>
          </table:table-cell>
          <table:table-cell table:style-name="ce7" office:value-type="string">
            <text:p>RES - EDILI REGGIO EMILIA SCUOLA</text:p>
          </table:table-cell>
          <table:table-cell table:style-name="ce7" office:value-type="string">
            <text:p>20/01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050">
            <text:p><text:s/>1.050,00 </text:p>
          </table:table-cell>
          <table:table-cell table:style-name="ce7" office:value-type="string">
            <text:p>RES - EDILI REGGIO EMILIA SCUOLA</text:p>
          </table:table-cell>
          <table:table-cell table:style-name="ce7" office:value-type="string">
            <text:p>20/05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181.6">
            <text:p><text:s/>1.181,60 </text:p>
          </table:table-cell>
          <table:table-cell table:style-name="ce7" office:value-type="string">
            <text:p>REVERBERI <text:s/>LUCA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10">
            <text:p>1030210</text:p>
          </table:table-cell>
          <table:table-cell table:style-name="ce7" office:value-type="string">
            <text:p>Consulenze</text:p>
          </table:table-cell>
          <table:table-cell table:number-columns-repeated="251"/>
        </table:table-row>
        <table:table-row table:style-name="ro1">
          <table:table-cell table:style-name="ce4" office:value-type="float" office:value="7692.62">
            <text:p><text:s/>7.692,62 </text:p>
          </table:table-cell>
          <table:table-cell table:style-name="ce7" office:value-type="string">
            <text:p>RICO' S.R.L. DI RICO' GINO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75.08">
            <text:p><text:s/>275,08 </text:p>
          </table:table-cell>
          <table:table-cell table:style-name="ce7" office:value-type="string">
            <text:p>RONZONI <text:s/>MAURO</text:p>
          </table:table-cell>
          <table:table-cell table:style-name="ce7" office:value-type="string">
            <text:p>1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049.5">
            <text:p><text:s/>6.049,50 </text:p>
          </table:table-cell>
          <table:table-cell table:style-name="ce7" office:value-type="string">
            <text:p>ROSSI <text:s/>ALFONSO</text:p>
          </table:table-cell>
          <table:table-cell table:style-name="ce7" office:value-type="string">
            <text:p>28/02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23">
            <text:p><text:s/>123,00 </text:p>
          </table:table-cell>
          <table:table-cell table:style-name="ce7" office:value-type="string">
            <text:p>ROSSI <text:s/>ALFONSO</text:p>
          </table:table-cell>
          <table:table-cell table:style-name="ce7" office:value-type="string">
            <text:p>17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6024.5">
            <text:p><text:s/>6.024,50 </text:p>
          </table:table-cell>
          <table:table-cell table:style-name="ce7" office:value-type="string">
            <text:p>ROSSI <text:s/>ALFONSO</text:p>
          </table:table-cell>
          <table:table-cell table:style-name="ce7" office:value-type="string">
            <text:p>17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65.92">
            <text:p><text:s/>165,92 </text:p>
          </table:table-cell>
          <table:table-cell table:style-name="ce7" office:value-type="string">
            <text:p>ROSSI TIMBRI <text:s/>S.R.L.</text:p>
          </table:table-cell>
          <table:table-cell table:style-name="ce7" office:value-type="string">
            <text:p>11/02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292.63">
            <text:p><text:s/>292,63 </text:p>
          </table:table-cell>
          <table:table-cell table:style-name="ce7" office:value-type="string">
            <text:p>ROSSI TIMBRI <text:s/>S.R.L.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878.4">
            <text:p><text:s/>878,40 </text:p>
          </table:table-cell>
          <table:table-cell table:style-name="ce7" office:value-type="string">
            <text:p>RUINI <text:s/>ANDREA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20">
            <text:p><text:s/>1.220,00 </text:p>
          </table:table-cell>
          <table:table-cell table:style-name="ce7" office:value-type="string">
            <text:p>RUINI MARCO GROUP SRL A SOCIO UNICO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20">
            <text:p><text:s/>1.220,00 </text:p>
          </table:table-cell>
          <table:table-cell table:style-name="ce7" office:value-type="string">
            <text:p>RUINI MARCO GROUP SRL A SOCIO UNICO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81.72">
            <text:p><text:s/>81,72 </text:p>
          </table:table-cell>
          <table:table-cell table:style-name="ce7" office:value-type="string">
            <text:p>SABARICAMBI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451.4">
            <text:p><text:s/>451,40 </text:p>
          </table:table-cell>
          <table:table-cell table:style-name="ce7" office:value-type="string">
            <text:p>SABARICAMBI SRL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231.8">
            <text:p><text:s/>231,80 </text:p>
          </table:table-cell>
          <table:table-cell table:style-name="ce7" office:value-type="string">
            <text:p>SABARICAMBI SRL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6375.3">
            <text:p><text:s/>6.375,30 </text:p>
          </table:table-cell>
          <table:table-cell table:style-name="ce7" office:value-type="string">
            <text:p>SCARUFFI <text:s/>CRISTIANO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92.47">
            <text:p><text:s/>592,47 </text:p>
          </table:table-cell>
          <table:table-cell table:style-name="ce7" office:value-type="string">
            <text:p>SCAT PUNTI VENDITA S.P.A.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3896.95">
            <text:p><text:s/>3.896,95 </text:p>
          </table:table-cell>
          <table:table-cell table:style-name="ce7" office:value-type="string">
            <text:p>SCAT PUNTI VENDITA S.P.A.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3656.62">
            <text:p><text:s/>3.656,62 </text:p>
          </table:table-cell>
          <table:table-cell table:style-name="ce7" office:value-type="string">
            <text:p>SCAT PUNTI VENDITA S.P.A.</text:p>
          </table:table-cell>
          <table:table-cell table:style-name="ce7" office:value-type="string">
            <text:p>24/03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354.12">
            <text:p><text:s/>354,12 </text:p>
          </table:table-cell>
          <table:table-cell table:style-name="ce7" office:value-type="string">
            <text:p>SCAT PUNTI VENDITA S.P.A.</text:p>
          </table:table-cell>
          <table:table-cell table:style-name="ce7" office:value-type="string">
            <text:p>24/03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924.32">
            <text:p><text:s/>924,32 </text:p>
          </table:table-cell>
          <table:table-cell table:style-name="ce7" office:value-type="string">
            <text:p>SCAT PUNTI VENDITA S.P.A.</text:p>
          </table:table-cell>
          <table:table-cell table:style-name="ce7" office:value-type="string">
            <text:p>24/03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36.69">
            <text:p><text:s/>36,69 </text:p>
          </table:table-cell>
          <table:table-cell table:style-name="ce7" office:value-type="string">
            <text:p>SCAT PUNTI VENDITA S.P.A.</text:p>
          </table:table-cell>
          <table:table-cell table:style-name="ce7" office:value-type="string">
            <text:p>24/03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4442.98">
            <text:p><text:s/>4.442,98 </text:p>
          </table:table-cell>
          <table:table-cell table:style-name="ce7" office:value-type="string">
            <text:p>SCAT PUNTI VENDITA S.P.A.</text:p>
          </table:table-cell>
          <table:table-cell table:style-name="ce7" office:value-type="string">
            <text:p>24/03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607.32">
            <text:p><text:s/>607,32 </text:p>
          </table:table-cell>
          <table:table-cell table:style-name="ce7" office:value-type="string">
            <text:p>SCAT PUNTI VENDITA S.P.A.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31.95">
            <text:p><text:s/>31,95 </text:p>
          </table:table-cell>
          <table:table-cell table:style-name="ce7" office:value-type="string">
            <text:p>SCAT PUNTI VENDITA S.P.A.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5132.99">
            <text:p><text:s/>5.132,99 </text:p>
          </table:table-cell>
          <table:table-cell table:style-name="ce7" office:value-type="string">
            <text:p>SCAT PUNTI VENDITA S.P.A.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4376.68">
            <text:p><text:s/>4.376,68 </text:p>
          </table:table-cell>
          <table:table-cell table:style-name="ce7" office:value-type="string">
            <text:p>SCAT PUNTI VENDITA S.P.A.</text:p>
          </table:table-cell>
          <table:table-cell table:style-name="ce7" office:value-type="string">
            <text:p>21/05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576.39">
            <text:p><text:s/>576,39 </text:p>
          </table:table-cell>
          <table:table-cell table:style-name="ce7" office:value-type="string">
            <text:p>SCAT PUNTI VENDITA S.P.A.</text:p>
          </table:table-cell>
          <table:table-cell table:style-name="ce7" office:value-type="string">
            <text:p>21/05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295.19">
            <text:p><text:s/>295,19 </text:p>
          </table:table-cell>
          <table:table-cell table:style-name="ce7" office:value-type="string">
            <text:p>SCAT PUNTI VENDITA S.P.A.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2987.46">
            <text:p><text:s/>2.987,46 </text:p>
          </table:table-cell>
          <table:table-cell table:style-name="ce7" office:value-type="string">
            <text:p>SCAT PUNTI VENDITA S.P.A.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13.37">
            <text:p><text:s/>13,37 </text:p>
          </table:table-cell>
          <table:table-cell table:style-name="ce7" office:value-type="string">
            <text:p>SCAT PUNTI VENDITA S.P.A.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2542.85">
            <text:p><text:s/>2.542,85 </text:p>
          </table:table-cell>
          <table:table-cell table:style-name="ce7" office:value-type="string">
            <text:p>SCAT PUNTI VENDITA S.P.A.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419.06">
            <text:p><text:s/>419,06 </text:p>
          </table:table-cell>
          <table:table-cell table:style-name="ce7" office:value-type="string">
            <text:p>SCAT PUNTI VENDITA S.P.A.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6640.06">
            <text:p><text:s/>6.640,06 </text:p>
          </table:table-cell>
          <table:table-cell table:style-name="ce7" office:value-type="string">
            <text:p>SGT STUDIO GEOMETRI TOPOGRAFI</text:p>
          </table:table-cell>
          <table:table-cell table:style-name="ce7" office:value-type="string">
            <text:p>19/05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124.56">
            <text:p><text:s/>124,56 </text:p>
          </table:table-cell>
          <table:table-cell table:style-name="ce7" office:value-type="string">
            <text:p>SINED SPA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613.72">
            <text:p><text:s/>613,72 </text:p>
          </table:table-cell>
          <table:table-cell table:style-name="ce7" office:value-type="string">
            <text:p>SINED SPA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50.84">
            <text:p><text:s/>50,84 </text:p>
          </table:table-cell>
          <table:table-cell table:style-name="ce7" office:value-type="string">
            <text:p>SINED SPA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38.25">
            <text:p><text:s/>38,25 </text:p>
          </table:table-cell>
          <table:table-cell table:style-name="ce7" office:value-type="string">
            <text:p>SINED SPA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502">
            <text:p><text:s/>502,00 </text:p>
          </table:table-cell>
          <table:table-cell table:style-name="ce7" office:value-type="string">
            <text:p>SISTEMA SUSIO S.R.L.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605.23">
            <text:p><text:s/>605,23 </text:p>
          </table:table-cell>
          <table:table-cell table:style-name="ce7" office:value-type="string">
            <text:p>SOCIETA' AGR. I QUATTRO GIRASOLI DI MAMM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81.67">
            <text:p><text:s/>781,67 </text:p>
          </table:table-cell>
          <table:table-cell table:style-name="ce7" office:value-type="string">
            <text:p>SOCIETA' AGR. I QUATTRO GIRASOLI DI MAMM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01.03">
            <text:p><text:s/>101,03 </text:p>
          </table:table-cell>
          <table:table-cell table:style-name="ce7" office:value-type="string">
            <text:p>SORVA SNC DI CODELUPPI DANIELE &amp; C.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4.68">
            <text:p><text:s/>34,68 </text:p>
          </table:table-cell>
          <table:table-cell table:style-name="ce7" office:value-type="string">
            <text:p>SORVA SNC DI CODELUPPI DANIELE &amp; C.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916.8">
            <text:p><text:s/>1.916,80 </text:p>
          </table:table-cell>
          <table:table-cell table:style-name="ce7" office:value-type="string">
            <text:p>SORVA SNC DI CODELUPPI DANIELE &amp; C.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46.24">
            <text:p><text:s/>1.246,24 </text:p>
          </table:table-cell>
          <table:table-cell table:style-name="ce7" office:value-type="string">
            <text:p>SORVA SNC DI CODELUPPI DANIELE &amp; C.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98.18">
            <text:p><text:s/>198,18 </text:p>
          </table:table-cell>
          <table:table-cell table:style-name="ce7" office:value-type="string">
            <text:p>SORVA SNC DI CODELUPPI DANIELE &amp; C.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94.17">
            <text:p><text:s/>494,17 </text:p>
          </table:table-cell>
          <table:table-cell table:style-name="ce7" office:value-type="string">
            <text:p>SORVA SNC DI CODELUPPI DANIELE &amp; C.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61.55">
            <text:p><text:s/>61,55 </text:p>
          </table:table-cell>
          <table:table-cell table:style-name="ce7" office:value-type="string">
            <text:p>SORVA SNC DI CODELUPPI DANIELE &amp; C.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86.62">
            <text:p><text:s/>486,62 </text:p>
          </table:table-cell>
          <table:table-cell table:style-name="ce7" office:value-type="string">
            <text:p>SORVA SNC DI CODELUPPI DANIELE &amp; C.</text:p>
          </table:table-cell>
          <table:table-cell table:style-name="ce7" office:value-type="string">
            <text:p>21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443.7">
            <text:p><text:s/>1.443,70 </text:p>
          </table:table-cell>
          <table:table-cell table:style-name="ce7" office:value-type="string">
            <text:p>SORVA SNC DI CODELUPPI DANIELE &amp; C.</text:p>
          </table:table-cell>
          <table:table-cell table:style-name="ce7" office:value-type="string">
            <text:p>21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108.3">
            <text:p><text:s/>1.108,30 </text:p>
          </table:table-cell>
          <table:table-cell table:style-name="ce7" office:value-type="string">
            <text:p>SORVA SNC DI CODELUPPI DANIELE &amp; C.</text:p>
          </table:table-cell>
          <table:table-cell table:style-name="ce7" office:value-type="string">
            <text:p>21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9.71">
            <text:p><text:s/>39,71 </text:p>
          </table:table-cell>
          <table:table-cell table:style-name="ce7" office:value-type="string">
            <text:p>SORVA SNC DI CODELUPPI DANIELE &amp; C.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33.14">
            <text:p><text:s/>533,14 </text:p>
          </table:table-cell>
          <table:table-cell table:style-name="ce7" office:value-type="string">
            <text:p>SORVA SNC DI CODELUPPI DANIELE &amp; C.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65.43">
            <text:p><text:s/>165,43 </text:p>
          </table:table-cell>
          <table:table-cell table:style-name="ce7" office:value-type="string">
            <text:p>SPADACCINI <text:s/>ERICA</text:p>
          </table:table-cell>
          <table:table-cell table:style-name="ce7" office:value-type="string">
            <text:p>28/02/2025</text:p>
          </table:table-cell>
          <table:table-cell table:style-name="ce7" office:value-type="float" office:value="1030201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table:style-name="ce4" office:value-type="float" office:value="967.36">
            <text:p><text:s/>967,36 </text:p>
          </table:table-cell>
          <table:table-cell table:style-name="ce7" office:value-type="string">
            <text:p>STAR SERVICE SNC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850.9">
            <text:p><text:s/>1.850,90 </text:p>
          </table:table-cell>
          <table:table-cell table:style-name="ce7" office:value-type="string">
            <text:p>STAR SERVICE SNC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1.74">
            <text:p><text:s/>81,74 </text:p>
          </table:table-cell>
          <table:table-cell table:style-name="ce7" office:value-type="string">
            <text:p>STAR SERVICE SNC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556.66">
            <text:p><text:s/>556,66 </text:p>
          </table:table-cell>
          <table:table-cell table:style-name="ce7" office:value-type="string">
            <text:p>STAR SERVICE SNC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8">
            <text:p><text:s/>128,00 </text:p>
          </table:table-cell>
          <table:table-cell table:style-name="ce7" office:value-type="string">
            <text:p>STEFANI LUIS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6000">
            <text:p><text:s/>16.000,00 </text:p>
          </table:table-cell>
          <table:table-cell table:style-name="ce7" office:value-type="string">
            <text:p>STEFANI LUIS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6532.23">
            <text:p><text:s/>6.532,23 </text:p>
          </table:table-cell>
          <table:table-cell table:style-name="ce7" office:value-type="string">
            <text:p>STUDIO BENETTI NANNI DOTTORI COMMERCIALI</text:p>
          </table:table-cell>
          <table:table-cell table:style-name="ce7" office:value-type="string">
            <text:p>14/03/2025</text:p>
          </table:table-cell>
          <table:table-cell table:style-name="ce7" office:value-type="float" office:value="1030201">
            <text:p>1030201</text:p>
          </table:table-cell>
          <table:table-cell table:style-name="ce7" office:value-type="string">
            <text:p>Organi e incarichi istituzionali dell'amministrazione</text:p>
          </table:table-cell>
          <table:table-cell table:number-columns-repeated="251"/>
        </table:table-row>
        <table:table-row table:style-name="ro1">
          <table:table-cell table:style-name="ce4" office:value-type="float" office:value="513.55">
            <text:p><text:s/>513,55 </text:p>
          </table:table-cell>
          <table:table-cell table:style-name="ce7" office:value-type="string">
            <text:p>STUDIO DI INFORMATICA DELLA RCRMAINT DI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18.99">
            <text:p><text:s/>218,99 </text:p>
          </table:table-cell>
          <table:table-cell table:style-name="ce7" office:value-type="string">
            <text:p>STUDIO DI INGEGNERIA VIESI</text:p>
          </table:table-cell>
          <table:table-cell table:style-name="ce7" office:value-type="string">
            <text:p>02/04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761.28">
            <text:p><text:s/>761,28 </text:p>
          </table:table-cell>
          <table:table-cell table:style-name="ce7" office:value-type="string">
            <text:p>STUDIO LEGALE MIARI PREITE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STUDIO NALDI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336.25">
            <text:p><text:s/>1.336,25 </text:p>
          </table:table-cell>
          <table:table-cell table:style-name="ce7" office:value-type="string">
            <text:p>STUDIO SULLA VIA DELLA PACE</text:p>
          </table:table-cell>
          <table:table-cell table:style-name="ce7" office:value-type="string">
            <text:p>29/01/2025</text:p>
          </table:table-cell>
          <table:table-cell table:style-name="ce7" office:value-type="float" office:value="1030210">
            <text:p>1030210</text:p>
          </table:table-cell>
          <table:table-cell table:style-name="ce7" office:value-type="string">
            <text:p>Consulenze</text:p>
          </table:table-cell>
          <table:table-cell table:number-columns-repeated="251"/>
        </table:table-row>
        <table:table-row table:style-name="ro1">
          <table:table-cell table:style-name="ce4" office:value-type="float" office:value="3164.07">
            <text:p><text:s/>3.164,07 </text:p>
          </table:table-cell>
          <table:table-cell table:style-name="ce7" office:value-type="string">
            <text:p>STUDIO TECNICO ASSOCIATO ESAGEO</text:p>
          </table:table-cell>
          <table:table-cell table:style-name="ce7" office:value-type="string">
            <text:p>28/02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4388.95">
            <text:p><text:s/>4.388,95 </text:p>
          </table:table-cell>
          <table:table-cell table:style-name="ce7" office:value-type="string">
            <text:p>SUNUP S.R.L.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77.03">
            <text:p><text:s/>77,03 </text:p>
          </table:table-cell>
          <table:table-cell table:style-name="ce7" office:value-type="string">
            <text:p>SUNUP S.R.L.</text:p>
          </table:table-cell>
          <table:table-cell table:style-name="ce7" office:value-type="string">
            <text:p>06/05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611.05">
            <text:p><text:s/>611,05 </text:p>
          </table:table-cell>
          <table:table-cell table:style-name="ce7" office:value-type="string">
            <text:p>SUNUP S.R.L.</text:p>
          </table:table-cell>
          <table:table-cell table:style-name="ce7" office:value-type="string">
            <text:p>06/05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507.52">
            <text:p><text:s/>507,52 </text:p>
          </table:table-cell>
          <table:table-cell table:style-name="ce7" office:value-type="string">
            <text:p>SYSTEM ENGINEERING E INFORMATION TECHNOL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3292.91">
            <text:p><text:s/>13.292,91 </text:p>
          </table:table-cell>
          <table:table-cell table:style-name="ce7" office:value-type="string">
            <text:p>TAGLIAVINI S.N.C. DI IVANNO E MIRKO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370.83">
            <text:p><text:s/>7.370,83 </text:p>
          </table:table-cell>
          <table:table-cell table:style-name="ce7" office:value-type="string">
            <text:p>TAGLIAVINI S.N.C. DI IVANNO E MIRKO</text:p>
          </table:table-cell>
          <table:table-cell table:style-name="ce7" office:value-type="string">
            <text:p>14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68.38">
            <text:p><text:s/>268,38 </text:p>
          </table:table-cell>
          <table:table-cell table:style-name="ce7" office:value-type="string">
            <text:p>TAZZIOLI ALEARDO SRL</text:p>
          </table:table-cell>
          <table:table-cell table:style-name="ce7" office:value-type="string">
            <text:p>19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76.16">
            <text:p><text:s/>276,16 </text:p>
          </table:table-cell>
          <table:table-cell table:style-name="ce7" office:value-type="string">
            <text:p>TAZZIOLI ALEARDO SRL</text:p>
          </table:table-cell>
          <table:table-cell table:style-name="ce7" office:value-type="string">
            <text:p>19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435.52">
            <text:p><text:s/>3.435,52 </text:p>
          </table:table-cell>
          <table:table-cell table:style-name="ce7" office:value-type="string">
            <text:p>TEAMSYSTEM S.P.A.</text:p>
          </table:table-cell>
          <table:table-cell table:style-name="ce7" office:value-type="string">
            <text:p>05/02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5725.25">
            <text:p><text:s/>15.725,25 </text:p>
          </table:table-cell>
          <table:table-cell table:style-name="ce7" office:value-type="string">
            <text:p>TECKAL S.P.A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11884.03">
            <text:p><text:s/>311.884,03 </text:p>
          </table:table-cell>
          <table:table-cell table:style-name="ce7" office:value-type="string">
            <text:p>TECKAL S.P.A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85.86">
            <text:p><text:s/>1.485,86 </text:p>
          </table:table-cell>
          <table:table-cell table:style-name="ce7" office:value-type="string">
            <text:p>TECKAL S.P.A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0021.59">
            <text:p><text:s/>40.021,59 </text:p>
          </table:table-cell>
          <table:table-cell table:style-name="ce7" office:value-type="string">
            <text:p>TECKAL S.P.A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707.75">
            <text:p><text:s/>8.707,75 </text:p>
          </table:table-cell>
          <table:table-cell table:style-name="ce7" office:value-type="string">
            <text:p>TECKAL S.P.A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5427.85">
            <text:p><text:s/>25.427,85 </text:p>
          </table:table-cell>
          <table:table-cell table:style-name="ce7" office:value-type="string">
            <text:p>TECKAL S.P.A.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38443.9">
            <text:p><text:s/>38.443,90 </text:p>
          </table:table-cell>
          <table:table-cell table:style-name="ce7" office:value-type="string">
            <text:p>TECKAL S.P.A.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2724.25">
            <text:p><text:s/>62.724,25 </text:p>
          </table:table-cell>
          <table:table-cell table:style-name="ce7" office:value-type="string">
            <text:p>TECKAL S.P.A.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725.25">
            <text:p><text:s/>15.725,25 </text:p>
          </table:table-cell>
          <table:table-cell table:style-name="ce7" office:value-type="string">
            <text:p>TECKAL S.P.A.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11884.03">
            <text:p><text:s/>311.884,03 </text:p>
          </table:table-cell>
          <table:table-cell table:style-name="ce7" office:value-type="string">
            <text:p>TECKAL S.P.A.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85.86">
            <text:p><text:s/>1.485,86 </text:p>
          </table:table-cell>
          <table:table-cell table:style-name="ce7" office:value-type="string">
            <text:p>TECKAL S.P.A.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0021.59">
            <text:p><text:s/>40.021,59 </text:p>
          </table:table-cell>
          <table:table-cell table:style-name="ce7" office:value-type="string">
            <text:p>TECKAL S.P.A.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8707.75">
            <text:p><text:s/>8.707,75 </text:p>
          </table:table-cell>
          <table:table-cell table:style-name="ce7" office:value-type="string">
            <text:p>TECKAL S.P.A.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5427.85">
            <text:p><text:s/>25.427,85 </text:p>
          </table:table-cell>
          <table:table-cell table:style-name="ce7" office:value-type="string">
            <text:p>TECKAL S.P.A.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38443.89">
            <text:p><text:s/>38.443,89 </text:p>
          </table:table-cell>
          <table:table-cell table:style-name="ce7" office:value-type="string">
            <text:p>TECKAL S.P.A.</text:p>
          </table:table-cell>
          <table:table-cell table:style-name="ce7" office:value-type="string">
            <text:p>15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2724.25">
            <text:p><text:s/>62.724,25 </text:p>
          </table:table-cell>
          <table:table-cell table:style-name="ce7" office:value-type="string">
            <text:p>TECKAL S.P.A.</text:p>
          </table:table-cell>
          <table:table-cell table:style-name="ce7" office:value-type="string">
            <text:p>15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1.22">
            <text:p><text:s/>461,22 </text:p>
          </table:table-cell>
          <table:table-cell table:style-name="ce7" office:value-type="string">
            <text:p>TECNO 2000 SRL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379.71">
            <text:p><text:s/>2.379,71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019.88">
            <text:p><text:s/>1.019,88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699.8">
            <text:p><text:s/>1.699,80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69.19">
            <text:p><text:s/>169,19 </text:p>
          </table:table-cell>
          <table:table-cell table:style-name="ce7" office:value-type="string">
            <text:p>TECNOLASER EUROPA SRL</text:p>
          </table:table-cell>
          <table:table-cell table:style-name="ce7" office:value-type="string">
            <text:p>02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4.94">
            <text:p><text:s/>4,94 </text:p>
          </table:table-cell>
          <table:table-cell table:style-name="ce7" office:value-type="string">
            <text:p>TECNOLASER EUROPA SRL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69.19">
            <text:p><text:s/>169,19 </text:p>
          </table:table-cell>
          <table:table-cell table:style-name="ce7" office:value-type="string">
            <text:p>TECNOLASER EUROPA SRL</text:p>
          </table:table-cell>
          <table:table-cell table:style-name="ce7" office:value-type="string">
            <text:p>23/06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32.61">
            <text:p><text:s/>132,61 </text:p>
          </table:table-cell>
          <table:table-cell table:style-name="ce7" office:value-type="string">
            <text:p>TECNOLASER EUROPA SRL</text:p>
          </table:table-cell>
          <table:table-cell table:style-name="ce7" office:value-type="string">
            <text:p>23/06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6100">
            <text:p><text:s/>6.100,00 </text:p>
          </table:table-cell>
          <table:table-cell table:style-name="ce7" office:value-type="string">
            <text:p>TECNOVALLI SRL A SOCIO UNICO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4016.24">
            <text:p><text:s/>4.016,2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81">
            <text:p><text:s/>1.281,0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7.93">
            <text:p><text:s/>17,9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40.05">
            <text:p><text:s/>240,0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68.4">
            <text:p><text:s/>268,4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.93">
            <text:p><text:s/>17,9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.43">
            <text:p><text:s/>16,4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93">
            <text:p><text:s/>9,9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32.58">
            <text:p><text:s/>432,5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44">
            <text:p><text:s/>10,4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.64">
            <text:p><text:s/>23,6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527.84">
            <text:p><text:s/>2.527,8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4.26">
            <text:p><text:s/>34,2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.93">
            <text:p><text:s/>17,9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96">
            <text:p><text:s/>9,9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96">
            <text:p><text:s/>46,9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4.26">
            <text:p><text:s/>34,2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75">
            <text:p><text:s/>13,7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.7">
            <text:p><text:s/>17,7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.5">
            <text:p><text:s/>30,5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1.04">
            <text:p><text:s/>121,0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3.68">
            <text:p><text:s/>53,6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94">
            <text:p><text:s/>10,9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04">
            <text:p><text:s/>10,0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8">
            <text:p><text:s/>10,8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65">
            <text:p><text:s/>14,6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8">
            <text:p><text:s/>9,8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44">
            <text:p><text:s/>244,0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3.68">
            <text:p><text:s/>53,6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4.42">
            <text:p><text:s/>64,4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1.04">
            <text:p><text:s/>121,0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3.68">
            <text:p><text:s/>53,6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.5">
            <text:p><text:s/>30,5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5.6">
            <text:p><text:s/>25,6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7">
            <text:p><text:s/>9,7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9.34">
            <text:p><text:s/>19,3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8.94">
            <text:p><text:s/>58,9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12">
            <text:p><text:s/>14,1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1.33">
            <text:p><text:s/>21,3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63">
            <text:p><text:s/>10,6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1.04">
            <text:p><text:s/>121,0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3.68">
            <text:p><text:s/>53,6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26">
            <text:p><text:s/>10,2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1.35">
            <text:p><text:s/>31,3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.59">
            <text:p><text:s/>23,5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3.17">
            <text:p><text:s/>33,1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.5">
            <text:p><text:s/>30,5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8">
            <text:p><text:s/>9,8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8">
            <text:p><text:s/>9,7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28">
            <text:p><text:s/>10,2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65">
            <text:p><text:s/>14,6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7.67">
            <text:p><text:s/>37,6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18">
            <text:p><text:s/>14,1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5.74">
            <text:p><text:s/>25,7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1.22">
            <text:p><text:s/>51,2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96">
            <text:p><text:s/>10,9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32">
            <text:p><text:s/>10,3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.37">
            <text:p><text:s/>15,3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44">
            <text:p><text:s/>10,4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2.4">
            <text:p><text:s/>22,4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1">
            <text:p><text:s/>10,8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8.29">
            <text:p><text:s/>78,2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.79">
            <text:p><text:s/>11,7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.59">
            <text:p><text:s/>23,5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.65">
            <text:p><text:s/>16,6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4.26">
            <text:p><text:s/>34,2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">
            <text:p><text:s/>10,8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7.08">
            <text:p><text:s/>47,0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8">
            <text:p><text:s/>9,7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.59">
            <text:p><text:s/>23,5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1">
            <text:p><text:s/>10,1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18">
            <text:p><text:s/>14,1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8.79">
            <text:p><text:s/>48,7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9.16">
            <text:p><text:s/>29,1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.94">
            <text:p><text:s/>11,9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81">
            <text:p><text:s/>9,8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.79">
            <text:p><text:s/>35,7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7.95">
            <text:p><text:s/>47,9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69">
            <text:p><text:s/>10,6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8.57">
            <text:p><text:s/>18,5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">
            <text:p><text:s/>10,0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36">
            <text:p><text:s/>13,3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.07">
            <text:p><text:s/>17,0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4.89">
            <text:p><text:s/>34,8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18">
            <text:p><text:s/>14,1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1.44">
            <text:p><text:s/>21,4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73">
            <text:p><text:s/>13,7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14">
            <text:p><text:s/>10,1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.44">
            <text:p><text:s/>11,4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6.16">
            <text:p><text:s/>36,1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8.95">
            <text:p><text:s/>18,9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59">
            <text:p><text:s/>10,5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.13">
            <text:p><text:s/>30,1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98">
            <text:p><text:s/>9,9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81">
            <text:p><text:s/>9,8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9.35">
            <text:p><text:s/>49,3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41">
            <text:p><text:s/>13,4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4.58">
            <text:p><text:s/>24,5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.1">
            <text:p><text:s/>12,1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.14">
            <text:p><text:s/>11,1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2.34">
            <text:p><text:s/>22,3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7">
            <text:p><text:s/>9,7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9.64">
            <text:p><text:s/>19,6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.5">
            <text:p><text:s/>30,5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7.53">
            <text:p><text:s/>47,5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7">
            <text:p><text:s/>9,7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9.18">
            <text:p><text:s/>19,1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0.92">
            <text:p><text:s/>50,9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.92">
            <text:p><text:s/>11,9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.79">
            <text:p><text:s/>35,7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9">
            <text:p><text:s/>14,9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1.87">
            <text:p><text:s/>21,8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.45">
            <text:p><text:s/>35,4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69.38">
            <text:p><text:s/>1.769,3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4/02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81">
            <text:p><text:s/>1.281,0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7/02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.94">
            <text:p><text:s/>9,9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.93">
            <text:p><text:s/>17,9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95.2">
            <text:p><text:s/>195,2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18.28">
            <text:p><text:s/>418,2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68.4">
            <text:p><text:s/>268,4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.93">
            <text:p><text:s/>17,9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4.26">
            <text:p><text:s/>34,2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.64">
            <text:p><text:s/>23,6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.34">
            <text:p><text:s/>16,3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44">
            <text:p><text:s/>10,4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.93">
            <text:p><text:s/>17,9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18">
            <text:p><text:s/>14,1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.04">
            <text:p><text:s/>11,0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84">
            <text:p><text:s/>46,8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.38">
            <text:p><text:s/>16,3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0.89">
            <text:p><text:s/>50,8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.94">
            <text:p><text:s/>11,9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.44">
            <text:p><text:s/>23,4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.98">
            <text:p><text:s/>11,9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.22">
            <text:p><text:s/>11,2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.03">
            <text:p><text:s/>12,0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4.26">
            <text:p><text:s/>34,2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7.18">
            <text:p><text:s/>47,1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7">
            <text:p><text:s/>13,7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46">
            <text:p><text:s/>14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.5">
            <text:p><text:s/>30,5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1.04">
            <text:p><text:s/>121,0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3.68">
            <text:p><text:s/>53,6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3.68">
            <text:p><text:s/>53,6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44">
            <text:p><text:s/>244,0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22">
            <text:p><text:s/>10,2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4.26">
            <text:p><text:s/>34,2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9.2">
            <text:p><text:s/>19,2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43">
            <text:p><text:s/>14,4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5.84">
            <text:p><text:s/>25,8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.42">
            <text:p><text:s/>16,4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0.97">
            <text:p><text:s/>40,9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.5">
            <text:p><text:s/>30,5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81">
            <text:p><text:s/>9,8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83">
            <text:p><text:s/>9,8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15">
            <text:p><text:s/>10,1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78.21">
            <text:p><text:s/>78,2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4.55">
            <text:p><text:s/>24,5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18">
            <text:p><text:s/>14,1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93">
            <text:p><text:s/>14,9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.46">
            <text:p><text:s/>1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5">
            <text:p><text:s/>10,8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.44">
            <text:p><text:s/>12,4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83">
            <text:p><text:s/>9,8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1.04">
            <text:p><text:s/>121,0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.13">
            <text:p><text:s/>30,1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7">
            <text:p><text:s/>9,7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21">
            <text:p><text:s/>10,2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.59">
            <text:p><text:s/>23,5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44">
            <text:p><text:s/>10,4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7">
            <text:p><text:s/>10,7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.1">
            <text:p><text:s/>12,1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61">
            <text:p><text:s/>10,6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4.1">
            <text:p><text:s/>34,1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1.22">
            <text:p><text:s/>51,2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88">
            <text:p><text:s/>46,8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8.9">
            <text:p><text:s/>58,9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5.8">
            <text:p><text:s/>25,8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2">
            <text:p><text:s/>10,8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18">
            <text:p><text:s/>14,1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.91">
            <text:p><text:s/>12,9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7">
            <text:p><text:s/>9,7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83">
            <text:p><text:s/>13,8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.77">
            <text:p><text:s/>12,7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6.49">
            <text:p><text:s/>26,4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77">
            <text:p><text:s/>10,7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.15">
            <text:p><text:s/>20,1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.54">
            <text:p><text:s/>16,5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7.38">
            <text:p><text:s/>37,3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.75">
            <text:p><text:s/>12,7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.79">
            <text:p><text:s/>35,7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.7">
            <text:p><text:s/>20,7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8">
            <text:p><text:s/>9,7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8.03">
            <text:p><text:s/>48,0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.59">
            <text:p><text:s/>23,5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">
            <text:p><text:s/>10,0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.86">
            <text:p><text:s/>15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.5">
            <text:p><text:s/>30,5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7">
            <text:p><text:s/>9,7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8">
            <text:p><text:s/>9,7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3.4">
            <text:p><text:s/>53,4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88">
            <text:p><text:s/>9,8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81">
            <text:p><text:s/>9,8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.79">
            <text:p><text:s/>35,7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32">
            <text:p><text:s/>10,3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3">
            <text:p><text:s/>10,8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82">
            <text:p><text:s/>9,8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7.67">
            <text:p><text:s/>37,6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.72">
            <text:p><text:s/>11,7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3.68">
            <text:p><text:s/>53,6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47">
            <text:p><text:s/>10,4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4.42">
            <text:p><text:s/>64,4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1.04">
            <text:p><text:s/>121,0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3.68">
            <text:p><text:s/>53,6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15">
            <text:p><text:s/>13,1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5.1">
            <text:p><text:s/>25,1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8">
            <text:p><text:s/>9,7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1.69">
            <text:p><text:s/>21,6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.01">
            <text:p><text:s/>20,0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.5">
            <text:p><text:s/>30,5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05">
            <text:p><text:s/>10,0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.4">
            <text:p><text:s/>15,4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9.89">
            <text:p><text:s/>29,8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7.09">
            <text:p><text:s/>47,0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7">
            <text:p><text:s/>10,7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500">
            <text:p><text:s/>6.500,0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9/03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5750.75">
            <text:p><text:s/>5.750,7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19/03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633.84">
            <text:p><text:s/>1.633,8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7/03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016.24">
            <text:p><text:s/>4.016,2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68.4">
            <text:p><text:s/>268,4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93">
            <text:p><text:s/>9,9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.36">
            <text:p><text:s/>16,3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95.2">
            <text:p><text:s/>195,2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.93">
            <text:p><text:s/>17,9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.93">
            <text:p><text:s/>17,9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44">
            <text:p><text:s/>10,4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21.3">
            <text:p><text:s/>421,3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4.26">
            <text:p><text:s/>34,2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.64">
            <text:p><text:s/>23,6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7.93">
            <text:p><text:s/>17,9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59">
            <text:p><text:s/>10,5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88">
            <text:p><text:s/>9,8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85">
            <text:p><text:s/>9,8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4.2">
            <text:p><text:s/>24,2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.5">
            <text:p><text:s/>30,5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94">
            <text:p><text:s/>9,9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.79">
            <text:p><text:s/>35,7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4.61">
            <text:p><text:s/>24,6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65">
            <text:p><text:s/>10,6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31">
            <text:p><text:s/>10,3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18">
            <text:p><text:s/>14,1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7.67">
            <text:p><text:s/>37,6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.16">
            <text:p><text:s/>23,1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66">
            <text:p><text:s/>10,6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64">
            <text:p><text:s/>13,6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5.55">
            <text:p><text:s/>25,5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8.81">
            <text:p><text:s/>18,8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73">
            <text:p><text:s/>13,7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.43">
            <text:p><text:s/>11,4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6.76">
            <text:p><text:s/>16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35">
            <text:p><text:s/>10,3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84">
            <text:p><text:s/>14,8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6.39">
            <text:p><text:s/>26,3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.7">
            <text:p><text:s/>23,7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4.41">
            <text:p><text:s/>54,4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.21">
            <text:p><text:s/>11,2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1.22">
            <text:p><text:s/>51,2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7.73">
            <text:p><text:s/>47,7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7">
            <text:p><text:s/>9,7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69">
            <text:p><text:s/>14,6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.56">
            <text:p><text:s/>15,5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.5">
            <text:p><text:s/>30,5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05">
            <text:p><text:s/>10,0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.87">
            <text:p><text:s/>11,8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.79">
            <text:p><text:s/>35,7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8.24">
            <text:p><text:s/>28,2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82">
            <text:p><text:s/>9,8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0.48">
            <text:p><text:s/>40,4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.06">
            <text:p><text:s/>23,0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3.68">
            <text:p><text:s/>53,6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1.04">
            <text:p><text:s/>121,0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4.26">
            <text:p><text:s/>34,2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25.67">
            <text:p><text:s/>25,6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.25">
            <text:p><text:s/>15,2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4" office:value-type="float" office:value="10.41">
            <text:p><text:s/>10,4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8.9">
            <text:p><text:s/>58,9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8">
            <text:p><text:s/>9,7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.07">
            <text:p><text:s/>15,0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">
            <text:p><text:s/>10,0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61">
            <text:p><text:s/>10,6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4.26">
            <text:p><text:s/>34,2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2.09">
            <text:p><text:s/>42,0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.4">
            <text:p><text:s/>12,4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18">
            <text:p><text:s/>14,1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1.06">
            <text:p><text:s/>51,0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87">
            <text:p><text:s/>9,8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46">
            <text:p><text:s/>46,4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.5">
            <text:p><text:s/>30,5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.7">
            <text:p><text:s/>11,7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86">
            <text:p><text:s/>10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4.18">
            <text:p><text:s/>14,1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9.85">
            <text:p><text:s/>109,8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92">
            <text:p><text:s/>46,9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1">
            <text:p><text:s/>13,1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.59">
            <text:p><text:s/>23,5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7.79">
            <text:p><text:s/>47,7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8">
            <text:p><text:s/>9,7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8">
            <text:p><text:s/>9,8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48">
            <text:p><text:s/>10,4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5.7">
            <text:p><text:s/>15,7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3.68">
            <text:p><text:s/>53,6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1.04">
            <text:p><text:s/>121,0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28">
            <text:p><text:s/>10,2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3.59">
            <text:p><text:s/>23,59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.94">
            <text:p><text:s/>11,9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35">
            <text:p><text:s/>10,35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63">
            <text:p><text:s/>10,6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7.58">
            <text:p><text:s/>27,5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1.47">
            <text:p><text:s/>21,4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.31">
            <text:p><text:s/>35,3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1.86">
            <text:p><text:s/>11,8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6.77">
            <text:p><text:s/>46,7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7.58">
            <text:p><text:s/>47,5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.9">
            <text:p><text:s/>20,9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44">
            <text:p><text:s/>10,4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7">
            <text:p><text:s/>9,7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3.4">
            <text:p><text:s/>33,4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82">
            <text:p><text:s/>9,8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.5">
            <text:p><text:s/>30,5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3.68">
            <text:p><text:s/>53,6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53.68">
            <text:p><text:s/>53,6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64.42">
            <text:p><text:s/>64,4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44">
            <text:p><text:s/>244,0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81">
            <text:p><text:s/>9,81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3.52">
            <text:p><text:s/>13,52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0.2">
            <text:p><text:s/>20,2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5.33">
            <text:p><text:s/>35,3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37">
            <text:p><text:s/>10,3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9.28">
            <text:p><text:s/>29,28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1.04">
            <text:p><text:s/>121,0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0.26">
            <text:p><text:s/>10,2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9.76">
            <text:p><text:s/>9,76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30.13">
            <text:p><text:s/>30,13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2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1281">
            <text:p><text:s/>1.281,00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6/05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164.07">
            <text:p><text:s/>2.164,07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08/05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4016.24">
            <text:p><text:s/>4.016,24 </text:p>
          </table:table-cell>
          <table:table-cell table:style-name="ce7" office:value-type="string">
            <text:p>TELECOM <text:s/>ITALIA SPA O TIM S.P.A.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.67">
            <text:p><text:s/>7,67 </text:p>
          </table:table-cell>
          <table:table-cell table:style-name="ce7" office:value-type="string">
            <text:p>TELEPASS SPA</text:p>
          </table:table-cell>
          <table:table-cell table:style-name="ce7" office:value-type="string">
            <text:p>2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9.36">
            <text:p><text:s/>29,36 </text:p>
          </table:table-cell>
          <table:table-cell table:style-name="ce7" office:value-type="string">
            <text:p>TELEPASS SPA</text:p>
          </table:table-cell>
          <table:table-cell table:style-name="ce7" office:value-type="string">
            <text:p>2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.69">
            <text:p><text:s/>1,69 </text:p>
          </table:table-cell>
          <table:table-cell table:style-name="ce7" office:value-type="string">
            <text:p>TELEPASS SPA</text:p>
          </table:table-cell>
          <table:table-cell table:style-name="ce7" office:value-type="string">
            <text:p>28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.69">
            <text:p><text:s/>1,69 </text:p>
          </table:table-cell>
          <table:table-cell table:style-name="ce7" office:value-type="string">
            <text:p>TELEPASS SPA</text:p>
          </table:table-cell>
          <table:table-cell table:style-name="ce7" office:value-type="string">
            <text:p>28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.67">
            <text:p><text:s/>7,67 </text:p>
          </table:table-cell>
          <table:table-cell table:style-name="ce7" office:value-type="string">
            <text:p>TELEPASS SPA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.69">
            <text:p><text:s/>1,69 </text:p>
          </table:table-cell>
          <table:table-cell table:style-name="ce7" office:value-type="string">
            <text:p>TELEPASS SPA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.67">
            <text:p><text:s/>7,67 </text:p>
          </table:table-cell>
          <table:table-cell table:style-name="ce7" office:value-type="string">
            <text:p>TELEPASS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.69">
            <text:p><text:s/>1,69 </text:p>
          </table:table-cell>
          <table:table-cell table:style-name="ce7" office:value-type="string">
            <text:p>TELEPASS SP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7.67">
            <text:p><text:s/>7,67 </text:p>
          </table:table-cell>
          <table:table-cell table:style-name="ce7" office:value-type="string">
            <text:p>TELEPASS SPA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.69">
            <text:p><text:s/>1,69 </text:p>
          </table:table-cell>
          <table:table-cell table:style-name="ce7" office:value-type="string">
            <text:p>TELEPASS SPA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29.45">
            <text:p><text:s/>29,45 </text:p>
          </table:table-cell>
          <table:table-cell table:style-name="ce7" office:value-type="string">
            <text:p>TESORERIA PROVINCIALE DELLO STATO</text:p>
          </table:table-cell>
          <table:table-cell table:style-name="ce7" office:value-type="string">
            <text:p>02/04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16.12">
            <text:p><text:s/>16,12 </text:p>
          </table:table-cell>
          <table:table-cell table:style-name="ce7" office:value-type="string">
            <text:p>TESORERIA PROVINCIALE DELLO STATO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16203.38">
            <text:p><text:s/>16.203,38 </text:p>
          </table:table-cell>
          <table:table-cell table:style-name="ce7" office:value-type="string">
            <text:p>TINCANI <text:s/>ALDINO DI TINCANI MAURO</text:p>
          </table:table-cell>
          <table:table-cell table:style-name="ce7" office:value-type="string">
            <text:p>14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0657.92">
            <text:p><text:s/>10.657,92 </text:p>
          </table:table-cell>
          <table:table-cell table:style-name="ce7" office:value-type="string">
            <text:p>TOGNINELLI <text:s/>GIANLUC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1030211">
            <text:p>1030211</text:p>
          </table:table-cell>
          <table:table-cell table:style-name="ce7" office:value-type="string">
            <text:p>Prestazioni professionali e specialistiche</text:p>
          </table:table-cell>
          <table:table-cell table:number-columns-repeated="251"/>
        </table:table-row>
        <table:table-row table:style-name="ro1">
          <table:table-cell table:style-name="ce4" office:value-type="float" office:value="16766.67">
            <text:p><text:s/>16.766,67 </text:p>
          </table:table-cell>
          <table:table-cell table:style-name="ce7" office:value-type="string">
            <text:p>TONI <text:s/>DENGO CORRADO</text:p>
          </table:table-cell>
          <table:table-cell table:style-name="ce7" office:value-type="string">
            <text:p>1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420.9">
            <text:p><text:s/>420,90 </text:p>
          </table:table-cell>
          <table:table-cell table:style-name="ce7" office:value-type="string">
            <text:p>TRADE COMPANY SRL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1640">
            <text:p><text:s/>1.640,00 </text:p>
          </table:table-cell>
          <table:table-cell table:style-name="ce7" office:value-type="string">
            <text:p>TRE EMME COMMERCIALE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288.97">
            <text:p><text:s/>288,97 </text:p>
          </table:table-cell>
          <table:table-cell table:style-name="ce7" office:value-type="string">
            <text:p>TRE EMME S.R.L.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308.05">
            <text:p><text:s/>1.308,05 </text:p>
          </table:table-cell>
          <table:table-cell table:style-name="ce7" office:value-type="string">
            <text:p>TRE EMME S.R.L.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36.98">
            <text:p><text:s/>136,98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9296.99">
            <text:p><text:s/>9.296,99 </text:p>
          </table:table-cell>
          <table:table-cell table:style-name="ce7" office:value-type="string">
            <text:p>UNIONE SPORTIVA DAINO GAVASSA ASD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151">
            <text:p><text:s/>151,00 </text:p>
          </table:table-cell>
          <table:table-cell table:style-name="ce7" office:value-type="string">
            <text:p>UNIPRO SRL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2629.1">
            <text:p><text:s/>2.629,10 </text:p>
          </table:table-cell>
          <table:table-cell table:style-name="ce7" office:value-type="string">
            <text:p>UNIVERSITA' DEGLI STUDI DI MO-RE</text:p>
          </table:table-cell>
          <table:table-cell table:style-name="ce7" office:value-type="string">
            <text:p>21/02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83">
            <text:p><text:s/>183,00 </text:p>
          </table:table-cell>
          <table:table-cell table:style-name="ce7" office:value-type="string">
            <text:p>UNIVERSITA' DEGLI STUDI DI MO-RE</text:p>
          </table:table-cell>
          <table:table-cell table:style-name="ce7" office:value-type="string">
            <text:p>17/06/2025</text:p>
          </table:table-cell>
          <table:table-cell table:style-name="ce7" office:value-type="float" office:value="1030207">
            <text:p>1030207</text:p>
          </table:table-cell>
          <table:table-cell table:style-name="ce7" office:value-type="string">
            <text:p>Utilizzo di beni di terzi</text:p>
          </table:table-cell>
          <table:table-cell table:number-columns-repeated="251"/>
        </table:table-row>
        <table:table-row table:style-name="ro1">
          <table:table-cell table:style-name="ce4" office:value-type="float" office:value="3800">
            <text:p><text:s/>3.800,00 </text:p>
          </table:table-cell>
          <table:table-cell table:style-name="ce7" office:value-type="string">
            <text:p>UPI EMILIA ROMAGNA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6500">
            <text:p><text:s/>6.500,00 </text:p>
          </table:table-cell>
          <table:table-cell table:style-name="ce7" office:value-type="string">
            <text:p>UPI EMILIA ROMAGNA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60">
            <text:p><text:s/>160,00 </text:p>
          </table:table-cell>
          <table:table-cell table:style-name="ce7" office:value-type="string">
            <text:p>UPI EMILIA ROMAGNA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5500">
            <text:p><text:s/>5.500,00 </text:p>
          </table:table-cell>
          <table:table-cell table:style-name="ce7" office:value-type="string">
            <text:p>UPI EMILIA ROMAGNA</text:p>
          </table:table-cell>
          <table:table-cell table:style-name="ce7" office:value-type="string">
            <text:p>29/05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25000">
            <text:p><text:s/>25.000,00 </text:p>
          </table:table-cell>
          <table:table-cell table:style-name="ce7" office:value-type="string">
            <text:p>UPI UNIONE PROVINCE D'ITALIA</text:p>
          </table:table-cell>
          <table:table-cell table:style-name="ce7" office:value-type="string">
            <text:p>17/03/2025</text:p>
          </table:table-cell>
          <table:table-cell table:style-name="ce7" office:value-type="float" office:value="1030299">
            <text:p>1030299</text:p>
          </table:table-cell>
          <table:table-cell table:style-name="ce7" office:value-type="string">
            <text:p>Altri servizi</text:p>
          </table:table-cell>
          <table:table-cell table:number-columns-repeated="251"/>
        </table:table-row>
        <table:table-row table:style-name="ro1">
          <table:table-cell table:style-name="ce4" office:value-type="float" office:value="1220">
            <text:p><text:s/>1.220,00 </text:p>
          </table:table-cell>
          <table:table-cell table:style-name="ce7" office:value-type="string">
            <text:p>VACONDIO ATHOS FERRAMENTA S.N.C.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030102">
            <text:p>1030102</text:p>
          </table:table-cell>
          <table:table-cell table:style-name="ce7" office:value-type="string">
            <text:p>Altri beni di consumo</text:p>
          </table:table-cell>
          <table:table-cell table:number-columns-repeated="251"/>
        </table:table-row>
        <table:table-row table:style-name="ro1">
          <table:table-cell table:style-name="ce4" office:value-type="float" office:value="1565.54">
            <text:p><text:s/>1.565,54 </text:p>
          </table:table-cell>
          <table:table-cell table:style-name="ce7" office:value-type="string">
            <text:p>VALENTINI <text:s/>LUCA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>
          <table:table-cell table:style-name="ce4" office:value-type="float" office:value="352">
            <text:p><text:s/>352,00 </text:p>
          </table:table-cell>
          <table:table-cell table:style-name="ce7" office:value-type="string">
            <text:p>VENANZI E ASSOCIATI SRL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1030204">
            <text:p>1030204</text:p>
          </table:table-cell>
          <table:table-cell table:style-name="ce7" office:value-type="string">
            <text:p>Acquisto di servizi per formazione e addestramento del personale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1383.83">
            <text:p><text:s/>1.383,83 </text:p>
          </table:table-cell>
          <table:table-cell table:style-name="ce7" office:value-type="string">
            <text:p>VIRTUAL LOGIC SRL</text:p>
          </table:table-cell>
          <table:table-cell table:style-name="ce7" office:value-type="string">
            <text:p>27/03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2907.6">
            <text:p><text:s/>12.907,60 </text:p>
          </table:table-cell>
          <table:table-cell table:style-name="ce7" office:value-type="string">
            <text:p>VISUALGRAF DI CAMPARINI FABIO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1030213">
            <text:p>1030213</text:p>
          </table:table-cell>
          <table:table-cell table:style-name="ce7" office:value-type="string">
            <text:p>Servizi ausiliari per il funzionamento dell'ente</text:p>
          </table:table-cell>
          <table:table-cell table:number-columns-repeated="251"/>
        </table:table-row>
        <table:table-row table:style-name="ro1">
          <table:table-cell table:style-name="ce4" office:value-type="float" office:value="8871.84">
            <text:p><text:s/>8.871,84 </text:p>
          </table:table-cell>
          <table:table-cell table:style-name="ce7" office:value-type="string">
            <text:p>VODAFONE ITALIA S.P.A.</text:p>
          </table:table-cell>
          <table:table-cell table:style-name="ce7" office:value-type="string">
            <text:p>21/02/2025</text:p>
          </table:table-cell>
          <table:table-cell table:style-name="ce7" office:value-type="float" office:value="1030219">
            <text:p>1030219</text:p>
          </table:table-cell>
          <table:table-cell table:style-name="ce7" office:value-type="string">
            <text:p>Servizi informatici e di telecomunicazioni</text:p>
          </table:table-cell>
          <table:table-cell table:number-columns-repeated="251"/>
        </table:table-row>
        <table:table-row table:style-name="ro1">
          <table:table-cell table:style-name="ce4" office:value-type="float" office:value="1351.68">
            <text:p><text:s/>1.351,68 </text:p>
          </table:table-cell>
          <table:table-cell table:style-name="ce7" office:value-type="string">
            <text:p>WOLTERS KLUWER ITALIA SRL</text:p>
          </table:table-cell>
          <table:table-cell table:style-name="ce7" office:value-type="string">
            <text:p>02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89.12">
            <text:p><text:s/>289,12 </text:p>
          </table:table-cell>
          <table:table-cell table:style-name="ce7" office:value-type="string">
            <text:p>WOLTERS KLUWER ITALIA SRL</text:p>
          </table:table-cell>
          <table:table-cell table:style-name="ce7" office:value-type="string">
            <text:p>02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40">
            <text:p><text:s/>240,00 </text:p>
          </table:table-cell>
          <table:table-cell table:style-name="ce7" office:value-type="string">
            <text:p>WOLTERS KLUWER ITALIA SRL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30205">
            <text:p>1030205</text:p>
          </table:table-cell>
          <table:table-cell table:style-name="ce7" office:value-type="string">
            <text:p>Utenze e canoni</text:p>
          </table:table-cell>
          <table:table-cell table:number-columns-repeated="251"/>
        </table:table-row>
        <table:table-row table:style-name="ro1">
          <table:table-cell table:style-name="ce4" office:value-type="float" office:value="2609.3">
            <text:p><text:s/>2.609,30 </text:p>
          </table:table-cell>
          <table:table-cell table:style-name="ce7" office:value-type="string">
            <text:p>ZANNI <text:s/>JONATHAN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30209">
            <text:p>1030209</text:p>
          </table:table-cell>
          <table:table-cell table:style-name="ce7" office:value-type="string">
            <text:p>Manutenzione ordinaria e riparazioni</text:p>
          </table:table-cell>
          <table:table-cell table:number-columns-repeated="251"/>
        </table:table-row>
        <table:table-row table:style-name="ro1" table:number-rows-repeated="2">
          <table:table-cell table:number-columns-repeated="2"/>
          <table:table-cell table:style-name="ce11"/>
          <table:table-cell table:number-columns-repeated="253"/>
        </table:table-row>
        <table:table-row table:style-name="ro3">
          <table:table-cell table:style-name="ce5" office:value-type="string" office:string-value="TRASFERIMENTI CORRENTI">
            <text:p><text:s/>TRASFERIMENTI CORRENTI 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office:value-type="string" office:string-value="importo">
            <text:p><text:s/>importo </text:p>
          </table:table-cell>
          <table:table-cell office:value-type="string">
            <text:p>nominativo</text:p>
          </table:table-cell>
          <table:table-cell office:value-type="string">
            <text:p>data pagamento</text:p>
          </table:table-cell>
          <table:table-cell office:value-type="string">
            <text:p>livello 4</text:p>
          </table:table-cell>
          <table:table-cell office:value-type="string">
            <text:p>descrizione livello 4 </text:p>
          </table:table-cell>
          <table:table-cell table:number-columns-repeated="251"/>
        </table:table-row>
        <table:table-row table:style-name="ro1">
          <table:table-cell table:style-name="ce4" office:value-type="float" office:value="2759.68">
            <text:p><text:s/>2.759,68 </text:p>
          </table:table-cell>
          <table:table-cell table:style-name="ce7" office:value-type="string">
            <text:p>A.S.P. OPUS CIVIUM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0.2">
            <text:p><text:s/>0,20 </text:p>
          </table:table-cell>
          <table:table-cell table:style-name="ce7" office:value-type="string">
            <text:p>A.S.P. OPUS CIVIUM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9244.65">
            <text:p><text:s/>9.244,65 </text:p>
          </table:table-cell>
          <table:table-cell table:style-name="ce7" office:value-type="string">
            <text:p>A.S.P. OPUS CIVIUM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979.39">
            <text:p><text:s/>1.979,39 </text:p>
          </table:table-cell>
          <table:table-cell table:style-name="ce7" office:value-type="string">
            <text:p>A.S.P. OPUS CIVIUM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4465">
            <text:p><text:s/>4.465,00 </text:p>
          </table:table-cell>
          <table:table-cell table:style-name="ce7" office:value-type="string">
            <text:p>A.S.P. OPUS CIVIUM</text:p>
          </table:table-cell>
          <table:table-cell table:style-name="ce7" office:value-type="string">
            <text:p>20/03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46571.61">
            <text:p><text:s/>46.571,61 </text:p>
          </table:table-cell>
          <table:table-cell table:style-name="ce7" office:value-type="string">
            <text:p>A.S.P. OPUS CIVIUM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2319.78">
            <text:p><text:s/>22.319,78 </text:p>
          </table:table-cell>
          <table:table-cell table:style-name="ce7" office:value-type="string">
            <text:p>A.S.P. OPUS CIVIUM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613.3">
            <text:p><text:s/>2.613,30 </text:p>
          </table:table-cell>
          <table:table-cell table:style-name="ce7" office:value-type="string">
            <text:p>A.T.C. RE 1 PIANURA OVEST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40401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table:style-name="ce4" office:value-type="float" office:value="29843.65">
            <text:p><text:s/>29.843,65 </text:p>
          </table:table-cell>
          <table:table-cell table:style-name="ce7" office:value-type="string">
            <text:p>A.T.C. RE 2 PIANURA EST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1040401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table:style-name="ce4" office:value-type="float" office:value="19694.5">
            <text:p><text:s/>19.694,50 </text:p>
          </table:table-cell>
          <table:table-cell table:style-name="ce7" office:value-type="string">
            <text:p>A.T.C. RE 3 COLLINA</text:p>
          </table:table-cell>
          <table:table-cell table:style-name="ce7" office:value-type="string">
            <text:p>13/02/2025</text:p>
          </table:table-cell>
          <table:table-cell table:style-name="ce7" office:value-type="float" office:value="1040401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table:style-name="ce4" office:value-type="float" office:value="3834.5">
            <text:p><text:s/>3.834,50 </text:p>
          </table:table-cell>
          <table:table-cell table:style-name="ce7" office:value-type="string">
            <text:p>A.T.C. RE 3 COLLINA</text:p>
          </table:table-cell>
          <table:table-cell table:style-name="ce7" office:value-type="string">
            <text:p>21/02/2025</text:p>
          </table:table-cell>
          <table:table-cell table:style-name="ce7" office:value-type="float" office:value="1040401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table:style-name="ce4" office:value-type="float" office:value="3640">
            <text:p><text:s/>3.640,00 </text:p>
          </table:table-cell>
          <table:table-cell table:style-name="ce7" office:value-type="string">
            <text:p>A.T.C. RE 4 MONTAGNA</text:p>
          </table:table-cell>
          <table:table-cell table:style-name="ce7" office:value-type="string">
            <text:p>21/02/2025</text:p>
          </table:table-cell>
          <table:table-cell table:style-name="ce7" office:value-type="float" office:value="1040401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table:style-name="ce4" office:value-type="float" office:value="2906.82">
            <text:p><text:s/>2.906,82 </text:p>
          </table:table-cell>
          <table:table-cell table:style-name="ce7" office:value-type="string">
            <text:p>CAVRIAGOSERVIZI AZIENDA SPECIALE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544.01">
            <text:p><text:s/>27.544,01 </text:p>
          </table:table-cell>
          <table:table-cell table:style-name="ce7" office:value-type="string">
            <text:p>CAVRIAGOSERVIZI AZIENDA SPECIALE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3851.39">
            <text:p><text:s/>3.851,39 </text:p>
          </table:table-cell>
          <table:table-cell table:style-name="ce7" office:value-type="string">
            <text:p>COMUNE DI ALBINEA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ALBINEA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8650.09">
            <text:p><text:s/>28.650,09 </text:p>
          </table:table-cell>
          <table:table-cell table:style-name="ce7" office:value-type="string">
            <text:p>COMUNE DI ALBINEA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619.76">
            <text:p><text:s/>1.619,76 </text:p>
          </table:table-cell>
          <table:table-cell table:style-name="ce7" office:value-type="string">
            <text:p>COMUNE DI BAGNOLO IN PIANO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BAGNOLO IN PIAN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9551.6">
            <text:p><text:s/>29.551,60 </text:p>
          </table:table-cell>
          <table:table-cell table:style-name="ce7" office:value-type="string">
            <text:p>COMUNE DI BAGNOLO IN PIAN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1467.18">
            <text:p><text:s/>21.467,18 </text:p>
          </table:table-cell>
          <table:table-cell table:style-name="ce7" office:value-type="string">
            <text:p>COMUNE DI BAISO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BAIS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4763.85">
            <text:p><text:s/>4.763,85 </text:p>
          </table:table-cell>
          <table:table-cell table:style-name="ce7" office:value-type="string">
            <text:p>COMUNE DI BAIS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3353.64">
            <text:p><text:s/>3.353,64 </text:p>
          </table:table-cell>
          <table:table-cell table:style-name="ce7" office:value-type="string">
            <text:p>COMUNE DI BIBBIANO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640.28">
            <text:p><text:s/>1.640,28 </text:p>
          </table:table-cell>
          <table:table-cell table:style-name="ce7" office:value-type="string">
            <text:p>COMUNE DI BIBBIAN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8724.08">
            <text:p><text:s/>18.724,08 </text:p>
          </table:table-cell>
          <table:table-cell table:style-name="ce7" office:value-type="string">
            <text:p>COMUNE DI BIBBIAN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800.91">
            <text:p><text:s/>1.800,91 </text:p>
          </table:table-cell>
          <table:table-cell table:style-name="ce7" office:value-type="string">
            <text:p>COMUNE DI BORETTO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BORETT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7996.23">
            <text:p><text:s/>7.996,23 </text:p>
          </table:table-cell>
          <table:table-cell table:style-name="ce7" office:value-type="string">
            <text:p>COMUNE DI BORETT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274.47">
            <text:p><text:s/>1.274,47 </text:p>
          </table:table-cell>
          <table:table-cell table:style-name="ce7" office:value-type="string">
            <text:p>COMUNE DI BRESCELLO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BRESCELL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7355.7">
            <text:p><text:s/>7.355,70 </text:p>
          </table:table-cell>
          <table:table-cell table:style-name="ce7" office:value-type="string">
            <text:p>COMUNE DI BRESCELL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640.28">
            <text:p><text:s/>1.640,28 </text:p>
          </table:table-cell>
          <table:table-cell table:style-name="ce7" office:value-type="string">
            <text:p>COMUNE DI CADELBOSCO DI SOPRA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330.09">
            <text:p><text:s/>330,09 </text:p>
          </table:table-cell>
          <table:table-cell table:style-name="ce7" office:value-type="string">
            <text:p>COMUNE DI CAMPAGNOLA EMILIA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CAMPAGNOLA EMILIA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8000.81">
            <text:p><text:s/>8.000,81 </text:p>
          </table:table-cell>
          <table:table-cell table:style-name="ce7" office:value-type="string">
            <text:p>COMUNE DI CAMPAGNOLA EMILIA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014.81">
            <text:p><text:s/>1.014,81 </text:p>
          </table:table-cell>
          <table:table-cell table:style-name="ce7" office:value-type="string">
            <text:p>COMUNE DI CAMPEGINE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CAMPEGINE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9174.68">
            <text:p><text:s/>19.174,68 </text:p>
          </table:table-cell>
          <table:table-cell table:style-name="ce7" office:value-type="string">
            <text:p>COMUNE DI CAMPEGINE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3023.82">
            <text:p><text:s/>3.023,82 </text:p>
          </table:table-cell>
          <table:table-cell table:style-name="ce7" office:value-type="string">
            <text:p>COMUNE DI CANOSSA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CANOSSA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0585.28">
            <text:p><text:s/>10.585,28 </text:p>
          </table:table-cell>
          <table:table-cell table:style-name="ce7" office:value-type="string">
            <text:p>COMUNE DI CANOSSA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CARPINETI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3608.74">
            <text:p><text:s/>3.608,74 </text:p>
          </table:table-cell>
          <table:table-cell table:style-name="ce7" office:value-type="string">
            <text:p>COMUNE DI CASALGRANDE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640.28">
            <text:p><text:s/>1.640,28 </text:p>
          </table:table-cell>
          <table:table-cell table:style-name="ce7" office:value-type="string">
            <text:p>COMUNE DI CASALGRANDE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39939.1">
            <text:p><text:s/>39.939,10 </text:p>
          </table:table-cell>
          <table:table-cell table:style-name="ce7" office:value-type="string">
            <text:p>COMUNE DI CASALGRANDE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CASINA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0505.62">
            <text:p><text:s/>10.505,62 </text:p>
          </table:table-cell>
          <table:table-cell table:style-name="ce7" office:value-type="string">
            <text:p>COMUNE DI CASTELLARANO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640.28">
            <text:p><text:s/>1.640,28 </text:p>
          </table:table-cell>
          <table:table-cell table:style-name="ce7" office:value-type="string">
            <text:p>COMUNE DI CASTELLARAN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56958.83">
            <text:p><text:s/>56.958,83 </text:p>
          </table:table-cell>
          <table:table-cell table:style-name="ce7" office:value-type="string">
            <text:p>COMUNE DI CASTELLARAN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CASTELNOVO DI SOTT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640.28">
            <text:p><text:s/>1.640,28 </text:p>
          </table:table-cell>
          <table:table-cell table:style-name="ce7" office:value-type="string">
            <text:p>COMUNE DI CASTELNOVO NE' MONTI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CAVRIAG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4000">
            <text:p><text:s/>4.000,00 </text:p>
          </table:table-cell>
          <table:table-cell table:style-name="ce7" office:value-type="string">
            <text:p>COMUNE DI CAVRIAGO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5439.35">
            <text:p><text:s/>5.439,35 </text:p>
          </table:table-cell>
          <table:table-cell table:style-name="ce7" office:value-type="string">
            <text:p>COMUNE DI CORREGGI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FABBRIC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5443.73">
            <text:p><text:s/>5.443,73 </text:p>
          </table:table-cell>
          <table:table-cell table:style-name="ce7" office:value-type="string">
            <text:p>COMUNE DI FABBRIC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266.82">
            <text:p><text:s/>2.266,82 </text:p>
          </table:table-cell>
          <table:table-cell table:style-name="ce7" office:value-type="string">
            <text:p>COMUNE DI GATTATICO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GATTATIC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0869.11">
            <text:p><text:s/>10.869,11 </text:p>
          </table:table-cell>
          <table:table-cell table:style-name="ce7" office:value-type="string">
            <text:p>COMUNE DI GATTATIC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154.05">
            <text:p><text:s/>1.154,05 </text:p>
          </table:table-cell>
          <table:table-cell table:style-name="ce7" office:value-type="string">
            <text:p>COMUNE DI GUALTIERI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GUALTIERI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4231.75">
            <text:p><text:s/>24.231,75 </text:p>
          </table:table-cell>
          <table:table-cell table:style-name="ce7" office:value-type="string">
            <text:p>COMUNE DI GUALTIERI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389.77">
            <text:p><text:s/>2.389,77 </text:p>
          </table:table-cell>
          <table:table-cell table:style-name="ce7" office:value-type="string">
            <text:p>COMUNE DI GUASTALLA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640.28">
            <text:p><text:s/>1.640,28 </text:p>
          </table:table-cell>
          <table:table-cell table:style-name="ce7" office:value-type="string">
            <text:p>COMUNE DI GUASTALLA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46570.28">
            <text:p><text:s/>46.570,28 </text:p>
          </table:table-cell>
          <table:table-cell table:style-name="ce7" office:value-type="string">
            <text:p>COMUNE DI GUASTALLA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937.77">
            <text:p><text:s/>1.937,77 </text:p>
          </table:table-cell>
          <table:table-cell table:style-name="ce7" office:value-type="string">
            <text:p>COMUNE DI LUZZARA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LUZZARA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4100">
            <text:p><text:s/>4.100,00 </text:p>
          </table:table-cell>
          <table:table-cell table:style-name="ce7" office:value-type="string">
            <text:p>COMUNE DI LUZZARA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388.41">
            <text:p><text:s/>1.388,41 </text:p>
          </table:table-cell>
          <table:table-cell table:style-name="ce7" office:value-type="string">
            <text:p>COMUNE DI MONTECCHIO EMILIA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640.28">
            <text:p><text:s/>1.640,28 </text:p>
          </table:table-cell>
          <table:table-cell table:style-name="ce7" office:value-type="string">
            <text:p>COMUNE DI MONTECCHIO EMILIA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43951.36">
            <text:p><text:s/>43.951,36 </text:p>
          </table:table-cell>
          <table:table-cell table:style-name="ce7" office:value-type="string">
            <text:p>COMUNE DI MONTECCHIO EMILIA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5560.2">
            <text:p><text:s/>5.560,20 </text:p>
          </table:table-cell>
          <table:table-cell table:style-name="ce7" office:value-type="string">
            <text:p>COMUNE DI NOVELLARA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640.28">
            <text:p><text:s/>1.640,28 </text:p>
          </table:table-cell>
          <table:table-cell table:style-name="ce7" office:value-type="string">
            <text:p>COMUNE DI NOVELLARA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32064.05">
            <text:p><text:s/>32.064,05 </text:p>
          </table:table-cell>
          <table:table-cell table:style-name="ce7" office:value-type="string">
            <text:p>COMUNE DI NOVELLARA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931.02">
            <text:p><text:s/>2.931,02 </text:p>
          </table:table-cell>
          <table:table-cell table:style-name="ce7" office:value-type="string">
            <text:p>COMUNE DI POVIGLIO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POVIGLI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8325.7">
            <text:p><text:s/>18.325,70 </text:p>
          </table:table-cell>
          <table:table-cell table:style-name="ce7" office:value-type="string">
            <text:p>COMUNE DI POVIGLI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5191.43">
            <text:p><text:s/>5.191,43 </text:p>
          </table:table-cell>
          <table:table-cell table:style-name="ce7" office:value-type="string">
            <text:p>COMUNE DI QUATTRO CASTELLA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640.28">
            <text:p><text:s/>1.640,28 </text:p>
          </table:table-cell>
          <table:table-cell table:style-name="ce7" office:value-type="string">
            <text:p>COMUNE DI QUATTRO CASTELLA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30675.28">
            <text:p><text:s/>30.675,28 </text:p>
          </table:table-cell>
          <table:table-cell table:style-name="ce7" office:value-type="string">
            <text:p>COMUNE DI QUATTRO CASTELLA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692.58">
            <text:p><text:s/>27.692,58 </text:p>
          </table:table-cell>
          <table:table-cell table:style-name="ce7" office:value-type="string">
            <text:p>COMUNE DI REGGIO EMILIA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2603.89">
            <text:p><text:s/>12.603,89 </text:p>
          </table:table-cell>
          <table:table-cell table:style-name="ce7" office:value-type="string">
            <text:p>COMUNE DI REGGIO EMILIA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428820.41">
            <text:p><text:s/>428.820,41 </text:p>
          </table:table-cell>
          <table:table-cell table:style-name="ce7" office:value-type="string">
            <text:p>COMUNE DI REGGIO EMILIA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3158.55">
            <text:p><text:s/>3.158,55 </text:p>
          </table:table-cell>
          <table:table-cell table:style-name="ce7" office:value-type="string">
            <text:p>COMUNE DI REGGIOLO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REGGIOL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4777.55">
            <text:p><text:s/>24.777,55 </text:p>
          </table:table-cell>
          <table:table-cell table:style-name="ce7" office:value-type="string">
            <text:p>COMUNE DI REGGIOL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207.15">
            <text:p><text:s/>2.207,15 </text:p>
          </table:table-cell>
          <table:table-cell table:style-name="ce7" office:value-type="string">
            <text:p>COMUNE DI RIO SALICETO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RIO SALICET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7348.51">
            <text:p><text:s/>7.348,51 </text:p>
          </table:table-cell>
          <table:table-cell table:style-name="ce7" office:value-type="string">
            <text:p>COMUNE DI RIO SALICET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646.1">
            <text:p><text:s/>646,10 </text:p>
          </table:table-cell>
          <table:table-cell table:style-name="ce7" office:value-type="string">
            <text:p>COMUNE DI ROLO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ROL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5535.5">
            <text:p><text:s/>15.535,50 </text:p>
          </table:table-cell>
          <table:table-cell table:style-name="ce7" office:value-type="string">
            <text:p>COMUNE DI ROL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5899.46">
            <text:p><text:s/>5.899,46 </text:p>
          </table:table-cell>
          <table:table-cell table:style-name="ce7" office:value-type="string">
            <text:p>COMUNE DI RUBIERA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640.28">
            <text:p><text:s/>1.640,28 </text:p>
          </table:table-cell>
          <table:table-cell table:style-name="ce7" office:value-type="string">
            <text:p>COMUNE DI RUBIERA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2959">
            <text:p><text:s/>12.959,00 </text:p>
          </table:table-cell>
          <table:table-cell table:style-name="ce7" office:value-type="string">
            <text:p>COMUNE DI RUBIERA</text:p>
          </table:table-cell>
          <table:table-cell table:style-name="ce7" office:value-type="string">
            <text:p>17/03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44675.6">
            <text:p><text:s/>44.675,60 </text:p>
          </table:table-cell>
          <table:table-cell table:style-name="ce7" office:value-type="string">
            <text:p>COMUNE DI RUBIERA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644.19">
            <text:p><text:s/>1.644,19 </text:p>
          </table:table-cell>
          <table:table-cell table:style-name="ce7" office:value-type="string">
            <text:p>COMUNE DI SAN MARTINO IN RIO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SAN MARTINO IN RI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6405.1">
            <text:p><text:s/>16.405,10 </text:p>
          </table:table-cell>
          <table:table-cell table:style-name="ce7" office:value-type="string">
            <text:p>COMUNE DI SAN MARTINO IN RI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936.58">
            <text:p><text:s/>1.936,58 </text:p>
          </table:table-cell>
          <table:table-cell table:style-name="ce7" office:value-type="string">
            <text:p>COMUNE DI SAN POLO D'ENZA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SAN POLO D'ENZA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3928.21">
            <text:p><text:s/>23.928,21 </text:p>
          </table:table-cell>
          <table:table-cell table:style-name="ce7" office:value-type="string">
            <text:p>COMUNE DI SAN POLO D'ENZA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467.44">
            <text:p><text:s/>1.467,44 </text:p>
          </table:table-cell>
          <table:table-cell table:style-name="ce7" office:value-type="string">
            <text:p>COMUNE DI SANT'ILARIO D'ENZA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640.28">
            <text:p><text:s/>1.640,28 </text:p>
          </table:table-cell>
          <table:table-cell table:style-name="ce7" office:value-type="string">
            <text:p>COMUNE DI SANT'ILARIO D'ENZA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4897.91">
            <text:p><text:s/>24.897,91 </text:p>
          </table:table-cell>
          <table:table-cell table:style-name="ce7" office:value-type="string">
            <text:p>COMUNE DI SANT'ILARIO D'ENZA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6327.18">
            <text:p><text:s/>6.327,18 </text:p>
          </table:table-cell>
          <table:table-cell table:style-name="ce7" office:value-type="string">
            <text:p>COMUNE DI SCANDIANO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5439.35">
            <text:p><text:s/>5.439,35 </text:p>
          </table:table-cell>
          <table:table-cell table:style-name="ce7" office:value-type="string">
            <text:p>COMUNE DI SCANDIAN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52525.76">
            <text:p><text:s/>52.525,76 </text:p>
          </table:table-cell>
          <table:table-cell table:style-name="ce7" office:value-type="string">
            <text:p>COMUNE DI SCANDIAN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TOAN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5257.38">
            <text:p><text:s/>15.257,38 </text:p>
          </table:table-cell>
          <table:table-cell table:style-name="ce7" office:value-type="string">
            <text:p>COMUNE DI VENTASSO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VENTASS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502">
            <text:p><text:s/>2.502,00 </text:p>
          </table:table-cell>
          <table:table-cell table:style-name="ce7" office:value-type="string">
            <text:p>COMUNE DI VENTASS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VETT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494.37">
            <text:p><text:s/>2.494,37 </text:p>
          </table:table-cell>
          <table:table-cell table:style-name="ce7" office:value-type="string">
            <text:p>COMUNE DI VEZZANO SUL CROSTOLO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VEZZANO SUL CROSTOL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5000">
            <text:p><text:s/>5.000,00 </text:p>
          </table:table-cell>
          <table:table-cell table:style-name="ce7" office:value-type="string">
            <text:p>COMUNE DI VEZZANO SUL CROSTOLO</text:p>
          </table:table-cell>
          <table:table-cell table:style-name="ce7" office:value-type="string">
            <text:p>28/02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5000">
            <text:p><text:s/>5.000,00 </text:p>
          </table:table-cell>
          <table:table-cell table:style-name="ce7" office:value-type="string">
            <text:p>COMUNE DI VEZZANO SUL CROSTOLO</text:p>
          </table:table-cell>
          <table:table-cell table:style-name="ce7" office:value-type="string">
            <text:p>02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3699.66">
            <text:p><text:s/>23.699,66 </text:p>
          </table:table-cell>
          <table:table-cell table:style-name="ce7" office:value-type="string">
            <text:p>COMUNE DI VEZZANO SUL CROSTOL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4660.49">
            <text:p><text:s/>4.660,49 </text:p>
          </table:table-cell>
          <table:table-cell table:style-name="ce7" office:value-type="string">
            <text:p>COMUNE DI VIANO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VIAN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3120.38">
            <text:p><text:s/>13.120,38 </text:p>
          </table:table-cell>
          <table:table-cell table:style-name="ce7" office:value-type="string">
            <text:p>COMUNE DI VIAN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0.08">
            <text:p><text:s/>270,08 </text:p>
          </table:table-cell>
          <table:table-cell table:style-name="ce7" office:value-type="string">
            <text:p>COMUNE DI VILLA MINOZZO</text:p>
          </table:table-cell>
          <table:table-cell table:style-name="ce7" office:value-type="string">
            <text:p>28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40000">
            <text:p><text:s/>140.000,00 </text:p>
          </table:table-cell>
          <table:table-cell table:style-name="ce7" office:value-type="string">
            <text:p>CONVITTO R. CORSO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25000">
            <text:p><text:s/>25.000,00 </text:p>
          </table:table-cell>
          <table:table-cell table:style-name="ce7" office:value-type="string">
            <text:p>ENTE DI GEST.PER I PARCHI E LA BIODIVERS</text:p>
          </table:table-cell>
          <table:table-cell table:style-name="ce7" office:value-type="string">
            <text:p>20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82784.8">
            <text:p><text:s/>182.784,80 </text:p>
          </table:table-cell>
          <table:table-cell table:style-name="ce7" office:value-type="string">
            <text:p>EUROPEAN NETWORK FOR TRAINING AND SKILLS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40399">
            <text:p>1040399</text:p>
          </table:table-cell>
          <table:table-cell table:style-name="ce7" office:value-type="string">
            <text:p>Trasferimenti correnti a altre imprese</text:p>
          </table:table-cell>
          <table:table-cell table:number-columns-repeated="251"/>
        </table:table-row>
        <table:table-row table:style-name="ro1">
          <table:table-cell table:style-name="ce4" office:value-type="float" office:value="13000">
            <text:p><text:s/>13.000,00 </text:p>
          </table:table-cell>
          <table:table-cell table:style-name="ce7" office:value-type="string">
            <text:p>F.I.P.S.A.S. FEDERAZIONE ITALIANA PESCA </text:p>
          </table:table-cell>
          <table:table-cell table:style-name="ce7" office:value-type="string">
            <text:p>06/02/2025</text:p>
          </table:table-cell>
          <table:table-cell table:style-name="ce7" office:value-type="float" office:value="1040401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table:style-name="ce4" office:value-type="float" office:value="311955.5">
            <text:p><text:s/>311.955,50 </text:p>
          </table:table-cell>
          <table:table-cell table:style-name="ce7" office:value-type="string">
            <text:p>FEDERAZIONE ITALIANA SCUOLE MATERNE F.I.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1040401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table:style-name="ce4" office:value-type="float" office:value="311955.5">
            <text:p><text:s/>311.955,50 </text:p>
          </table:table-cell>
          <table:table-cell table:style-name="ce7" office:value-type="string">
            <text:p>FEDERAZIONE ITALIANA SCUOLE MATERNE F.I.</text:p>
          </table:table-cell>
          <table:table-cell table:style-name="ce7" office:value-type="string">
            <text:p>26/06/2025</text:p>
          </table:table-cell>
          <table:table-cell table:style-name="ce7" office:value-type="float" office:value="1040401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table:style-name="ce4" office:value-type="float" office:value="5000">
            <text:p><text:s/>5.000,00 </text:p>
          </table:table-cell>
          <table:table-cell table:style-name="ce7" office:value-type="string">
            <text:p>FONDAZIONE GIUSTIZIA DI REGGIO EMILIA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1040401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table:style-name="ce4" office:value-type="float" office:value="6868.66">
            <text:p><text:s/>6.868,66 </text:p>
          </table:table-cell>
          <table:table-cell table:style-name="ce7" office:value-type="string">
            <text:p>I.P. ANNESSO AL CONVITTO CORSO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2444.2">
            <text:p><text:s/>2.444,20 </text:p>
          </table:table-cell>
          <table:table-cell table:style-name="ce7" office:value-type="string">
            <text:p>ISTIT.COMPRENSIVO <text:s/>E.COMPARONI</text:p>
          </table:table-cell>
          <table:table-cell table:style-name="ce7" office:value-type="string">
            <text:p>14/01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6233.83">
            <text:p><text:s/>6.233,83 </text:p>
          </table:table-cell>
          <table:table-cell table:style-name="ce7" office:value-type="string">
            <text:p>ISTITITUTO PROFESSIONALE FILIPPO RE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10000">
            <text:p><text:s/>10.000,00 </text:p>
          </table:table-cell>
          <table:table-cell table:style-name="ce7" office:value-type="string">
            <text:p>ISTITITUTO PROFESSIONALE FILIPPO RE</text:p>
          </table:table-cell>
          <table:table-cell table:style-name="ce7" office:value-type="string">
            <text:p>18/06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604.61">
            <text:p><text:s/>604,61 </text:p>
          </table:table-cell>
          <table:table-cell table:style-name="ce7" office:value-type="string">
            <text:p>ISTITUTO COMPRENSIVO DI LUZZARA</text:p>
          </table:table-cell>
          <table:table-cell table:style-name="ce7" office:value-type="string">
            <text:p>23/06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517.16">
            <text:p><text:s/>517,16 </text:p>
          </table:table-cell>
          <table:table-cell table:style-name="ce7" office:value-type="string">
            <text:p>ISTITUTO COMPRENSIVO I.CALVINO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15482.3">
            <text:p><text:s/>15.482,30 </text:p>
          </table:table-cell>
          <table:table-cell table:style-name="ce7" office:value-type="string">
            <text:p>ISTITUTO D'ISTRUZIONE SUPERIORE L. NOBI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26000.64">
            <text:p><text:s/>26.000,64 </text:p>
          </table:table-cell>
          <table:table-cell table:style-name="ce7" office:value-type="string">
            <text:p>ISTITUTO D'ISTRUZIONE SUPERIORE L. NOBI</text:p>
          </table:table-cell>
          <table:table-cell table:style-name="ce7" office:value-type="string">
            <text:p>18/06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13758.13">
            <text:p><text:s/>13.758,13 </text:p>
          </table:table-cell>
          <table:table-cell table:style-name="ce7" office:value-type="string">
            <text:p>ISTITUTO D'ISTRUZIONE SUPERIORE PASCAL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11472.62">
            <text:p><text:s/>11.472,62 </text:p>
          </table:table-cell>
          <table:table-cell table:style-name="ce7" office:value-type="string">
            <text:p>ISTITUTO ISTRUZ.SECOND.SUP. P. GOBETTI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8235">
            <text:p><text:s/>8.235,00 </text:p>
          </table:table-cell>
          <table:table-cell table:style-name="ce7" office:value-type="string">
            <text:p>ISTITUTO ISTRUZ.SECOND.SUP. P. GOBETTI</text:p>
          </table:table-cell>
          <table:table-cell table:style-name="ce7" office:value-type="string">
            <text:p>18/06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9679.01">
            <text:p><text:s/>9.679,01 </text:p>
          </table:table-cell>
          <table:table-cell table:style-name="ce7" office:value-type="string">
            <text:p>ISTITUTO PROF.STATALE MARIO CARRARA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3500">
            <text:p><text:s/>3.500,00 </text:p>
          </table:table-cell>
          <table:table-cell table:style-name="ce7" office:value-type="string">
            <text:p>ISTITUTO PROFESSIONALE GALVANI - IODI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5500">
            <text:p><text:s/>5.500,00 </text:p>
          </table:table-cell>
          <table:table-cell table:style-name="ce7" office:value-type="string">
            <text:p>ISTITUTO PROFESSIONALE GALVANI - IODI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7840.84">
            <text:p><text:s/>7.840,84 </text:p>
          </table:table-cell>
          <table:table-cell table:style-name="ce7" office:value-type="string">
            <text:p>ISTITUTO PROFESSIONALE GALVANI - IODI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15630.98">
            <text:p><text:s/>15.630,98 </text:p>
          </table:table-cell>
          <table:table-cell table:style-name="ce7" office:value-type="string">
            <text:p>ISTITUTO SUPERIORE <text:s/>A.ZANELLI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10156.5">
            <text:p><text:s/>10.156,50 </text:p>
          </table:table-cell>
          <table:table-cell table:style-name="ce7" office:value-type="string">
            <text:p>ISTITUTO SUPERIORE <text:s/>A.ZANELLI</text:p>
          </table:table-cell>
          <table:table-cell table:style-name="ce7" office:value-type="string">
            <text:p>18/06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8429.07">
            <text:p><text:s/>8.429,07 </text:p>
          </table:table-cell>
          <table:table-cell table:style-name="ce7" office:value-type="string">
            <text:p>ISTITUTO SUPERIORE A. MOTTI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17934">
            <text:p><text:s/>17.934,00 </text:p>
          </table:table-cell>
          <table:table-cell table:style-name="ce7" office:value-type="string">
            <text:p>ISTITUTO SUPERIORE A. MOTTI</text:p>
          </table:table-cell>
          <table:table-cell table:style-name="ce7" office:value-type="string">
            <text:p>18/06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9002.52">
            <text:p><text:s/>9.002,52 </text:p>
          </table:table-cell>
          <table:table-cell table:style-name="ce7" office:value-type="string">
            <text:p>ISTITUTO SUPERIORE B. RUSSELL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7606.75">
            <text:p><text:s/>7.606,75 </text:p>
          </table:table-cell>
          <table:table-cell table:style-name="ce7" office:value-type="string">
            <text:p>ISTITUTO SUPERIORE C. CATTANEO-DALL'AGL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3162.51">
            <text:p><text:s/>3.162,51 </text:p>
          </table:table-cell>
          <table:table-cell table:style-name="ce7" office:value-type="string">
            <text:p>ISTITUTO SUPERIORE NELSON MANDELA DI C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6570.93">
            <text:p><text:s/>6.570,93 </text:p>
          </table:table-cell>
          <table:table-cell table:style-name="ce7" office:value-type="string">
            <text:p>ISTITUTO SUPERIORE NELSON MANDELA DI C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12910.06">
            <text:p><text:s/>12.910,06 </text:p>
          </table:table-cell>
          <table:table-cell table:style-name="ce7" office:value-type="string">
            <text:p>ISTITUTO SUPERIORE SILVIO D'ARZO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55000">
            <text:p><text:s/>55.000,00 </text:p>
          </table:table-cell>
          <table:table-cell table:style-name="ce7" office:value-type="string">
            <text:p>ISTITUTO SUPERIORE SILVIO D'ARZO</text:p>
          </table:table-cell>
          <table:table-cell table:style-name="ce7" office:value-type="string">
            <text:p>18/06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7556.13">
            <text:p><text:s/>7.556,13 </text:p>
          </table:table-cell>
          <table:table-cell table:style-name="ce7" office:value-type="string">
            <text:p>ISTITUTO TECNICO L. EINAUDI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11000">
            <text:p><text:s/>11.000,00 </text:p>
          </table:table-cell>
          <table:table-cell table:style-name="ce7" office:value-type="string">
            <text:p>ISTITUTO TECNICO L. EINAUDI</text:p>
          </table:table-cell>
          <table:table-cell table:style-name="ce7" office:value-type="string">
            <text:p>18/06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9000">
            <text:p><text:s/>9.000,00 </text:p>
          </table:table-cell>
          <table:table-cell table:style-name="ce7" office:value-type="string">
            <text:p>ISTITUTO TECNICO SCARUFFI LEVI TRICOLORE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9583.82">
            <text:p><text:s/>9.583,82 </text:p>
          </table:table-cell>
          <table:table-cell table:style-name="ce7" office:value-type="string">
            <text:p>ISTITUTO TECNICO SCARUFFI LEVI TRICOLORE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9270.12">
            <text:p><text:s/>9.270,12 </text:p>
          </table:table-cell>
          <table:table-cell table:style-name="ce7" office:value-type="string">
            <text:p>ISTITUTO TECNICO SCARUFFI LEVI TRICOLORE</text:p>
          </table:table-cell>
          <table:table-cell table:style-name="ce7" office:value-type="string">
            <text:p>18/06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7896.6">
            <text:p><text:s/>7.896,60 </text:p>
          </table:table-cell>
          <table:table-cell table:style-name="ce7" office:value-type="string">
            <text:p>ISTITUZIONE SERVIZI <text:s/>I.S.E.C.S.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7972.59">
            <text:p><text:s/>27.972,59 </text:p>
          </table:table-cell>
          <table:table-cell table:style-name="ce7" office:value-type="string">
            <text:p>ISTITUZIONE SERVIZI <text:s/>I.S.E.C.S.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0387">
            <text:p><text:s/>10.387,00 </text:p>
          </table:table-cell>
          <table:table-cell table:style-name="ce7" office:value-type="string">
            <text:p>ISTITUZIONE SERVIZI <text:s/>I.S.E.C.S.</text:p>
          </table:table-cell>
          <table:table-cell table:style-name="ce7" office:value-type="string">
            <text:p>09/05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4000">
            <text:p><text:s/>24.000,00 </text:p>
          </table:table-cell>
          <table:table-cell table:style-name="ce7" office:value-type="string">
            <text:p>ISTORECO IST.STOR.DELLA RES. E SOC.CONT.</text:p>
          </table:table-cell>
          <table:table-cell table:style-name="ce7" office:value-type="string">
            <text:p>11/06/2025</text:p>
          </table:table-cell>
          <table:table-cell table:style-name="ce7" office:value-type="float" office:value="1040401">
            <text:p>1040401</text:p>
          </table:table-cell>
          <table:table-cell table:style-name="ce7" office:value-type="string">
            <text:p>Trasferimenti correnti a Istituzioni Sociali Private </text:p>
          </table:table-cell>
          <table:table-cell table:number-columns-repeated="251"/>
        </table:table-row>
        <table:table-row table:style-name="ro1">
          <table:table-cell table:style-name="ce4" office:value-type="float" office:value="11549.01">
            <text:p><text:s/>11.549,01 </text:p>
          </table:table-cell>
          <table:table-cell table:style-name="ce7" office:value-type="string">
            <text:p>LICEO A.MORO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10000">
            <text:p><text:s/>10.000,00 </text:p>
          </table:table-cell>
          <table:table-cell table:style-name="ce7" office:value-type="string">
            <text:p>LICEO A.MORO</text:p>
          </table:table-cell>
          <table:table-cell table:style-name="ce7" office:value-type="string">
            <text:p>18/06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9745.54">
            <text:p><text:s/>9.745,54 </text:p>
          </table:table-cell>
          <table:table-cell table:style-name="ce7" office:value-type="string">
            <text:p>LICEO ARIOSTO-SPALLANZANI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10000">
            <text:p><text:s/>10.000,00 </text:p>
          </table:table-cell>
          <table:table-cell table:style-name="ce7" office:value-type="string">
            <text:p>LICEO ARTISTICO G.CHIERICI</text:p>
          </table:table-cell>
          <table:table-cell table:style-name="ce7" office:value-type="string">
            <text:p>19/02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8815.03">
            <text:p><text:s/>8.815,03 </text:p>
          </table:table-cell>
          <table:table-cell table:style-name="ce7" office:value-type="string">
            <text:p>LICEO ARTISTICO G.CHIERICI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2700">
            <text:p><text:s/>2.700,00 </text:p>
          </table:table-cell>
          <table:table-cell table:style-name="ce7" office:value-type="string">
            <text:p>LICEO M. DI CANOSSA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11537.13">
            <text:p><text:s/>11.537,13 </text:p>
          </table:table-cell>
          <table:table-cell table:style-name="ce7" office:value-type="string">
            <text:p>LICEO M. DI CANOSSA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6565.13">
            <text:p><text:s/>6.565,13 </text:p>
          </table:table-cell>
          <table:table-cell table:style-name="ce7" office:value-type="string">
            <text:p>LICEO R. CORSO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7017.89">
            <text:p><text:s/>7.017,89 </text:p>
          </table:table-cell>
          <table:table-cell table:style-name="ce7" office:value-type="string">
            <text:p>LICEO R. CORSO</text:p>
          </table:table-cell>
          <table:table-cell table:style-name="ce7" office:value-type="string">
            <text:p>18/06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14216.51">
            <text:p><text:s/>14.216,51 </text:p>
          </table:table-cell>
          <table:table-cell table:style-name="ce7" office:value-type="string">
            <text:p>MINISTERO DELLE INFRASTRUTTURE E DEI TRA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218409.92">
            <text:p><text:s/>218.409,92 </text:p>
          </table:table-cell>
          <table:table-cell table:style-name="ce7" office:value-type="string">
            <text:p>MINISTERO PER L'INTERNO</text:p>
          </table:table-cell>
          <table:table-cell table:style-name="ce7" office:value-type="string">
            <text:p>27/01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3775846.97">
            <text:p><text:s/>3.775.846,97 </text:p>
          </table:table-cell>
          <table:table-cell table:style-name="ce7" office:value-type="string">
            <text:p>MINISTERO PER L'INTERNO</text:p>
          </table:table-cell>
          <table:table-cell table:style-name="ce7" office:value-type="string">
            <text:p>03/03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1698257.58">
            <text:p><text:s/>1.698.257,58 </text:p>
          </table:table-cell>
          <table:table-cell table:style-name="ce7" office:value-type="string">
            <text:p>MINISTERO PER L'INTERNO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243695.37">
            <text:p><text:s/>243.695,37 </text:p>
          </table:table-cell>
          <table:table-cell table:style-name="ce7" office:value-type="string">
            <text:p>MINISTERO PER L'INTERNO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2400190.75">
            <text:p><text:s/>2.400.190,75 </text:p>
          </table:table-cell>
          <table:table-cell table:style-name="ce7" office:value-type="string">
            <text:p>MINISTERO PER L'INTERNO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2440415.47">
            <text:p><text:s/>2.440.415,47 </text:p>
          </table:table-cell>
          <table:table-cell table:style-name="ce7" office:value-type="string">
            <text:p>MINISTERO PER L'INTERNO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454553.52">
            <text:p><text:s/>454.553,52 </text:p>
          </table:table-cell>
          <table:table-cell table:style-name="ce7" office:value-type="string">
            <text:p>MINISTERO PER L'INTERNO</text:p>
          </table:table-cell>
          <table:table-cell table:style-name="ce7" office:value-type="string">
            <text:p>20/06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413540.49">
            <text:p><text:s/>413.540,49 </text:p>
          </table:table-cell>
          <table:table-cell table:style-name="ce7" office:value-type="string">
            <text:p>MINISTERO PER L'INTERNO</text:p>
          </table:table-cell>
          <table:table-cell table:style-name="ce7" office:value-type="string">
            <text:p>20/06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436.25">
            <text:p><text:s/>436,25 </text:p>
          </table:table-cell>
          <table:table-cell table:style-name="ce7" office:value-type="string">
            <text:p>MINISTERO PER L'INTERNO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1844149.17">
            <text:p><text:s/>1.844.149,17 </text:p>
          </table:table-cell>
          <table:table-cell table:style-name="ce7" office:value-type="string">
            <text:p>MINISTERO PER L'INTERNO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2945.94">
            <text:p><text:s/>2.945,94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44">
            <text:p><text:s/>144,00 </text:p>
          </table:table-cell>
          <table:table-cell table:style-name="ce7" office:value-type="string">
            <text:p>SETA SPA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40302">
            <text:p>1040302</text:p>
          </table:table-cell>
          <table:table-cell table:style-name="ce7" office:value-type="string">
            <text:p>Trasferimenti correnti a altre imprese partecipate</text:p>
          </table:table-cell>
          <table:table-cell table:number-columns-repeated="251"/>
        </table:table-row>
        <table:table-row table:style-name="ro1">
          <table:table-cell table:style-name="ce4" office:value-type="float" office:value="441">
            <text:p><text:s/>441,00 </text:p>
          </table:table-cell>
          <table:table-cell table:style-name="ce7" office:value-type="string">
            <text:p>UNIONE COMUNI PIANURA REGGIANA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4950.88">
            <text:p><text:s/>4.950,88 </text:p>
          </table:table-cell>
          <table:table-cell table:style-name="ce7" office:value-type="string">
            <text:p>UNIONE MONTANA DEI COMUNI DELL'APPENNINO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0250.89">
            <text:p><text:s/>10.250,89 </text:p>
          </table:table-cell>
          <table:table-cell table:style-name="ce7" office:value-type="string">
            <text:p>UNIONE MONTANA DEI COMUNI DELL'APPENNINO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1342.21">
            <text:p><text:s/>11.342,21 </text:p>
          </table:table-cell>
          <table:table-cell table:style-name="ce7" office:value-type="string">
            <text:p>UNIONE MONTANA DEI COMUNI DELL'APPENNINO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2045.59">
            <text:p><text:s/>12.045,59 </text:p>
          </table:table-cell>
          <table:table-cell table:style-name="ce7" office:value-type="string">
            <text:p>UNIONE MONTANA DEI COMUNI DELL'APPENNINO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12473.9">
            <text:p><text:s/>12.473,90 </text:p>
          </table:table-cell>
          <table:table-cell table:style-name="ce7" office:value-type="string">
            <text:p>UNIONE MONTANA DEI COMUNI DELL'APPENNINO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1108.97">
            <text:p><text:s/>21.108,97 </text:p>
          </table:table-cell>
          <table:table-cell table:style-name="ce7" office:value-type="string">
            <text:p>UNIONE MONTANA DEI COMUNI DELL'APPENNINO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2.61">
            <text:p><text:s/>22,61 </text:p>
          </table:table-cell>
          <table:table-cell table:style-name="ce7" office:value-type="string">
            <text:p>UNIONE MONTANA DEI COMUNI DELL'APPENNINO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7813.65">
            <text:p><text:s/>7.813,65 </text:p>
          </table:table-cell>
          <table:table-cell table:style-name="ce7" office:value-type="string">
            <text:p>UNIONE MONTANA DEI COMUNI DELL'APPENNINO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7574.42">
            <text:p><text:s/>7.574,42 </text:p>
          </table:table-cell>
          <table:table-cell table:style-name="ce7" office:value-type="string">
            <text:p>UNIONE MONTANA DEI COMUNI DELL'APPENNINO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415.79">
            <text:p><text:s/>2.415,79 </text:p>
          </table:table-cell>
          <table:table-cell table:style-name="ce7" office:value-type="string">
            <text:p>UNIONE MONTANA DEI COMUNI DELL'APPENNINO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799">
            <text:p><text:s/>799,00 </text:p>
          </table:table-cell>
          <table:table-cell table:style-name="ce7" office:value-type="string">
            <text:p>UNIONE VAL D'ENZA</text:p>
          </table:table-cell>
          <table:table-cell table:style-name="ce7" office:value-type="string">
            <text:p>11/04/2025</text:p>
          </table:table-cell>
          <table:table-cell table:style-name="ce7" office:value-type="float" office:value="1040101">
            <text:p>1040101</text:p>
          </table:table-cell>
          <table:table-cell table:style-name="ce7" office:value-type="string">
            <text:p>Trasferimenti correnti a Amministrazioni Centrali</text:p>
          </table:table-cell>
          <table:table-cell table:number-columns-repeated="251"/>
        </table:table-row>
        <table:table-row table:style-name="ro1">
          <table:table-cell table:style-name="ce4" office:value-type="float" office:value="4029">
            <text:p><text:s/>4.029,00 </text:p>
          </table:table-cell>
          <table:table-cell table:style-name="ce7" office:value-type="string">
            <text:p>UNIONE VAL D'ENZA</text:p>
          </table:table-cell>
          <table:table-cell table:style-name="ce7" office:value-type="string">
            <text:p>09/05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24000">
            <text:p><text:s/>24.000,00 </text:p>
          </table:table-cell>
          <table:table-cell table:style-name="ce7" office:value-type="string">
            <text:p>UNIVERSITA' DEGLI STUDI DI MO-RE</text:p>
          </table:table-cell>
          <table:table-cell table:style-name="ce7" office:value-type="string">
            <text:p>20/02/2025</text:p>
          </table:table-cell>
          <table:table-cell table:style-name="ce7" office:value-type="float" office:value="1040102">
            <text:p>1040102</text:p>
          </table:table-cell>
          <table:table-cell table:style-name="ce7" office:value-type="string">
            <text:p>Trasferimenti correnti a Amministrazioni Locali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3">
          <table:table-cell table:style-name="ce5" office:value-type="string" office:string-value="INTERESSI PASSIVI">
            <text:p><text:s/>INTERESSI PASSIVI 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office:value-type="string" office:string-value="importo">
            <text:p><text:s/>importo </text:p>
          </table:table-cell>
          <table:table-cell office:value-type="string">
            <text:p>nominativo</text:p>
          </table:table-cell>
          <table:table-cell office:value-type="string">
            <text:p>data pagamento</text:p>
          </table:table-cell>
          <table:table-cell office:value-type="string">
            <text:p>livello 4</text:p>
          </table:table-cell>
          <table:table-cell office:value-type="string">
            <text:p>descrizione livello 4 </text:p>
          </table:table-cell>
          <table:table-cell table:number-columns-repeated="251"/>
        </table:table-row>
        <table:table-row table:style-name="ro1">
          <table:table-cell table:style-name="ce4" office:value-type="float" office:value="4606.5">
            <text:p><text:s/>4.606,50 </text:p>
          </table:table-cell>
          <table:table-cell table:style-name="ce7" office:value-type="string">
            <text:p>CASSA DEPOSITI E PRESTITI SPA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70504">
            <text:p>1070504</text:p>
          </table:table-cell>
          <table:table-cell table:style-name="ce7" office:value-type="string">
            <text:p>Interessi passivi su finanziamenti a medio lungo termine a Imprese</text:p>
          </table:table-cell>
          <table:table-cell table:number-columns-repeated="251"/>
        </table:table-row>
        <table:table-row table:style-name="ro1">
          <table:table-cell table:style-name="ce4" office:value-type="float" office:value="34902.21">
            <text:p><text:s/>34.902,21 </text:p>
          </table:table-cell>
          <table:table-cell table:style-name="ce7" office:value-type="string">
            <text:p>CASSA DEPOSITI E PRESTITI SPA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70504">
            <text:p>1070504</text:p>
          </table:table-cell>
          <table:table-cell table:style-name="ce7" office:value-type="string">
            <text:p>Interessi passivi su finanziamenti a medio lungo termine a Imprese</text:p>
          </table:table-cell>
          <table:table-cell table:number-columns-repeated="251"/>
        </table:table-row>
        <table:table-row table:style-name="ro1">
          <table:table-cell table:style-name="ce4" office:value-type="float" office:value="19188.39">
            <text:p><text:s/>19.188,39 </text:p>
          </table:table-cell>
          <table:table-cell table:style-name="ce7" office:value-type="string">
            <text:p>CASSA DEPOSITI E PRESTITI SPA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70504">
            <text:p>1070504</text:p>
          </table:table-cell>
          <table:table-cell table:style-name="ce7" office:value-type="string">
            <text:p>Interessi passivi su finanziamenti a medio lungo termine a Imprese</text:p>
          </table:table-cell>
          <table:table-cell table:number-columns-repeated="251"/>
        </table:table-row>
        <table:table-row table:style-name="ro1">
          <table:table-cell table:style-name="ce4" office:value-type="float" office:value="352.21">
            <text:p><text:s/>352,21 </text:p>
          </table:table-cell>
          <table:table-cell table:style-name="ce7" office:value-type="string">
            <text:p>CASSA DEPOSITI E PRESTITI SPA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70504">
            <text:p>1070504</text:p>
          </table:table-cell>
          <table:table-cell table:style-name="ce7" office:value-type="string">
            <text:p>Interessi passivi su finanziamenti a medio lungo termine a Imprese</text:p>
          </table:table-cell>
          <table:table-cell table:number-columns-repeated="251"/>
        </table:table-row>
        <table:table-row table:style-name="ro1">
          <table:table-cell table:style-name="ce4" office:value-type="float" office:value="332888.35">
            <text:p><text:s/>332.888,35 </text:p>
          </table:table-cell>
          <table:table-cell table:style-name="ce7" office:value-type="string">
            <text:p>CASSA DEPOSITI E PRESTITI SPA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70504">
            <text:p>1070504</text:p>
          </table:table-cell>
          <table:table-cell table:style-name="ce7" office:value-type="string">
            <text:p>Interessi passivi su finanziamenti a medio lungo termine a Imprese</text:p>
          </table:table-cell>
          <table:table-cell table:number-columns-repeated="251"/>
        </table:table-row>
        <table:table-row table:style-name="ro1">
          <table:table-cell table:style-name="ce4" office:value-type="float" office:value="10202.98">
            <text:p><text:s/>10.202,98 </text:p>
          </table:table-cell>
          <table:table-cell table:style-name="ce7" office:value-type="string">
            <text:p>CASSA DEPOSITI E PRESTITI SPA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70504">
            <text:p>1070504</text:p>
          </table:table-cell>
          <table:table-cell table:style-name="ce7" office:value-type="string">
            <text:p>Interessi passivi su finanziamenti a medio lungo termine a Imprese</text:p>
          </table:table-cell>
          <table:table-cell table:number-columns-repeated="251"/>
        </table:table-row>
        <table:table-row table:style-name="ro1">
          <table:table-cell table:style-name="ce4" office:value-type="float" office:value="273.03">
            <text:p><text:s/>273,03 </text:p>
          </table:table-cell>
          <table:table-cell table:style-name="ce7" office:value-type="string">
            <text:p>CASSA DEPOSITI E PRESTITI SPA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70504">
            <text:p>1070504</text:p>
          </table:table-cell>
          <table:table-cell table:style-name="ce7" office:value-type="string">
            <text:p>Interessi passivi su finanziamenti a medio lungo termine a Imprese</text:p>
          </table:table-cell>
          <table:table-cell table:number-columns-repeated="251"/>
        </table:table-row>
        <table:table-row table:style-name="ro1">
          <table:table-cell table:style-name="ce4" office:value-type="float" office:value="56557.57">
            <text:p><text:s/>56.557,57 </text:p>
          </table:table-cell>
          <table:table-cell table:style-name="ce7" office:value-type="string">
            <text:p>CASSA DEPOSITI E PRESTITI SPA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70504">
            <text:p>1070504</text:p>
          </table:table-cell>
          <table:table-cell table:style-name="ce7" office:value-type="string">
            <text:p>Interessi passivi su finanziamenti a medio lungo termine a Imprese</text:p>
          </table:table-cell>
          <table:table-cell table:number-columns-repeated="251"/>
        </table:table-row>
        <table:table-row table:style-name="ro1">
          <table:table-cell table:style-name="ce4" office:value-type="float" office:value="2467.5">
            <text:p><text:s/>2.467,50 </text:p>
          </table:table-cell>
          <table:table-cell table:style-name="ce7" office:value-type="string">
            <text:p>CASSA DEPOSITI E PRESTITI SPA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70504">
            <text:p>1070504</text:p>
          </table:table-cell>
          <table:table-cell table:style-name="ce7" office:value-type="string">
            <text:p>Interessi passivi su finanziamenti a medio lungo termine a Imprese</text:p>
          </table:table-cell>
          <table:table-cell table:number-columns-repeated="251"/>
        </table:table-row>
        <table:table-row table:style-name="ro1">
          <table:table-cell table:style-name="ce4" office:value-type="float" office:value="233.88">
            <text:p><text:s/>233,88 </text:p>
          </table:table-cell>
          <table:table-cell table:style-name="ce7" office:value-type="string">
            <text:p>CASSA DEPOSITI E PRESTITI SPA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70504">
            <text:p>1070504</text:p>
          </table:table-cell>
          <table:table-cell table:style-name="ce7" office:value-type="string">
            <text:p>Interessi passivi su finanziamenti a medio lungo termine a Imprese</text:p>
          </table:table-cell>
          <table:table-cell table:number-columns-repeated="251"/>
        </table:table-row>
        <table:table-row table:style-name="ro1">
          <table:table-cell table:style-name="ce4" office:value-type="float" office:value="2614.31">
            <text:p><text:s/>2.614,31 </text:p>
          </table:table-cell>
          <table:table-cell table:style-name="ce7" office:value-type="string">
            <text:p>CASSA DEPOSITI E PRESTITI SPA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70504">
            <text:p>1070504</text:p>
          </table:table-cell>
          <table:table-cell table:style-name="ce7" office:value-type="string">
            <text:p>Interessi passivi su finanziamenti a medio lungo termine a Imprese</text:p>
          </table:table-cell>
          <table:table-cell table:number-columns-repeated="251"/>
        </table:table-row>
        <table:table-row table:style-name="ro1">
          <table:table-cell table:style-name="ce4" office:value-type="float" office:value="12635.27">
            <text:p><text:s/>12.635,27 </text:p>
          </table:table-cell>
          <table:table-cell table:style-name="ce7" office:value-type="string">
            <text:p>CASSA DEPOSITI E PRESTITI SPA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70504">
            <text:p>1070504</text:p>
          </table:table-cell>
          <table:table-cell table:style-name="ce7" office:value-type="string">
            <text:p>Interessi passivi su finanziamenti a medio lungo termine a Imprese</text:p>
          </table:table-cell>
          <table:table-cell table:number-columns-repeated="251"/>
        </table:table-row>
        <table:table-row table:style-name="ro1">
          <table:table-cell table:style-name="ce4" office:value-type="float" office:value="812136.89">
            <text:p><text:s/>812.136,89 </text:p>
          </table:table-cell>
          <table:table-cell table:style-name="ce7" office:value-type="string">
            <text:p>CASSA DEPOSITI E PRESTITI SPA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70504">
            <text:p>1070504</text:p>
          </table:table-cell>
          <table:table-cell table:style-name="ce7" office:value-type="string">
            <text:p>Interessi passivi su finanziamenti a medio lungo termine a Imprese</text:p>
          </table:table-cell>
          <table:table-cell table:number-columns-repeated="251"/>
        </table:table-row>
        <table:table-row table:style-name="ro1">
          <table:table-cell table:style-name="ce4" office:value-type="float" office:value="21442.76">
            <text:p><text:s/>21.442,76 </text:p>
          </table:table-cell>
          <table:table-cell table:style-name="ce7" office:value-type="string">
            <text:p>CASSA DEPOSITI E PRESTITI SPA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1070504">
            <text:p>1070504</text:p>
          </table:table-cell>
          <table:table-cell table:style-name="ce7" office:value-type="string">
            <text:p>Interessi passivi su finanziamenti a medio lungo termine a Imprese</text:p>
          </table:table-cell>
          <table:table-cell table:number-columns-repeated="251"/>
        </table:table-row>
        <table:table-row table:style-name="ro1">
          <table:table-cell table:style-name="ce4" office:value-type="float" office:value="90496.74">
            <text:p><text:s/>90.496,74 </text:p>
          </table:table-cell>
          <table:table-cell table:style-name="ce7" office:value-type="string">
            <text:p>EUROPEAN INVESTMENT BANK</text:p>
          </table:table-cell>
          <table:table-cell table:style-name="ce7" office:value-type="string">
            <text:p>18/06/2025</text:p>
          </table:table-cell>
          <table:table-cell table:style-name="ce7" office:value-type="float" office:value="1070505">
            <text:p>1070505</text:p>
          </table:table-cell>
          <table:table-cell table:style-name="ce7" office:value-type="string">
            <text:p>Interessi passivi su mutui e altri finanziamenti a medio lungo termine ad altri soggetti</text:p>
          </table:table-cell>
          <table:table-cell table:number-columns-repeated="251"/>
        </table:table-row>
        <table:table-row table:style-name="ro1">
          <table:table-cell table:style-name="ce4" office:value-type="float" office:value="57575.68">
            <text:p><text:s/>57.575,68 </text:p>
          </table:table-cell>
          <table:table-cell table:style-name="ce7" office:value-type="string">
            <text:p>EUROPEAN INVESTMENT BANK</text:p>
          </table:table-cell>
          <table:table-cell table:style-name="ce7" office:value-type="string">
            <text:p>18/06/2025</text:p>
          </table:table-cell>
          <table:table-cell table:style-name="ce7" office:value-type="float" office:value="1070505">
            <text:p>1070505</text:p>
          </table:table-cell>
          <table:table-cell table:style-name="ce7" office:value-type="string">
            <text:p>Interessi passivi su mutui e altri finanziamenti a medio lungo termine ad altri soggetti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3">
          <table:table-cell table:style-name="ce5" office:value-type="string" office:string-value="ALTRE SPESE CORRENTI">
            <text:p><text:s/>ALTRE SPESE CORRENTI 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office:value-type="string" office:string-value="importo">
            <text:p><text:s/>importo </text:p>
          </table:table-cell>
          <table:table-cell office:value-type="string">
            <text:p>nominativo</text:p>
          </table:table-cell>
          <table:table-cell office:value-type="string">
            <text:p>data pagamento</text:p>
          </table:table-cell>
          <table:table-cell office:value-type="string">
            <text:p>livello 4</text:p>
          </table:table-cell>
          <table:table-cell table:number-columns-repeated="252"/>
        </table:table-row>
        <table:table-row table:style-name="ro1">
          <table:table-cell table:style-name="ce4" office:value-type="float" office:value="16873.24">
            <text:p><text:s/>16.873,24 </text:p>
          </table:table-cell>
          <table:table-cell table:style-name="ce7" office:value-type="string">
            <text:p>COMUNE DI CASTELNOVO NE' MONTI</text:p>
          </table:table-cell>
          <table:table-cell table:style-name="ce7" office:value-type="string">
            <text:p>10/06/2025</text:p>
          </table:table-cell>
          <table:table-cell table:style-name="ce7" office:value-type="float" office:value="1109999">
            <text:p>1109999</text:p>
          </table:table-cell>
          <table:table-cell table:style-name="ce7" office:value-type="string">
            <text:p>Altre spese correnti n.a.c.</text:p>
          </table:table-cell>
          <table:table-cell table:number-columns-repeated="251"/>
        </table:table-row>
        <table:table-row table:style-name="ro1">
          <table:table-cell table:style-name="ce4" office:value-type="float" office:value="39263.29">
            <text:p><text:s/>39.263,29 </text:p>
          </table:table-cell>
          <table:table-cell table:style-name="ce7" office:value-type="string">
            <text:p>MINISTERO DELLE FINANZE-SERVIZ</text:p>
          </table:table-cell>
          <table:table-cell table:style-name="ce7" office:value-type="string">
            <text:p>10/01/2025</text:p>
          </table:table-cell>
          <table:table-cell table:style-name="ce7" office:value-type="float" office:value="1100301">
            <text:p>1100301</text:p>
          </table:table-cell>
          <table:table-cell table:style-name="ce7" office:value-type="string">
            <text:p>Versamenti IVA a debito per le gestioni commerciali</text:p>
          </table:table-cell>
          <table:table-cell table:number-columns-repeated="251"/>
        </table:table-row>
        <table:table-row table:style-name="ro1">
          <table:table-cell table:style-name="ce4" office:value-type="float" office:value="468.72">
            <text:p><text:s/>468,72 </text:p>
          </table:table-cell>
          <table:table-cell table:style-name="ce7" office:value-type="string">
            <text:p>MINISTERO DELLE FINANZE-SERVIZ</text:p>
          </table:table-cell>
          <table:table-cell table:style-name="ce7" office:value-type="string">
            <text:p>09/06/2025</text:p>
          </table:table-cell>
          <table:table-cell table:style-name="ce7" office:value-type="float" office:value="1100301">
            <text:p>1100301</text:p>
          </table:table-cell>
          <table:table-cell table:style-name="ce7" office:value-type="string">
            <text:p>Versamenti IVA a debito per le gestioni commerciali</text:p>
          </table:table-cell>
          <table:table-cell table:number-columns-repeated="251"/>
        </table:table-row>
        <table:table-row table:style-name="ro1">
          <table:table-cell table:style-name="ce4" office:value-type="float" office:value="279.48">
            <text:p><text:s/>279,48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140.81">
            <text:p><text:s/>140,81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273.66">
            <text:p><text:s/>273,66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150">
            <text:p><text:s/>15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150">
            <text:p><text:s/>15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7/02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189.19">
            <text:p><text:s/>189,19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4/03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300">
            <text:p><text:s/>30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4/03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13544">
            <text:p><text:s/>13.544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12/05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300">
            <text:p><text:s/>30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214.59">
            <text:p><text:s/>214,59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12320">
            <text:p><text:s/>12.32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13/06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4480">
            <text:p><text:s/>4.48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13/06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10624">
            <text:p><text:s/>10.624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13/06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62775">
            <text:p><text:s/>62.775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16/06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20925">
            <text:p><text:s/>20.925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16/06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55800">
            <text:p><text:s/>55.80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16/06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105000">
            <text:p><text:s/>105.00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6708">
            <text:p><text:s/>6.708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1740">
            <text:p><text:s/>1.74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2897.2">
            <text:p><text:s/>2.897,2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1355.46">
            <text:p><text:s/>1.355,46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2030">
            <text:p><text:s/>2.03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8700">
            <text:p><text:s/>8.70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29986.2">
            <text:p><text:s/>29.986,2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1935">
            <text:p><text:s/>1.935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450">
            <text:p><text:s/>45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749.2">
            <text:p><text:s/>749,2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350.55">
            <text:p><text:s/>350,55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525">
            <text:p><text:s/>525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2250">
            <text:p><text:s/>2.25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64921.8">
            <text:p><text:s/>64.921,8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4257">
            <text:p><text:s/>4.257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810">
            <text:p><text:s/>81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1348.7">
            <text:p><text:s/>1.348,7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630.99">
            <text:p><text:s/>630,99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4050">
            <text:p><text:s/>4.05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 table:style-name="ce4" office:value-type="float" office:value="945">
            <text:p><text:s/>945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1/07/2025</text:p>
          </table:table-cell>
          <table:table-cell table:style-name="ce7" office:value-type="float" office:value="1100401">
            <text:p>1100401</text:p>
          </table:table-cell>
          <table:table-cell table:style-name="ce7" office:value-type="string">
            <text:p>Premi di assicurazione contro i danni</text:p>
          </table:table-cell>
          <table:table-cell table:number-columns-repeated="251"/>
        </table:table-row>
        <table:table-row table:style-name="ro1">
          <table:table-cell/>
          <table:table-cell table:style-name="ce8" table:number-columns-repeated="3"/>
          <table:table-cell table:number-columns-repeated="252"/>
        </table:table-row>
        <table:table-row table:style-name="ro3">
          <table:table-cell table:style-name="ce3" office:value-type="string" office:string-value="INVESTIMENTI FISSI LORDI E ACQUISTO DI TERRENI">
            <text:p><text:s/>INVESTIMENTI FISSI LORDI E ACQUISTO DI TERRENI 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office:value-type="string" office:string-value="importo">
            <text:p><text:s/>importo </text:p>
          </table:table-cell>
          <table:table-cell office:value-type="string">
            <text:p>nominativo</text:p>
          </table:table-cell>
          <table:table-cell office:value-type="string">
            <text:p>data pagamento</text:p>
          </table:table-cell>
          <table:table-cell office:value-type="string">
            <text:p>livello 4</text:p>
          </table:table-cell>
          <table:table-cell table:number-columns-repeated="252"/>
        </table:table-row>
        <table:table-row table:style-name="ro1">
          <table:table-cell table:style-name="ce4" office:value-type="float" office:value="900.36">
            <text:p><text:s/>900,36 </text:p>
          </table:table-cell>
          <table:table-cell table:style-name="ce7" office:value-type="string">
            <text:p>2 EMME DI MANINI MARCO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5">
            <text:p>2020105</text:p>
          </table:table-cell>
          <table:table-cell table:style-name="ce7" office:value-type="string">
            <text:p>Attrezzature</text:p>
          </table:table-cell>
          <table:table-cell table:number-columns-repeated="251"/>
        </table:table-row>
        <table:table-row table:style-name="ro1">
          <table:table-cell table:style-name="ce4" office:value-type="float" office:value="65880">
            <text:p><text:s/>65.880,00 </text:p>
          </table:table-cell>
          <table:table-cell table:style-name="ce7" office:value-type="string">
            <text:p>ABC SERVICES S.R.L. BONIFICHE BELLICHE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9865.5">
            <text:p><text:s/>39.865,50 </text:p>
          </table:table-cell>
          <table:table-cell table:style-name="ce7" office:value-type="string">
            <text:p>AGENZIA DELLE ENTRATE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00">
            <text:p><text:s/>200,00 </text:p>
          </table:table-cell>
          <table:table-cell table:style-name="ce7" office:value-type="string">
            <text:p>AGENZIA DELLE ENTRATE</text:p>
          </table:table-cell>
          <table:table-cell table:style-name="ce7" office:value-type="string">
            <text:p>2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359.07">
            <text:p><text:s/>2.359,07 </text:p>
          </table:table-cell>
          <table:table-cell table:style-name="ce7" office:value-type="string">
            <text:p>ALDROVANDI <text:s/>LUCA</text:p>
          </table:table-cell>
          <table:table-cell table:style-name="ce7" office:value-type="string">
            <text:p>04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4160">
            <text:p><text:s/>34.160,00 </text:p>
          </table:table-cell>
          <table:table-cell table:style-name="ce7" office:value-type="string">
            <text:p>ANTICA <text:s/>BOTTEGA DIGITALE</text:p>
          </table:table-cell>
          <table:table-cell table:style-name="ce7" office:value-type="string">
            <text:p>19/05/2025</text:p>
          </table:table-cell>
          <table:table-cell table:style-name="ce7" office:value-type="float" office:value="2020302">
            <text:p>2020302</text:p>
          </table:table-cell>
          <table:table-cell table:style-name="ce7" office:value-type="string">
            <text:p>Software</text:p>
          </table:table-cell>
          <table:table-cell table:number-columns-repeated="251"/>
        </table:table-row>
        <table:table-row table:style-name="ro1">
          <table:table-cell table:style-name="ce4" office:value-type="float" office:value="20618">
            <text:p><text:s/>20.618,00 </text:p>
          </table:table-cell>
          <table:table-cell table:style-name="ce7" office:value-type="string">
            <text:p>AR/S ARCHEOSISTEMI SOCIETA' COOPERATIV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38">
            <text:p><text:s/>3.538,00 </text:p>
          </table:table-cell>
          <table:table-cell table:style-name="ce7" office:value-type="string">
            <text:p>AR/S ARCHEOSISTEMI SOCIETA' COOPERATIVA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8814.47">
            <text:p><text:s/>8.814,47 </text:p>
          </table:table-cell>
          <table:table-cell table:style-name="ce7" office:value-type="string">
            <text:p>ARCA S.R.L.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8318.3">
            <text:p><text:s/>18.318,30 </text:p>
          </table:table-cell>
          <table:table-cell table:style-name="ce7" office:value-type="string">
            <text:p>ATLANTE SNC DI BISI E PALMIERO</text:p>
          </table:table-cell>
          <table:table-cell table:style-name="ce7" office:value-type="string">
            <text:p>04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60">
            <text:p><text:s/>66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2020101">
            <text:p>2020101</text:p>
          </table:table-cell>
          <table:table-cell table:style-name="ce7" office:value-type="string">
            <text:p>Mezzi di trasporto ad uso civile, di sicurezza e ordine pubblico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2020101">
            <text:p>2020101</text:p>
          </table:table-cell>
          <table:table-cell table:style-name="ce7" office:value-type="string">
            <text:p>Mezzi di trasporto ad uso civile, di sicurezza e ordine pubblico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2020101">
            <text:p>2020101</text:p>
          </table:table-cell>
          <table:table-cell table:style-name="ce7" office:value-type="string">
            <text:p>Mezzi di trasporto ad uso civile, di sicurezza e ordine pubblico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18.85">
            <text:p><text:s/>218,85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91.15">
            <text:p><text:s/>191,15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10">
            <text:p><text:s/>41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2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2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10">
            <text:p><text:s/>41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14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2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5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60">
            <text:p><text:s/>66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60">
            <text:p><text:s/>66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">
            <text:p><text:s/>250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">
            <text:p><text:s/>35,00 </text:p>
          </table:table-cell>
          <table:table-cell table:style-name="ce7" office:value-type="string">
            <text:p>AUTORITA' NAZIONALE ANTI CORRUZIONE</text:p>
          </table:table-cell>
          <table:table-cell table:style-name="ce7" office:value-type="string">
            <text:p>03/07/2025</text:p>
          </table:table-cell>
          <table:table-cell table:style-name="ce7" office:value-type="float" office:value="2020110">
            <text:p>2020110</text:p>
          </table:table-cell>
          <table:table-cell table:style-name="ce7" office:value-type="string">
            <text:p>Beni immobili di valore culturale, storico ed artistico</text:p>
          </table:table-cell>
          <table:table-cell table:number-columns-repeated="251"/>
        </table:table-row>
        <table:table-row table:style-name="ro1">
          <table:table-cell table:style-name="ce4" office:value-type="float" office:value="92457.16">
            <text:p><text:s/>92.457,16 </text:p>
          </table:table-cell>
          <table:table-cell table:style-name="ce7" office:value-type="string">
            <text:p>B.M.SCAVI SRL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7.48">
            <text:p><text:s/>17,48 </text:p>
          </table:table-cell>
          <table:table-cell table:style-name="ce7" office:value-type="string">
            <text:p>BAGNACANI <text:s/>CORRADO</text:p>
          </table:table-cell>
          <table:table-cell table:style-name="ce7" office:value-type="string">
            <text:p>20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4000.27">
            <text:p><text:s/>34.000,27 </text:p>
          </table:table-cell>
          <table:table-cell table:style-name="ce7" office:value-type="string">
            <text:p>BAIOCCO S.R.L.</text:p>
          </table:table-cell>
          <table:table-cell table:style-name="ce7" office:value-type="string">
            <text:p>20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6748.16">
            <text:p><text:s/>16.748,16 </text:p>
          </table:table-cell>
          <table:table-cell table:style-name="ce7" office:value-type="string">
            <text:p>BARBIERI <text:s/>DANIELE</text:p>
          </table:table-cell>
          <table:table-cell table:style-name="ce7" office:value-type="string">
            <text:p>28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906.25">
            <text:p><text:s/>2.906,25 </text:p>
          </table:table-cell>
          <table:table-cell table:style-name="ce7" office:value-type="string">
            <text:p>BEDESCHI <text:s/>ELIO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8717.38">
            <text:p><text:s/>78.717,38 </text:p>
          </table:table-cell>
          <table:table-cell table:style-name="ce7" office:value-type="string">
            <text:p>BERETTA <text:s/>ANNA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57434.77">
            <text:p><text:s/>157.434,77 </text:p>
          </table:table-cell>
          <table:table-cell table:style-name="ce7" office:value-type="string">
            <text:p>BERETTA <text:s/>MARIA TERESA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2904.94">
            <text:p><text:s/>72.904,94 </text:p>
          </table:table-cell>
          <table:table-cell table:style-name="ce7" office:value-type="string">
            <text:p>BERETTA <text:s/>PAOL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46">
            <text:p><text:s/>546,00 </text:p>
          </table:table-cell>
          <table:table-cell table:style-name="ce7" office:value-type="string">
            <text:p>BERETTA <text:s/>PAOL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266.44">
            <text:p><text:s/>5.266,44 </text:p>
          </table:table-cell>
          <table:table-cell table:style-name="ce7" office:value-type="string">
            <text:p>BERETTA <text:s/>PAOL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386.14">
            <text:p><text:s/>3.386,14 </text:p>
          </table:table-cell>
          <table:table-cell table:style-name="ce7" office:value-type="string">
            <text:p>BERTANI <text:s/>MARIA GRAZIA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0000">
            <text:p><text:s/>40.000,00 </text:p>
          </table:table-cell>
          <table:table-cell table:style-name="ce7" office:value-type="string">
            <text:p>BERTOIA IMPRESA COSTRUZIONI <text:s/>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0116.4">
            <text:p><text:s/>20.116,40 </text:p>
          </table:table-cell>
          <table:table-cell table:style-name="ce7" office:value-type="string">
            <text:p>BERTOIA IMPRESA COSTRUZIONI <text:s/>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6101.25">
            <text:p><text:s/>46.101,25 </text:p>
          </table:table-cell>
          <table:table-cell table:style-name="ce7" office:value-type="string">
            <text:p>BERTOIA IMPRESA COSTRUZIONI <text:s/>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9434.77">
            <text:p><text:s/>149.434,77 </text:p>
          </table:table-cell>
          <table:table-cell table:style-name="ce7" office:value-type="string">
            <text:p>BERTOIA IMPRESA COSTRUZIONI <text:s/>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6161.38">
            <text:p><text:s/>26.161,38 </text:p>
          </table:table-cell>
          <table:table-cell table:style-name="ce7" office:value-type="string">
            <text:p>BERTOIA IMPRESA COSTRUZIONI <text:s/>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440">
            <text:p><text:s/>2.440,00 </text:p>
          </table:table-cell>
          <table:table-cell table:style-name="ce7" office:value-type="string">
            <text:p>BICA <text:s/>DAVIDE VITO</text:p>
          </table:table-cell>
          <table:table-cell table:style-name="ce7" office:value-type="string">
            <text:p>04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083.26">
            <text:p><text:s/>2.083,26 </text:p>
          </table:table-cell>
          <table:table-cell table:style-name="ce7" office:value-type="string">
            <text:p>BIGLIARDI <text:s/>LORENZO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9609.66">
            <text:p><text:s/>49.609,66 </text:p>
          </table:table-cell>
          <table:table-cell table:style-name="ce7" office:value-type="string">
            <text:p>BOCCHIALINI <text:s/>LUIGI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1062.08">
            <text:p><text:s/>21.062,08 </text:p>
          </table:table-cell>
          <table:table-cell table:style-name="ce7" office:value-type="string">
            <text:p>BOLOGNESI <text:s/>ROBERTO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906.25">
            <text:p><text:s/>2.906,25 </text:p>
          </table:table-cell>
          <table:table-cell table:style-name="ce7" office:value-type="string">
            <text:p>BORGHI <text:s/>GINA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313.68">
            <text:p><text:s/>1.313,68 </text:p>
          </table:table-cell>
          <table:table-cell table:style-name="ce7" office:value-type="string">
            <text:p>BUZZI <text:s/>MAURIZIA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74.7">
            <text:p><text:s/>574,70 </text:p>
          </table:table-cell>
          <table:table-cell table:style-name="ce7" office:value-type="string">
            <text:p>BUZZI <text:s/>MAURIZIA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51.62">
            <text:p><text:s/>451,62 </text:p>
          </table:table-cell>
          <table:table-cell table:style-name="ce7" office:value-type="string">
            <text:p>BUZZI <text:s/>MAURIZIA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609.17">
            <text:p><text:s/>1.609,17 </text:p>
          </table:table-cell>
          <table:table-cell table:style-name="ce7" office:value-type="string">
            <text:p>BUZZI <text:s/>MAURIZIA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64.54">
            <text:p><text:s/>1.264,54 </text:p>
          </table:table-cell>
          <table:table-cell table:style-name="ce7" office:value-type="string">
            <text:p>BUZZI <text:s/>MAURIZIA</text:p>
          </table:table-cell>
          <table:table-cell table:style-name="ce7" office:value-type="string">
            <text:p>29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678.29">
            <text:p><text:s/>3.678,29 </text:p>
          </table:table-cell>
          <table:table-cell table:style-name="ce7" office:value-type="string">
            <text:p>BUZZI <text:s/>MAURIZIA</text:p>
          </table:table-cell>
          <table:table-cell table:style-name="ce7" office:value-type="string">
            <text:p>29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9020.2">
            <text:p><text:s/>29.020,20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3128.52">
            <text:p><text:s/>23.128,52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6109.43">
            <text:p><text:s/>76.109,43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6326.26">
            <text:p><text:s/>76.326,26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04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8564.24">
            <text:p><text:s/>18.564,24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04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8056.65">
            <text:p><text:s/>8.056,65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04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8672.89">
            <text:p><text:s/>8.672,89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236.72">
            <text:p><text:s/>3.236,72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620.11">
            <text:p><text:s/>2.620,11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6255.43">
            <text:p><text:s/>36.255,43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8862.44">
            <text:p><text:s/>8.862,44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028.38">
            <text:p><text:s/>4.028,38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4963.68">
            <text:p><text:s/>54.963,68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099.07">
            <text:p><text:s/>1.099,07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326.58">
            <text:p><text:s/>1.326,58 </text:p>
          </table:table-cell>
          <table:table-cell table:style-name="ce7" office:value-type="string">
            <text:p>CALCESTRUZZI CORRADINI S.P.A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57903.59">
            <text:p><text:s/>157.903,59 </text:p>
          </table:table-cell>
          <table:table-cell table:style-name="ce7" office:value-type="string">
            <text:p>CAMAR SOCIETA' COOPERATIVA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95858.81">
            <text:p><text:s/>95.858,81 </text:p>
          </table:table-cell>
          <table:table-cell table:style-name="ce7" office:value-type="string">
            <text:p>CAMAR SOCIETA' COOPERATIVA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5790.36">
            <text:p><text:s/>15.790,36 </text:p>
          </table:table-cell>
          <table:table-cell table:style-name="ce7" office:value-type="string">
            <text:p>CAMAR SOCIETA' COOPERATIVA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90876.68">
            <text:p><text:s/>90.876,68 </text:p>
          </table:table-cell>
          <table:table-cell table:style-name="ce7" office:value-type="string">
            <text:p>CAMAR SOCIETA' COOPERATIVA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305.09">
            <text:p><text:s/>14.305,09 </text:p>
          </table:table-cell>
          <table:table-cell table:style-name="ce7" office:value-type="string">
            <text:p>CAMAR SOCIETA' COOPERATIVA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7192.1">
            <text:p><text:s/>47.192,10 </text:p>
          </table:table-cell>
          <table:table-cell table:style-name="ce7" office:value-type="string">
            <text:p>CAMAR SOCIETA' COOPERATIVA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8026.19">
            <text:p><text:s/>48.026,19 </text:p>
          </table:table-cell>
          <table:table-cell table:style-name="ce7" office:value-type="string">
            <text:p>CAMAR SOCIETA' COOPERATIVA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2017.47">
            <text:p><text:s/>32.017,47 </text:p>
          </table:table-cell>
          <table:table-cell table:style-name="ce7" office:value-type="string">
            <text:p>CAMAR SOCIETA' COOPERATIVA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85795.52">
            <text:p><text:s/>285.795,52 </text:p>
          </table:table-cell>
          <table:table-cell table:style-name="ce7" office:value-type="string">
            <text:p>CAMAR SOCIETA' COOPERATIVA</text:p>
          </table:table-cell>
          <table:table-cell table:style-name="ce7" office:value-type="string">
            <text:p>02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09965.58">
            <text:p><text:s/>309.965,58 </text:p>
          </table:table-cell>
          <table:table-cell table:style-name="ce7" office:value-type="string">
            <text:p>CAMAR SOCIETA' COOPERATIVA</text:p>
          </table:table-cell>
          <table:table-cell table:style-name="ce7" office:value-type="string">
            <text:p>02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99662.5">
            <text:p><text:s/>99.662,50 </text:p>
          </table:table-cell>
          <table:table-cell table:style-name="ce7" office:value-type="string">
            <text:p>CAMAR SOCIETA' COOPERATIVA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6822.64">
            <text:p><text:s/>46.822,64 </text:p>
          </table:table-cell>
          <table:table-cell table:style-name="ce7" office:value-type="string">
            <text:p>CAMAR SOCIETA' COOPERATIVA</text:p>
          </table:table-cell>
          <table:table-cell table:style-name="ce7" office:value-type="string">
            <text:p>07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8396.02">
            <text:p><text:s/>68.396,02 </text:p>
          </table:table-cell>
          <table:table-cell table:style-name="ce7" office:value-type="string">
            <text:p>CAMAR SOCIETA' COOPERATIVA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3059.28">
            <text:p><text:s/>13.059,28 </text:p>
          </table:table-cell>
          <table:table-cell table:style-name="ce7" office:value-type="string">
            <text:p>CAPRIO COSTRUZIONI METALLICHE SRL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933.33">
            <text:p><text:s/>933,33 </text:p>
          </table:table-cell>
          <table:table-cell table:style-name="ce7" office:value-type="string">
            <text:p>CASOTTI <text:s/>BARBARA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933.33">
            <text:p><text:s/>933,33 </text:p>
          </table:table-cell>
          <table:table-cell table:style-name="ce7" office:value-type="string">
            <text:p>CASOTTI <text:s/>MARIALFREDA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772.27">
            <text:p><text:s/>6.772,27 </text:p>
          </table:table-cell>
          <table:table-cell table:style-name="ce7" office:value-type="string">
            <text:p>CASSA DEPOSITI E PRESTITI SP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0272.12">
            <text:p><text:s/>10.272,12 </text:p>
          </table:table-cell>
          <table:table-cell table:style-name="ce7" office:value-type="string">
            <text:p>CENTRO COOPERATIVO DI PROGETTAZIONE S.C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540.76">
            <text:p><text:s/>7.540,76 </text:p>
          </table:table-cell>
          <table:table-cell table:style-name="ce7" office:value-type="string">
            <text:p>CENTRO COOPERATIVO DI PROGETTAZIONE S.C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4004.05">
            <text:p><text:s/>24.004,05 </text:p>
          </table:table-cell>
          <table:table-cell table:style-name="ce7" office:value-type="string">
            <text:p>CENTRO COOPERATIVO DI PROGETTAZIONE S.C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1306.45">
            <text:p><text:s/>11.306,45 </text:p>
          </table:table-cell>
          <table:table-cell table:style-name="ce7" office:value-type="string">
            <text:p>CENTRO COOPERATIVO DI PROGETTAZIONE S.C.</text:p>
          </table:table-cell>
          <table:table-cell table:style-name="ce7" office:value-type="string">
            <text:p>13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442.25">
            <text:p><text:s/>14.442,25 </text:p>
          </table:table-cell>
          <table:table-cell table:style-name="ce7" office:value-type="string">
            <text:p>CENTRO COOPERATIVO DI PROGETTAZIONE S.C.</text:p>
          </table:table-cell>
          <table:table-cell table:style-name="ce7" office:value-type="string">
            <text:p>13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2307.59">
            <text:p><text:s/>32.307,59 </text:p>
          </table:table-cell>
          <table:table-cell table:style-name="ce7" office:value-type="string">
            <text:p>CENTRO COOPERATIVO DI PROGETTAZIONE S.C.</text:p>
          </table:table-cell>
          <table:table-cell table:style-name="ce7" office:value-type="string">
            <text:p>11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7421.81">
            <text:p><text:s/>17.421,81 </text:p>
          </table:table-cell>
          <table:table-cell table:style-name="ce7" office:value-type="string">
            <text:p>CENTRO COOPERATIVO DI PROGETTAZIONE S.C.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3118.42">
            <text:p><text:s/>13.118,42 </text:p>
          </table:table-cell>
          <table:table-cell table:style-name="ce7" office:value-type="string">
            <text:p>CENTRO COOPERATIVO DI PROGETTAZIONE S.C.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190.53">
            <text:p><text:s/>12.190,53 </text:p>
          </table:table-cell>
          <table:table-cell table:style-name="ce7" office:value-type="string">
            <text:p>CEPIC S.N.C.</text:p>
          </table:table-cell>
          <table:table-cell table:style-name="ce7" office:value-type="string">
            <text:p>05/02/2025</text:p>
          </table:table-cell>
          <table:table-cell table:style-name="ce7" office:value-type="float" office:value="2020305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number-columns-repeated="251"/>
        </table:table-row>
        <table:table-row table:style-name="ro1">
          <table:table-cell table:style-name="ce4" office:value-type="float" office:value="4795.31">
            <text:p><text:s/>4.795,31 </text:p>
          </table:table-cell>
          <table:table-cell table:style-name="ce7" office:value-type="string">
            <text:p>CFC <text:s/>S.C.R.L.-CONS.FRA COSTRUTTORI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7191.03">
            <text:p><text:s/>27.191,03 </text:p>
          </table:table-cell>
          <table:table-cell table:style-name="ce7" office:value-type="string">
            <text:p>CFC <text:s/>S.C.R.L.-CONS.FRA COSTRUTTORI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90462.75">
            <text:p><text:s/>290.462,75 </text:p>
          </table:table-cell>
          <table:table-cell table:style-name="ce7" office:value-type="string">
            <text:p>CFC <text:s/>S.C.R.L.-CONS.FRA COSTRUTTORI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03067.84">
            <text:p><text:s/>203.067,84 </text:p>
          </table:table-cell>
          <table:table-cell table:style-name="ce7" office:value-type="string">
            <text:p>CFC <text:s/>S.C.R.L.-CONS.FRA COSTRUTTORI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620">
            <text:p><text:s/>3.620,00 </text:p>
          </table:table-cell>
          <table:table-cell table:style-name="ce7" office:value-type="string">
            <text:p>CFC <text:s/>S.C.R.L.-CONS.FRA COSTRUTTORI</text:p>
          </table:table-cell>
          <table:table-cell table:style-name="ce7" office:value-type="string">
            <text:p>17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00">
            <text:p><text:s/>3.500,00 </text:p>
          </table:table-cell>
          <table:table-cell table:style-name="ce7" office:value-type="string">
            <text:p>CFC <text:s/>S.C.R.L.-CONS.FRA COSTRUTTORI</text:p>
          </table:table-cell>
          <table:table-cell table:style-name="ce7" office:value-type="string">
            <text:p>17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3592.68">
            <text:p><text:s/>23.592,68 </text:p>
          </table:table-cell>
          <table:table-cell table:style-name="ce7" office:value-type="string">
            <text:p>CFC <text:s/>S.C.R.L.-CONS.FRA COSTRUTTORI</text:p>
          </table:table-cell>
          <table:table-cell table:style-name="ce7" office:value-type="string">
            <text:p>17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00119.46">
            <text:p><text:s/>100.119,46 </text:p>
          </table:table-cell>
          <table:table-cell table:style-name="ce7" office:value-type="string">
            <text:p>CFC <text:s/>S.C.R.L.-CONS.FRA COSTRUTTORI</text:p>
          </table:table-cell>
          <table:table-cell table:style-name="ce7" office:value-type="string">
            <text:p>17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7961.74">
            <text:p><text:s/>47.961,74 </text:p>
          </table:table-cell>
          <table:table-cell table:style-name="ce7" office:value-type="string">
            <text:p>CFC <text:s/>S.C.R.L.-CONS.FRA COSTRUTTORI</text:p>
          </table:table-cell>
          <table:table-cell table:style-name="ce7" office:value-type="string">
            <text:p>22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3000">
            <text:p><text:s/>13.000,00 </text:p>
          </table:table-cell>
          <table:table-cell table:style-name="ce7" office:value-type="string">
            <text:p>CFC <text:s/>S.C.R.L.-CONS.FRA COSTRUTTORI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8226.94">
            <text:p><text:s/>18.226,94 </text:p>
          </table:table-cell>
          <table:table-cell table:style-name="ce7" office:value-type="string">
            <text:p>CFC <text:s/>S.C.R.L.-CONS.FRA COSTRUTTORI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0258.4">
            <text:p><text:s/>50.258,40 </text:p>
          </table:table-cell>
          <table:table-cell table:style-name="ce7" office:value-type="string">
            <text:p>CFC <text:s/>S.C.R.L.-CONS.FRA COSTRUTTORI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97220.32">
            <text:p><text:s/>197.220,32 </text:p>
          </table:table-cell>
          <table:table-cell table:style-name="ce7" office:value-type="string">
            <text:p>CFC <text:s/>S.C.R.L.-CONS.FRA COSTRUTTORI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642.79">
            <text:p><text:s/>14.642,79 </text:p>
          </table:table-cell>
          <table:table-cell table:style-name="ce7" office:value-type="string">
            <text:p>CFC <text:s/>S.C.R.L.-CONS.FRA COSTRUTTORI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8086.89">
            <text:p><text:s/>28.086,89 </text:p>
          </table:table-cell>
          <table:table-cell table:style-name="ce7" office:value-type="string">
            <text:p>COFAR S.R.L.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179.69">
            <text:p><text:s/>6.179,69 </text:p>
          </table:table-cell>
          <table:table-cell table:style-name="ce7" office:value-type="string">
            <text:p>COFAR S.R.L.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.6">
            <text:p><text:s/>2,60 </text:p>
          </table:table-cell>
          <table:table-cell table:style-name="ce7" office:value-type="string">
            <text:p>COFAR S.R.L.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465.66">
            <text:p><text:s/>35.465,66 </text:p>
          </table:table-cell>
          <table:table-cell table:style-name="ce7" office:value-type="string">
            <text:p>COFAR S.R.L.</text:p>
          </table:table-cell>
          <table:table-cell table:style-name="ce7" office:value-type="string">
            <text:p>28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97424.58">
            <text:p><text:s/>97.424,58 </text:p>
          </table:table-cell>
          <table:table-cell table:style-name="ce7" office:value-type="string">
            <text:p>COFAR S.R.L.</text:p>
          </table:table-cell>
          <table:table-cell table:style-name="ce7" office:value-type="string">
            <text:p>09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7535.48">
            <text:p><text:s/>77.535,48 </text:p>
          </table:table-cell>
          <table:table-cell table:style-name="ce7" office:value-type="string">
            <text:p>COFAR 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653.34">
            <text:p><text:s/>1.653,34 </text:p>
          </table:table-cell>
          <table:table-cell table:style-name="ce7" office:value-type="string">
            <text:p>COFAR 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504.23">
            <text:p><text:s/>25.504,23 </text:p>
          </table:table-cell>
          <table:table-cell table:style-name="ce7" office:value-type="string">
            <text:p>COFAR 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379.87">
            <text:p><text:s/>12.379,87 </text:p>
          </table:table-cell>
          <table:table-cell table:style-name="ce7" office:value-type="string">
            <text:p>COMFORTEDIL S.R.L.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745.45">
            <text:p><text:s/>1.745,45 </text:p>
          </table:table-cell>
          <table:table-cell table:style-name="ce7" office:value-type="string">
            <text:p>COMFORTEDIL S.R.L.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074.68">
            <text:p><text:s/>5.074,68 </text:p>
          </table:table-cell>
          <table:table-cell table:style-name="ce7" office:value-type="string">
            <text:p>COMFORTEDIL S.R.L.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77783.39">
            <text:p><text:s/>177.783,39 </text:p>
          </table:table-cell>
          <table:table-cell table:style-name="ce7" office:value-type="string">
            <text:p>COMFORTEDIL S.R.L.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875.2">
            <text:p><text:s/>6.875,20 </text:p>
          </table:table-cell>
          <table:table-cell table:style-name="ce7" office:value-type="string">
            <text:p>COMFORTEDIL S.R.L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0000">
            <text:p><text:s/>40.000,00 </text:p>
          </table:table-cell>
          <table:table-cell table:style-name="ce7" office:value-type="string">
            <text:p>COMFORTEDIL S.R.L.</text:p>
          </table:table-cell>
          <table:table-cell table:style-name="ce7" office:value-type="string">
            <text:p>1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037.95">
            <text:p><text:s/>7.037,95 </text:p>
          </table:table-cell>
          <table:table-cell table:style-name="ce7" office:value-type="string">
            <text:p>COMFORTEDIL S.R.L.</text:p>
          </table:table-cell>
          <table:table-cell table:style-name="ce7" office:value-type="string">
            <text:p>1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692">
            <text:p><text:s/>1.692,00 </text:p>
          </table:table-cell>
          <table:table-cell table:style-name="ce7" office:value-type="string">
            <text:p>COMUNE DI REGGIO EMILIA</text:p>
          </table:table-cell>
          <table:table-cell table:style-name="ce7" office:value-type="string">
            <text:p>04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00">
            <text:p><text:s/>25.000,00 </text:p>
          </table:table-cell>
          <table:table-cell table:style-name="ce7" office:value-type="string">
            <text:p>COMUNE DI VEZZANO SUL CROSTOLO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2030102">
            <text:p>2030102</text:p>
          </table:table-cell>
          <table:table-cell table:style-name="ce7" office:value-type="string">
            <text:p>Contributi agli investimenti a Amministrazioni Locali</text:p>
          </table:table-cell>
          <table:table-cell table:number-columns-repeated="251"/>
        </table:table-row>
        <table:table-row table:style-name="ro1">
          <table:table-cell table:style-name="ce4" office:value-type="float" office:value="33427.68">
            <text:p><text:s/>33.427,68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4767.75">
            <text:p><text:s/>124.767,75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1090.82">
            <text:p><text:s/>51.090,82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660.41">
            <text:p><text:s/>7.660,41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9951.06">
            <text:p><text:s/>29.951,06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7513.83">
            <text:p><text:s/>17.513,83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869">
            <text:p><text:s/>4.869,00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5000">
            <text:p><text:s/>55.000,00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2769.87">
            <text:p><text:s/>62.769,87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260.61">
            <text:p><text:s/>6.260,61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0771.25">
            <text:p><text:s/>60.771,25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000">
            <text:p><text:s/>2.000,00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9207.75">
            <text:p><text:s/>49.207,75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21671.57">
            <text:p><text:s/>221.671,57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0287.35">
            <text:p><text:s/>20.287,35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0954.15">
            <text:p><text:s/>30.954,15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10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8566.44">
            <text:p><text:s/>68.566,44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11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0563.68">
            <text:p><text:s/>70.563,68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2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37879.13">
            <text:p><text:s/>237.879,13 </text:p>
          </table:table-cell>
          <table:table-cell table:style-name="ce7" office:value-type="string">
            <text:p>CONSORZIO CORMA</text:p>
          </table:table-cell>
          <table:table-cell table:style-name="ce7" office:value-type="string">
            <text:p>2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7888.37">
            <text:p><text:s/>27.888,37 </text:p>
          </table:table-cell>
          <table:table-cell table:style-name="ce7" office:value-type="string">
            <text:p>CONSORZIO DI BONIFICA DELL'EMILIA CENTRA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1343.36">
            <text:p><text:s/>31.343,36 </text:p>
          </table:table-cell>
          <table:table-cell table:style-name="ce7" office:value-type="string">
            <text:p>CONSORZIO DI BONIFICA DELL'EMILIA CENTRA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56139.89">
            <text:p><text:s/>156.139,89 </text:p>
          </table:table-cell>
          <table:table-cell table:style-name="ce7" office:value-type="string">
            <text:p>CONSORZIO INTEGRA SOC. COOP.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70911.42">
            <text:p><text:s/>370.911,42 </text:p>
          </table:table-cell>
          <table:table-cell table:style-name="ce7" office:value-type="string">
            <text:p>CONSORZIO INTEGRA SOC. COOP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046.1">
            <text:p><text:s/>3.046,10 </text:p>
          </table:table-cell>
          <table:table-cell table:style-name="ce7" office:value-type="string">
            <text:p>COOP. ARCHITETTI-INGEGNERI-PROG.SOC.COOP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213.49">
            <text:p><text:s/>14.213,49 </text:p>
          </table:table-cell>
          <table:table-cell table:style-name="ce7" office:value-type="string">
            <text:p>COOP. ARCHITETTI-INGEGNERI-PROG.SOC.COOP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7000">
            <text:p><text:s/>17.000,00 </text:p>
          </table:table-cell>
          <table:table-cell table:style-name="ce7" office:value-type="string">
            <text:p>COOP. ARCHITETTI-INGEGNERI-PROG.SOC.COOP</text:p>
          </table:table-cell>
          <table:table-cell table:style-name="ce7" office:value-type="string">
            <text:p>05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13520.67">
            <text:p><text:s/>413.520,67 </text:p>
          </table:table-cell>
          <table:table-cell table:style-name="ce7" office:value-type="string">
            <text:p>COSTRUZIONI GRENTI SRL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838.31">
            <text:p><text:s/>3.838,31 </text:p>
          </table:table-cell>
          <table:table-cell table:style-name="ce7" office:value-type="string">
            <text:p>CREMASCHI <text:s/>PATRIZI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104.75">
            <text:p><text:s/>5.104,75 </text:p>
          </table:table-cell>
          <table:table-cell table:style-name="ce7" office:value-type="string">
            <text:p>CREMASCHI <text:s/>PATRIZIA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1272.8">
            <text:p><text:s/>11.272,80 </text:p>
          </table:table-cell>
          <table:table-cell table:style-name="ce7" office:value-type="string">
            <text:p>CREMASCHI <text:s/>PATRIZIA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2020305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number-columns-repeated="251"/>
        </table:table-row>
        <table:table-row table:style-name="ro1">
          <table:table-cell table:style-name="ce4" office:value-type="float" office:value="1088.85">
            <text:p><text:s/>1.088,85 </text:p>
          </table:table-cell>
          <table:table-cell table:style-name="ce7" office:value-type="string">
            <text:p>CREMASCHI <text:s/>PATRIZI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19.8">
            <text:p><text:s/>419,80 </text:p>
          </table:table-cell>
          <table:table-cell table:style-name="ce7" office:value-type="string">
            <text:p>DALLARI <text:s/>PIERLUIGI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305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number-columns-repeated="251"/>
        </table:table-row>
        <table:table-row table:style-name="ro1">
          <table:table-cell table:style-name="ce4" office:value-type="float" office:value="20504.8">
            <text:p><text:s/>20.504,80 </text:p>
          </table:table-cell>
          <table:table-cell table:style-name="ce7" office:value-type="string">
            <text:p>DE ANGELI COSTRUZIONI S.R.L.</text:p>
          </table:table-cell>
          <table:table-cell table:style-name="ce7" office:value-type="string">
            <text:p>2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214.93">
            <text:p><text:s/>14.214,93 </text:p>
          </table:table-cell>
          <table:table-cell table:style-name="ce7" office:value-type="string">
            <text:p>DEL RIO <text:s/>SIMONE</text:p>
          </table:table-cell>
          <table:table-cell table:style-name="ce7" office:value-type="string">
            <text:p>0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428.48">
            <text:p><text:s/>2.428,48 </text:p>
          </table:table-cell>
          <table:table-cell table:style-name="ce7" office:value-type="string">
            <text:p>DEL RIO <text:s/>SIMONE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29078.26">
            <text:p><text:s/>229.078,26 </text:p>
          </table:table-cell>
          <table:table-cell table:style-name="ce7" office:value-type="string">
            <text:p>DICATALDO <text:s/>SABINO</text:p>
          </table:table-cell>
          <table:table-cell table:style-name="ce7" office:value-type="string">
            <text:p>06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7000">
            <text:p><text:s/>77.000,00 </text:p>
          </table:table-cell>
          <table:table-cell table:style-name="ce7" office:value-type="string">
            <text:p>DICATALDO <text:s/>SABINO</text:p>
          </table:table-cell>
          <table:table-cell table:style-name="ce7" office:value-type="string">
            <text:p>06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0002.03">
            <text:p><text:s/>30.002,03 </text:p>
          </table:table-cell>
          <table:table-cell table:style-name="ce7" office:value-type="string">
            <text:p>DICATALDO <text:s/>SABINO</text:p>
          </table:table-cell>
          <table:table-cell table:style-name="ce7" office:value-type="string">
            <text:p>06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23020.34">
            <text:p><text:s/>223.020,34 </text:p>
          </table:table-cell>
          <table:table-cell table:style-name="ce7" office:value-type="string">
            <text:p>DICATALDO <text:s/>SABINO</text:p>
          </table:table-cell>
          <table:table-cell table:style-name="ce7" office:value-type="string">
            <text:p>06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30868.07">
            <text:p><text:s/>130.868,07 </text:p>
          </table:table-cell>
          <table:table-cell table:style-name="ce7" office:value-type="string">
            <text:p>DICATALDO <text:s/>SABINO</text:p>
          </table:table-cell>
          <table:table-cell table:style-name="ce7" office:value-type="string">
            <text:p>2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68903.11">
            <text:p><text:s/>168.903,11 </text:p>
          </table:table-cell>
          <table:table-cell table:style-name="ce7" office:value-type="string">
            <text:p>DICATALDO <text:s/>SABINO</text:p>
          </table:table-cell>
          <table:table-cell table:style-name="ce7" office:value-type="string">
            <text:p>2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2980.77">
            <text:p><text:s/>352.980,77 </text:p>
          </table:table-cell>
          <table:table-cell table:style-name="ce7" office:value-type="string">
            <text:p>DICATALDO <text:s/>SABINO</text:p>
          </table:table-cell>
          <table:table-cell table:style-name="ce7" office:value-type="string">
            <text:p>26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0304.19">
            <text:p><text:s/>20.304,19 </text:p>
          </table:table-cell>
          <table:table-cell table:style-name="ce7" office:value-type="string">
            <text:p>ED4S SOCIETÀ DI INGEGNERIA S.R.L.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89461.76">
            <text:p><text:s/>89.461,76 </text:p>
          </table:table-cell>
          <table:table-cell table:style-name="ce7" office:value-type="string">
            <text:p>EDIL PIGHINI 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87450">
            <text:p><text:s/>187.450,00 </text:p>
          </table:table-cell>
          <table:table-cell table:style-name="ce7" office:value-type="string">
            <text:p>EDILNOLEGGI S.P.A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1">
            <text:p>2020101</text:p>
          </table:table-cell>
          <table:table-cell table:style-name="ce7" office:value-type="string">
            <text:p>Mezzi di trasporto ad uso civile, di sicurezza e ordine pubblico</text:p>
          </table:table-cell>
          <table:table-cell table:number-columns-repeated="251"/>
        </table:table-row>
        <table:table-row table:style-name="ro1">
          <table:table-cell table:style-name="ce4" office:value-type="float" office:value="14899.87">
            <text:p><text:s/>14.899,87 </text:p>
          </table:table-cell>
          <table:table-cell table:style-name="ce7" office:value-type="string">
            <text:p>E-DISTRIBUZIONE SPA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276">
            <text:p><text:s/>3.276,00 </text:p>
          </table:table-cell>
          <table:table-cell table:style-name="ce7" office:value-type="string">
            <text:p>EMMOLO <text:s/>FABIO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098.75">
            <text:p><text:s/>14.098,75 </text:p>
          </table:table-cell>
          <table:table-cell table:style-name="ce7" office:value-type="string">
            <text:p>ENSER S.R.L. SOC.DI INGEGNERIA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2020305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number-columns-repeated="251"/>
        </table:table-row>
        <table:table-row table:style-name="ro1">
          <table:table-cell table:style-name="ce4" office:value-type="float" office:value="337.58">
            <text:p><text:s/>337,58 </text:p>
          </table:table-cell>
          <table:table-cell table:style-name="ce7" office:value-type="string">
            <text:p>ENSER S.R.L. SOC.DI INGEGNERIA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2020305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number-columns-repeated="251"/>
        </table:table-row>
        <table:table-row table:style-name="ro1">
          <table:table-cell table:style-name="ce4" office:value-type="float" office:value="10292.27">
            <text:p><text:s/>10.292,27 </text:p>
          </table:table-cell>
          <table:table-cell table:style-name="ce7" office:value-type="string">
            <text:p>ENSER S.R.L. SOC.DI INGEGNERIA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4657.58">
            <text:p><text:s/>24.657,58 </text:p>
          </table:table-cell>
          <table:table-cell table:style-name="ce7" office:value-type="string">
            <text:p>EUROCOSTRUZIONI S.R.L.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078.58">
            <text:p><text:s/>6.078,58 </text:p>
          </table:table-cell>
          <table:table-cell table:style-name="ce7" office:value-type="string">
            <text:p>EXPERIMENTATIONS SRL</text:p>
          </table:table-cell>
          <table:table-cell table:style-name="ce7" office:value-type="string">
            <text:p>28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939.52">
            <text:p><text:s/>1.939,52 </text:p>
          </table:table-cell>
          <table:table-cell table:style-name="ce7" office:value-type="string">
            <text:p>EXPERIMENTATIONS SRL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684.28">
            <text:p><text:s/>3.684,28 </text:p>
          </table:table-cell>
          <table:table-cell table:style-name="ce7" office:value-type="string">
            <text:p>EXPERIMENTATIONS SRL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103.57">
            <text:p><text:s/>6.103,57 </text:p>
          </table:table-cell>
          <table:table-cell table:style-name="ce7" office:value-type="string">
            <text:p>EXPERIMENTATIONS SRL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8618.57">
            <text:p><text:s/>58.618,57 </text:p>
          </table:table-cell>
          <table:table-cell table:style-name="ce7" office:value-type="string">
            <text:p>F.LLI FONTANA DI FONTANA MASSIMO S.A.S.</text:p>
          </table:table-cell>
          <table:table-cell table:style-name="ce7" office:value-type="string">
            <text:p>07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489.35">
            <text:p><text:s/>14.489,35 </text:p>
          </table:table-cell>
          <table:table-cell table:style-name="ce7" office:value-type="string">
            <text:p>FAMAS SYSTEM S.P.A.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763.49">
            <text:p><text:s/>5.763,49 </text:p>
          </table:table-cell>
          <table:table-cell table:style-name="ce7" office:value-type="string">
            <text:p>FERR BECA SNC DI CATELLANI ELIDE E C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2020105">
            <text:p>2020105</text:p>
          </table:table-cell>
          <table:table-cell table:style-name="ce7" office:value-type="string">
            <text:p>Attrezzature</text:p>
          </table:table-cell>
          <table:table-cell table:number-columns-repeated="251"/>
        </table:table-row>
        <table:table-row table:style-name="ro1">
          <table:table-cell table:style-name="ce4" office:value-type="float" office:value="49609.67">
            <text:p><text:s/>49.609,67 </text:p>
          </table:table-cell>
          <table:table-cell table:style-name="ce7" office:value-type="string">
            <text:p>FERRARINI <text:s/>MARIA LICIA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3005.2">
            <text:p><text:s/>13.005,20 </text:p>
          </table:table-cell>
          <table:table-cell table:style-name="ce7" office:value-type="string">
            <text:p>FRANCHI <text:s/>ILARIA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2020305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number-columns-repeated="251"/>
        </table:table-row>
        <table:table-row table:style-name="ro1">
          <table:table-cell table:style-name="ce4" office:value-type="float" office:value="1045.81">
            <text:p><text:s/>1.045,81 </text:p>
          </table:table-cell>
          <table:table-cell table:style-name="ce7" office:value-type="string">
            <text:p>FRANTOIO FONDOVALLE S.R.L.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725.96">
            <text:p><text:s/>1.725,96 </text:p>
          </table:table-cell>
          <table:table-cell table:style-name="ce7" office:value-type="string">
            <text:p>FRANTOIO FONDOVALLE 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095.77">
            <text:p><text:s/>1.095,77 </text:p>
          </table:table-cell>
          <table:table-cell table:style-name="ce7" office:value-type="string">
            <text:p>FRANTOIO FONDOVALLE 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977.41">
            <text:p><text:s/>5.977,41 </text:p>
          </table:table-cell>
          <table:table-cell table:style-name="ce7" office:value-type="string">
            <text:p>G2 SOCIETA' A RESPONSABILITA' LIMITATA</text:p>
          </table:table-cell>
          <table:table-cell table:style-name="ce7" office:value-type="string">
            <text:p>18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06">
            <text:p><text:s/>1.206,00 </text:p>
          </table:table-cell>
          <table:table-cell table:style-name="ce7" office:value-type="string">
            <text:p>GAMBETTI <text:s/>VIRGINIA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42.57">
            <text:p><text:s/>1.242,57 </text:p>
          </table:table-cell>
          <table:table-cell table:style-name="ce7" office:value-type="string">
            <text:p>GARONE <text:s/>LUCA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8575.23">
            <text:p><text:s/>18.575,23 </text:p>
          </table:table-cell>
          <table:table-cell table:style-name="ce7" office:value-type="string">
            <text:p>GASPARINI ASSOCIATI – STUDIO DI INGEGNER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2020305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number-columns-repeated="251"/>
        </table:table-row>
        <table:table-row table:style-name="ro1">
          <table:table-cell table:style-name="ce4" office:value-type="float" office:value="13195.52">
            <text:p><text:s/>13.195,52 </text:p>
          </table:table-cell>
          <table:table-cell table:style-name="ce7" office:value-type="string">
            <text:p>GASPARINI ASSOCIATI – STUDIO DI INGEGNER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003.64">
            <text:p><text:s/>3.003,64 </text:p>
          </table:table-cell>
          <table:table-cell table:style-name="ce7" office:value-type="string">
            <text:p>GEO GROUP S.R.L. DI DALLARI PIER LUIGI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37978.6">
            <text:p><text:s/>137.978,60 </text:p>
          </table:table-cell>
          <table:table-cell table:style-name="ce7" office:value-type="string">
            <text:p>GEO SOLUTIONS GARFAGNANA S.R.L.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3070">
            <text:p><text:s/>53.070,00 </text:p>
          </table:table-cell>
          <table:table-cell table:style-name="ce7" office:value-type="string">
            <text:p>GHEDAUTO VEICOLI INDUSTRIALI S.R.L.</text:p>
          </table:table-cell>
          <table:table-cell table:style-name="ce7" office:value-type="string">
            <text:p>04/03/2025</text:p>
          </table:table-cell>
          <table:table-cell table:style-name="ce7" office:value-type="float" office:value="2020101">
            <text:p>2020101</text:p>
          </table:table-cell>
          <table:table-cell table:style-name="ce7" office:value-type="string">
            <text:p>Mezzi di trasporto ad uso civile, di sicurezza e ordine pubblico</text:p>
          </table:table-cell>
          <table:table-cell table:number-columns-repeated="251"/>
        </table:table-row>
        <table:table-row table:style-name="ro1">
          <table:table-cell table:style-name="ce4" office:value-type="float" office:value="29449.98">
            <text:p><text:s/>29.449,98 </text:p>
          </table:table-cell>
          <table:table-cell table:style-name="ce7" office:value-type="string">
            <text:p>GR.AN. APPALTI ITALIA S.R.L.</text:p>
          </table:table-cell>
          <table:table-cell table:style-name="ce7" office:value-type="string">
            <text:p>08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15682.37">
            <text:p><text:s/>115.682,37 </text:p>
          </table:table-cell>
          <table:table-cell table:style-name="ce7" office:value-type="string">
            <text:p>GR.AN. APPALTI ITALIA S.R.L.</text:p>
          </table:table-cell>
          <table:table-cell table:style-name="ce7" office:value-type="string">
            <text:p>08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513.24">
            <text:p><text:s/>14.513,24 </text:p>
          </table:table-cell>
          <table:table-cell table:style-name="ce7" office:value-type="string">
            <text:p>GR.AN. APPALTI ITALIA S.R.L.</text:p>
          </table:table-cell>
          <table:table-cell table:style-name="ce7" office:value-type="string">
            <text:p>08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50147.65">
            <text:p><text:s/>150.147,65 </text:p>
          </table:table-cell>
          <table:table-cell table:style-name="ce7" office:value-type="string">
            <text:p>GR.AN. APPALTI ITALIA S.R.L.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313.68">
            <text:p><text:s/>1.313,68 </text:p>
          </table:table-cell>
          <table:table-cell table:style-name="ce7" office:value-type="string">
            <text:p>GUAITOLINI <text:s/>ANDREA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74.7">
            <text:p><text:s/>574,70 </text:p>
          </table:table-cell>
          <table:table-cell table:style-name="ce7" office:value-type="string">
            <text:p>GUAITOLINI <text:s/>ANDREA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51.62">
            <text:p><text:s/>451,62 </text:p>
          </table:table-cell>
          <table:table-cell table:style-name="ce7" office:value-type="string">
            <text:p>GUAITOLINI <text:s/>ANDREA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64.54">
            <text:p><text:s/>1.264,54 </text:p>
          </table:table-cell>
          <table:table-cell table:style-name="ce7" office:value-type="string">
            <text:p>GUAITOLINI <text:s/>ANDREA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609.17">
            <text:p><text:s/>1.609,17 </text:p>
          </table:table-cell>
          <table:table-cell table:style-name="ce7" office:value-type="string">
            <text:p>GUAITOLINI <text:s/>ANDREA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678.29">
            <text:p><text:s/>3.678,29 </text:p>
          </table:table-cell>
          <table:table-cell table:style-name="ce7" office:value-type="string">
            <text:p>GUAITOLINI <text:s/>ANDREA</text:p>
          </table:table-cell>
          <table:table-cell table:style-name="ce7" office:value-type="string">
            <text:p>29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0150.4">
            <text:p><text:s/>10.150,40 </text:p>
          </table:table-cell>
          <table:table-cell table:style-name="ce7" office:value-type="string">
            <text:p>HERMAN <text:s/>GIUSEPPE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5225.6">
            <text:p><text:s/>15.225,60 </text:p>
          </table:table-cell>
          <table:table-cell table:style-name="ce7" office:value-type="string">
            <text:p>HERMAN <text:s/>GIUSEPPE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537.37">
            <text:p><text:s/>12.537,37 </text:p>
          </table:table-cell>
          <table:table-cell table:style-name="ce7" office:value-type="string">
            <text:p>HERMAN <text:s/>GIUSEPPE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8806.03">
            <text:p><text:s/>18.806,03 </text:p>
          </table:table-cell>
          <table:table-cell table:style-name="ce7" office:value-type="string">
            <text:p>HERMAN <text:s/>GIUSEPPE</text:p>
          </table:table-cell>
          <table:table-cell table:style-name="ce7" office:value-type="string">
            <text:p>09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6795.2">
            <text:p><text:s/>36.795,20 </text:p>
          </table:table-cell>
          <table:table-cell table:style-name="ce7" office:value-type="string">
            <text:p>HERMAN <text:s/>GIUSEPPE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1870.4">
            <text:p><text:s/>41.870,40 </text:p>
          </table:table-cell>
          <table:table-cell table:style-name="ce7" office:value-type="string">
            <text:p>HERMAN <text:s/>GIUSEPPE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2988.8">
            <text:p><text:s/>32.988,80 </text:p>
          </table:table-cell>
          <table:table-cell table:style-name="ce7" office:value-type="string">
            <text:p>HERMAN <text:s/>GIUSEPPE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217.09">
            <text:p><text:s/>3.217,09 </text:p>
          </table:table-cell>
          <table:table-cell table:style-name="ce7" office:value-type="string">
            <text:p>I.O.L.A.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02.15">
            <text:p><text:s/>402,15 </text:p>
          </table:table-cell>
          <table:table-cell table:style-name="ce7" office:value-type="string">
            <text:p>I.O.L.A.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804.42">
            <text:p><text:s/>804,42 </text:p>
          </table:table-cell>
          <table:table-cell table:style-name="ce7" office:value-type="string">
            <text:p>I.O.L.A.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8374.08">
            <text:p><text:s/>8.374,08 </text:p>
          </table:table-cell>
          <table:table-cell table:style-name="ce7" office:value-type="string">
            <text:p>IDROAM S.R.L.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0195.84">
            <text:p><text:s/>30.195,84 </text:p>
          </table:table-cell>
          <table:table-cell table:style-name="ce7" office:value-type="string">
            <text:p>IECO S.R.L.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07837.56">
            <text:p><text:s/>107.837,56 </text:p>
          </table:table-cell>
          <table:table-cell table:style-name="ce7" office:value-type="string">
            <text:p>IECO S.R.L.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98921.57">
            <text:p><text:s/>1.498.921,57 </text:p>
          </table:table-cell>
          <table:table-cell table:style-name="ce7" office:value-type="string">
            <text:p>IEMBO SPA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82.26">
            <text:p><text:s/>482,26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4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48.83">
            <text:p><text:s/>2.548,83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4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7.77">
            <text:p><text:s/>357,77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28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440.57">
            <text:p><text:s/>3.440,57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28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24.89">
            <text:p><text:s/>324,89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28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160.05">
            <text:p><text:s/>2.160,05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25.67">
            <text:p><text:s/>625,67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50.03">
            <text:p><text:s/>250,03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279.02">
            <text:p><text:s/>2.279,02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009.59">
            <text:p><text:s/>2.009,59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20.98">
            <text:p><text:s/>520,98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567.39">
            <text:p><text:s/>1.567,39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192.75">
            <text:p><text:s/>2.192,75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340">
            <text:p><text:s/>1.340,00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640.72">
            <text:p><text:s/>1.640,72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9.59">
            <text:p><text:s/>359,59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3.1">
            <text:p><text:s/>353,10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05.29">
            <text:p><text:s/>105,29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628.36">
            <text:p><text:s/>2.628,36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51.21">
            <text:p><text:s/>651,21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33.78">
            <text:p><text:s/>533,78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.53">
            <text:p><text:s/>1,53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9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17.19">
            <text:p><text:s/>417,19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9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93.11">
            <text:p><text:s/>593,11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9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028.14">
            <text:p><text:s/>3.028,14 </text:p>
          </table:table-cell>
          <table:table-cell table:style-name="ce7" office:value-type="string">
            <text:p>INPDAP-GESTIONE AUT. EX CPDEL</text:p>
          </table:table-cell>
          <table:table-cell table:style-name="ce7" office:value-type="string">
            <text:p>09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7514.56">
            <text:p><text:s/>27.514,56 </text:p>
          </table:table-cell>
          <table:table-cell table:style-name="ce7" office:value-type="string">
            <text:p>IOTTI <text:s/>LUCIO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8343.04">
            <text:p><text:s/>18.343,04 </text:p>
          </table:table-cell>
          <table:table-cell table:style-name="ce7" office:value-type="string">
            <text:p>IOTTI <text:s/>LUCIO</text:p>
          </table:table-cell>
          <table:table-cell table:style-name="ce7" office:value-type="string">
            <text:p>09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6000">
            <text:p><text:s/>56.000,00 </text:p>
          </table:table-cell>
          <table:table-cell table:style-name="ce7" office:value-type="string">
            <text:p>ISTITUTO ALCIDE CERVI</text:p>
          </table:table-cell>
          <table:table-cell table:style-name="ce7" office:value-type="string">
            <text:p>05/02/2025</text:p>
          </table:table-cell>
          <table:table-cell table:style-name="ce7" office:value-type="float" office:value="2030401">
            <text:p>2030401</text:p>
          </table:table-cell>
          <table:table-cell table:style-name="ce7" office:value-type="string">
            <text:p>Contributi agli investimenti a Istituzioni Sociali Private </text:p>
          </table:table-cell>
          <table:table-cell table:number-columns-repeated="251"/>
        </table:table-row>
        <table:table-row table:style-name="ro1">
          <table:table-cell table:style-name="ce4" office:value-type="float" office:value="7303.65">
            <text:p><text:s/>7.303,65 </text:p>
          </table:table-cell>
          <table:table-cell table:style-name="ce7" office:value-type="string">
            <text:p>ITALWARE <text:s/>SRL</text:p>
          </table:table-cell>
          <table:table-cell table:style-name="ce7" office:value-type="string">
            <text:p>11/02/2025</text:p>
          </table:table-cell>
          <table:table-cell table:style-name="ce7" office:value-type="float" office:value="2020107">
            <text:p>2020107</text:p>
          </table:table-cell>
          <table:table-cell table:style-name="ce7" office:value-type="string">
            <text:p>Hardware</text:p>
          </table:table-cell>
          <table:table-cell table:number-columns-repeated="251"/>
        </table:table-row>
        <table:table-row table:style-name="ro1">
          <table:table-cell table:style-name="ce4" office:value-type="float" office:value="146.4">
            <text:p><text:s/>146,40 </text:p>
          </table:table-cell>
          <table:table-cell table:style-name="ce7" office:value-type="string">
            <text:p>ITALWARE <text:s/>SRL</text:p>
          </table:table-cell>
          <table:table-cell table:style-name="ce7" office:value-type="string">
            <text:p>11/02/2025</text:p>
          </table:table-cell>
          <table:table-cell table:style-name="ce7" office:value-type="float" office:value="2020107">
            <text:p>2020107</text:p>
          </table:table-cell>
          <table:table-cell table:style-name="ce7" office:value-type="string">
            <text:p>Hardware</text:p>
          </table:table-cell>
          <table:table-cell table:number-columns-repeated="251"/>
        </table:table-row>
        <table:table-row table:style-name="ro1">
          <table:table-cell table:style-name="ce4" office:value-type="float" office:value="9066.67">
            <text:p><text:s/>9.066,67 </text:p>
          </table:table-cell>
          <table:table-cell table:style-name="ce7" office:value-type="string">
            <text:p>ITALWARE <text:s/>SRL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2020107">
            <text:p>2020107</text:p>
          </table:table-cell>
          <table:table-cell table:style-name="ce7" office:value-type="string">
            <text:p>Hardware</text:p>
          </table:table-cell>
          <table:table-cell table:number-columns-repeated="251"/>
        </table:table-row>
        <table:table-row table:style-name="ro1">
          <table:table-cell table:style-name="ce4" office:value-type="float" office:value="46488.61">
            <text:p><text:s/>46.488,61 </text:p>
          </table:table-cell>
          <table:table-cell table:style-name="ce7" office:value-type="string">
            <text:p>ITS S.R.L.</text:p>
          </table:table-cell>
          <table:table-cell table:style-name="ce7" office:value-type="string">
            <text:p>2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99.39">
            <text:p><text:s/>299,39 </text:p>
          </table:table-cell>
          <table:table-cell table:style-name="ce7" office:value-type="string">
            <text:p>KRATOS S.R.L.</text:p>
          </table:table-cell>
          <table:table-cell table:style-name="ce7" office:value-type="string">
            <text:p>14/01/2025</text:p>
          </table:table-cell>
          <table:table-cell table:style-name="ce7" office:value-type="float" office:value="2020103">
            <text:p>2020103</text:p>
          </table:table-cell>
          <table:table-cell table:style-name="ce7" office:value-type="string">
            <text:p>Mobili e arredi</text:p>
          </table:table-cell>
          <table:table-cell table:number-columns-repeated="251"/>
        </table:table-row>
        <table:table-row table:style-name="ro1">
          <table:table-cell table:style-name="ce4" office:value-type="float" office:value="8697.7">
            <text:p><text:s/>8.697,70 </text:p>
          </table:table-cell>
          <table:table-cell table:style-name="ce7" office:value-type="string">
            <text:p>LAMPANTI <text:s/>EMILIA</text:p>
          </table:table-cell>
          <table:table-cell table:style-name="ce7" office:value-type="string">
            <text:p>24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271.64">
            <text:p><text:s/>2.271,64 </text:p>
          </table:table-cell>
          <table:table-cell table:style-name="ce7" office:value-type="string">
            <text:p>LO STRADELLO S.C.R.L.COOP.SOC.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675.64">
            <text:p><text:s/>5.675,64 </text:p>
          </table:table-cell>
          <table:table-cell table:style-name="ce7" office:value-type="string">
            <text:p>LO STRADELLO S.C.R.L.COOP.SOC.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1351.27">
            <text:p><text:s/>11.351,27 </text:p>
          </table:table-cell>
          <table:table-cell table:style-name="ce7" office:value-type="string">
            <text:p>LO STRADELLO S.C.R.L.COOP.SOC.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932">
            <text:p><text:s/>7.932,00 </text:p>
          </table:table-cell>
          <table:table-cell table:style-name="ce7" office:value-type="string">
            <text:p>LOMBARDINI <text:s/>ADELMO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476.59">
            <text:p><text:s/>6.476,59 </text:p>
          </table:table-cell>
          <table:table-cell table:style-name="ce7" office:value-type="string">
            <text:p>M.B.E. SRL</text:p>
          </table:table-cell>
          <table:table-cell table:style-name="ce7" office:value-type="string">
            <text:p>23/06/2025</text:p>
          </table:table-cell>
          <table:table-cell table:style-name="ce7" office:value-type="float" office:value="2020305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number-columns-repeated="251"/>
        </table:table-row>
        <table:table-row table:style-name="ro1">
          <table:table-cell table:style-name="ce4" office:value-type="float" office:value="1122.66">
            <text:p><text:s/>1.122,66 </text:p>
          </table:table-cell>
          <table:table-cell table:style-name="ce7" office:value-type="string">
            <text:p>M.B.E. SRL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2020305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number-columns-repeated="251"/>
        </table:table-row>
        <table:table-row table:style-name="ro1">
          <table:table-cell table:style-name="ce4" office:value-type="float" office:value="1104.87">
            <text:p><text:s/>1.104,87 </text:p>
          </table:table-cell>
          <table:table-cell table:style-name="ce7" office:value-type="string">
            <text:p>M.B.E. SRL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2020305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number-columns-repeated="251"/>
        </table:table-row>
        <table:table-row table:style-name="ro1">
          <table:table-cell table:style-name="ce4" office:value-type="float" office:value="97517.04">
            <text:p><text:s/>97.517,04 </text:p>
          </table:table-cell>
          <table:table-cell table:style-name="ce7" office:value-type="string">
            <text:p>M3S S.P.A.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719.41">
            <text:p><text:s/>4.719,41 </text:p>
          </table:table-cell>
          <table:table-cell table:style-name="ce7" office:value-type="string">
            <text:p>MAIN ENGINEERING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445.97">
            <text:p><text:s/>7.445,97 </text:p>
          </table:table-cell>
          <table:table-cell table:style-name="ce7" office:value-type="string">
            <text:p>MAIN ENGINEERING S.R.L.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7315.59">
            <text:p><text:s/>27.315,59 </text:p>
          </table:table-cell>
          <table:table-cell table:style-name="ce7" office:value-type="string">
            <text:p>MAIN ENGINEERING S.R.L.</text:p>
          </table:table-cell>
          <table:table-cell table:style-name="ce7" office:value-type="string">
            <text:p>05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9441.32">
            <text:p><text:s/>9.441,32 </text:p>
          </table:table-cell>
          <table:table-cell table:style-name="ce7" office:value-type="string">
            <text:p>MAIN ENGINEERING S.R.L.</text:p>
          </table:table-cell>
          <table:table-cell table:style-name="ce7" office:value-type="string">
            <text:p>05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2077.12">
            <text:p><text:s/>22.077,12 </text:p>
          </table:table-cell>
          <table:table-cell table:style-name="ce7" office:value-type="string">
            <text:p>MAIN ENGINEERING 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334.38">
            <text:p><text:s/>1.334,38 </text:p>
          </table:table-cell>
          <table:table-cell table:style-name="ce7" office:value-type="string">
            <text:p>MANTOVANI <text:s/>FRANCESCO</text:p>
          </table:table-cell>
          <table:table-cell table:style-name="ce7" office:value-type="string">
            <text:p>19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601.25">
            <text:p><text:s/>1.601,25 </text:p>
          </table:table-cell>
          <table:table-cell table:style-name="ce7" office:value-type="string">
            <text:p>MANTOVANI <text:s/>FRANCESCO</text:p>
          </table:table-cell>
          <table:table-cell table:style-name="ce7" office:value-type="string">
            <text:p>19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469.36">
            <text:p><text:s/>3.469,36 </text:p>
          </table:table-cell>
          <table:table-cell table:style-name="ce7" office:value-type="string">
            <text:p>MANTOVANI <text:s/>FRANCESCO</text:p>
          </table:table-cell>
          <table:table-cell table:style-name="ce7" office:value-type="string">
            <text:p>19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576.38">
            <text:p><text:s/>1.576,38 </text:p>
          </table:table-cell>
          <table:table-cell table:style-name="ce7" office:value-type="string">
            <text:p>MARINO <text:s/>ANTONIO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926.64">
            <text:p><text:s/>926,64 </text:p>
          </table:table-cell>
          <table:table-cell table:style-name="ce7" office:value-type="string">
            <text:p>MARINO <text:s/>ANTONIO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62.93">
            <text:p><text:s/>1.462,93 </text:p>
          </table:table-cell>
          <table:table-cell table:style-name="ce7" office:value-type="string">
            <text:p>MARINO <text:s/>ANTONIO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775.8">
            <text:p><text:s/>4.775,80 </text:p>
          </table:table-cell>
          <table:table-cell table:style-name="ce7" office:value-type="string">
            <text:p>MARINO <text:s/>ANTONIO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0292.49">
            <text:p><text:s/>120.292,49 </text:p>
          </table:table-cell>
          <table:table-cell table:style-name="ce7" office:value-type="string">
            <text:p>MAVI S.R.L.</text:p>
          </table:table-cell>
          <table:table-cell table:style-name="ce7" office:value-type="string">
            <text:p>13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1373.5">
            <text:p><text:s/>41.373,50 </text:p>
          </table:table-cell>
          <table:table-cell table:style-name="ce7" office:value-type="string">
            <text:p>MAVI S.R.L.</text:p>
          </table:table-cell>
          <table:table-cell table:style-name="ce7" office:value-type="string">
            <text:p>13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98504.57">
            <text:p><text:s/>98.504,57 </text:p>
          </table:table-cell>
          <table:table-cell table:style-name="ce7" office:value-type="string">
            <text:p>MAVI S.R.L.</text:p>
          </table:table-cell>
          <table:table-cell table:style-name="ce7" office:value-type="string">
            <text:p>13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0773.18">
            <text:p><text:s/>30.773,18 </text:p>
          </table:table-cell>
          <table:table-cell table:style-name="ce7" office:value-type="string">
            <text:p>MAVI S.R.L.</text:p>
          </table:table-cell>
          <table:table-cell table:style-name="ce7" office:value-type="string">
            <text:p>13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908.16">
            <text:p><text:s/>4.908,16 </text:p>
          </table:table-cell>
          <table:table-cell table:style-name="ce7" office:value-type="string">
            <text:p>MAVI S.R.L.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8664.04">
            <text:p><text:s/>8.664,04 </text:p>
          </table:table-cell>
          <table:table-cell table:style-name="ce7" office:value-type="string">
            <text:p>MAVI S.R.L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4694.46">
            <text:p><text:s/>44.694,46 </text:p>
          </table:table-cell>
          <table:table-cell table:style-name="ce7" office:value-type="string">
            <text:p>MAVI S.R.L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249.19">
            <text:p><text:s/>12.249,19 </text:p>
          </table:table-cell>
          <table:table-cell table:style-name="ce7" office:value-type="string">
            <text:p>MAVI S.R.L.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8495">
            <text:p><text:s/>48.495,00 </text:p>
          </table:table-cell>
          <table:table-cell table:style-name="ce7" office:value-type="string">
            <text:p>MECO SRL</text:p>
          </table:table-cell>
          <table:table-cell table:style-name="ce7" office:value-type="string">
            <text:p>17/04/2025</text:p>
          </table:table-cell>
          <table:table-cell table:style-name="ce7" office:value-type="float" office:value="2020103">
            <text:p>2020103</text:p>
          </table:table-cell>
          <table:table-cell table:style-name="ce7" office:value-type="string">
            <text:p>Mobili e arredi</text:p>
          </table:table-cell>
          <table:table-cell table:number-columns-repeated="251"/>
        </table:table-row>
        <table:table-row table:style-name="ro1">
          <table:table-cell table:style-name="ce4" office:value-type="float" office:value="1206">
            <text:p><text:s/>1.206,00 </text:p>
          </table:table-cell>
          <table:table-cell table:style-name="ce7" office:value-type="string">
            <text:p>MELEGARI <text:s/>PAOLO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94844.89">
            <text:p><text:s/>94.844,89 </text:p>
          </table:table-cell>
          <table:table-cell table:style-name="ce7" office:value-type="string">
            <text:p>MGA MANUTENZIONI GENERALI AUTOSTRADE SRL</text:p>
          </table:table-cell>
          <table:table-cell table:style-name="ce7" office:value-type="string">
            <text:p>20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76162.45">
            <text:p><text:s/>176.162,45 </text:p>
          </table:table-cell>
          <table:table-cell table:style-name="ce7" office:value-type="string">
            <text:p>MGA MANUTENZIONI GENERALI AUTOSTRADE SRL</text:p>
          </table:table-cell>
          <table:table-cell table:style-name="ce7" office:value-type="string">
            <text:p>20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22592.82">
            <text:p><text:s/>622.592,82 </text:p>
          </table:table-cell>
          <table:table-cell table:style-name="ce7" office:value-type="string">
            <text:p>MGA MANUTENZIONI GENERALI AUTOSTRADE SRL</text:p>
          </table:table-cell>
          <table:table-cell table:style-name="ce7" office:value-type="string">
            <text:p>20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7987.68">
            <text:p><text:s/>17.987,68 </text:p>
          </table:table-cell>
          <table:table-cell table:style-name="ce7" office:value-type="string">
            <text:p>MOLES S.R.L.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92274.04">
            <text:p><text:s/>192.274,04 </text:p>
          </table:table-cell>
          <table:table-cell table:style-name="ce7" office:value-type="string">
            <text:p>MONTANARI LUIGI S.R.L.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9202.39">
            <text:p><text:s/>39.202,39 </text:p>
          </table:table-cell>
          <table:table-cell table:style-name="ce7" office:value-type="string">
            <text:p>MONTANARI LUIGI S.R.L.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99749.88">
            <text:p><text:s/>199.749,88 </text:p>
          </table:table-cell>
          <table:table-cell table:style-name="ce7" office:value-type="string">
            <text:p>MONTANARI LUIGI S.R.L.</text:p>
          </table:table-cell>
          <table:table-cell table:style-name="ce7" office:value-type="string">
            <text:p>2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92914.3">
            <text:p><text:s/>392.914,30 </text:p>
          </table:table-cell>
          <table:table-cell table:style-name="ce7" office:value-type="string">
            <text:p>MONTANARI LUIGI S.R.L.</text:p>
          </table:table-cell>
          <table:table-cell table:style-name="ce7" office:value-type="string">
            <text:p>09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35905.39">
            <text:p><text:s/>135.905,39 </text:p>
          </table:table-cell>
          <table:table-cell table:style-name="ce7" office:value-type="string">
            <text:p>MONTANARI LUIGI S.R.L.</text:p>
          </table:table-cell>
          <table:table-cell table:style-name="ce7" office:value-type="string">
            <text:p>09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1024.66">
            <text:p><text:s/>61.024,66 </text:p>
          </table:table-cell>
          <table:table-cell table:style-name="ce7" office:value-type="string">
            <text:p>MORANI S.R.L.</text:p>
          </table:table-cell>
          <table:table-cell table:style-name="ce7" office:value-type="string">
            <text:p>0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8236.93">
            <text:p><text:s/>28.236,93 </text:p>
          </table:table-cell>
          <table:table-cell table:style-name="ce7" office:value-type="string">
            <text:p>MORETTI SNC DI MORETTI ALESSIO &amp; C.</text:p>
          </table:table-cell>
          <table:table-cell table:style-name="ce7" office:value-type="string">
            <text:p>1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1330.33">
            <text:p><text:s/>11.330,33 </text:p>
          </table:table-cell>
          <table:table-cell table:style-name="ce7" office:value-type="string">
            <text:p>MORETTI SNC DI MORETTI ALESSIO &amp; C.</text:p>
          </table:table-cell>
          <table:table-cell table:style-name="ce7" office:value-type="string">
            <text:p>1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2731.32">
            <text:p><text:s/>42.731,32 </text:p>
          </table:table-cell>
          <table:table-cell table:style-name="ce7" office:value-type="string">
            <text:p>MORETTI SNC DI MORETTI ALESSIO &amp; C.</text:p>
          </table:table-cell>
          <table:table-cell table:style-name="ce7" office:value-type="string">
            <text:p>1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9256.02">
            <text:p><text:s/>49.256,02 </text:p>
          </table:table-cell>
          <table:table-cell table:style-name="ce7" office:value-type="string">
            <text:p>MORETTI SNC DI MORETTI ALESSIO &amp; C.</text:p>
          </table:table-cell>
          <table:table-cell table:style-name="ce7" office:value-type="string">
            <text:p>1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7.48">
            <text:p><text:s/>17,48 </text:p>
          </table:table-cell>
          <table:table-cell table:style-name="ce7" office:value-type="string">
            <text:p>MORI <text:s/>MONICA</text:p>
          </table:table-cell>
          <table:table-cell table:style-name="ce7" office:value-type="string">
            <text:p>20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05122.71">
            <text:p><text:s/>505.122,71 </text:p>
          </table:table-cell>
          <table:table-cell table:style-name="ce7" office:value-type="string">
            <text:p>NIAL NIZZOLI S.R.L.</text:p>
          </table:table-cell>
          <table:table-cell table:style-name="ce7" office:value-type="string">
            <text:p>28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90094.12">
            <text:p><text:s/>390.094,12 </text:p>
          </table:table-cell>
          <table:table-cell table:style-name="ce7" office:value-type="string">
            <text:p>NIAL NIZZOLI S.R.L.</text:p>
          </table:table-cell>
          <table:table-cell table:style-name="ce7" office:value-type="string">
            <text:p>28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5973.02">
            <text:p><text:s/>15.973,02 </text:p>
          </table:table-cell>
          <table:table-cell table:style-name="ce7" office:value-type="string">
            <text:p>PANTANI <text:s/>SERENA</text:p>
          </table:table-cell>
          <table:table-cell table:style-name="ce7" office:value-type="string">
            <text:p>17/03/2025</text:p>
          </table:table-cell>
          <table:table-cell table:style-name="ce7" office:value-type="float" office:value="2020305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number-columns-repeated="251"/>
        </table:table-row>
        <table:table-row table:style-name="ro1">
          <table:table-cell table:style-name="ce4" office:value-type="float" office:value="21802.3">
            <text:p><text:s/>21.802,30 </text:p>
          </table:table-cell>
          <table:table-cell table:style-name="ce7" office:value-type="string">
            <text:p>PANTANI <text:s/>SERENA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397.66">
            <text:p><text:s/>3.397,66 </text:p>
          </table:table-cell>
          <table:table-cell table:style-name="ce7" office:value-type="string">
            <text:p>PARMAGEO SRL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9008.48">
            <text:p><text:s/>9.008,48 </text:p>
          </table:table-cell>
          <table:table-cell table:style-name="ce7" office:value-type="string">
            <text:p>PATTACINI <text:s/>MASSIMO</text:p>
          </table:table-cell>
          <table:table-cell table:style-name="ce7" office:value-type="string">
            <text:p>23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117.37">
            <text:p><text:s/>2.117,37 </text:p>
          </table:table-cell>
          <table:table-cell table:style-name="ce7" office:value-type="string">
            <text:p>PECORINI <text:s/>DANIELE</text:p>
          </table:table-cell>
          <table:table-cell table:style-name="ce7" office:value-type="string">
            <text:p>11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3726.56">
            <text:p><text:s/>23.726,56 </text:p>
          </table:table-cell>
          <table:table-cell table:style-name="ce7" office:value-type="string">
            <text:p>POLARIS ENGINEERING S.R.L.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7632.93">
            <text:p><text:s/>37.632,93 </text:p>
          </table:table-cell>
          <table:table-cell table:style-name="ce7" office:value-type="string">
            <text:p>POLI <text:s text:c="2"/>MARCO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1649.93">
            <text:p><text:s/>21.649,93 </text:p>
          </table:table-cell>
          <table:table-cell table:style-name="ce7" office:value-type="string">
            <text:p>POLI <text:s text:c="2"/>MARCO</text:p>
          </table:table-cell>
          <table:table-cell table:style-name="ce7" office:value-type="string">
            <text:p>02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6546.67">
            <text:p><text:s/>36.546,67 </text:p>
          </table:table-cell>
          <table:table-cell table:style-name="ce7" office:value-type="string">
            <text:p>POLI <text:s text:c="2"/>MARCO</text:p>
          </table:table-cell>
          <table:table-cell table:style-name="ce7" office:value-type="string">
            <text:p>02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309.77">
            <text:p><text:s/>1.309,77 </text:p>
          </table:table-cell>
          <table:table-cell table:style-name="ce7" office:value-type="string">
            <text:p>POLUZZI <text:s/>RAFFAELE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2020305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number-columns-repeated="251"/>
        </table:table-row>
        <table:table-row table:style-name="ro1">
          <table:table-cell table:style-name="ce4" office:value-type="float" office:value="7556.02">
            <text:p><text:s/>7.556,02 </text:p>
          </table:table-cell>
          <table:table-cell table:style-name="ce7" office:value-type="string">
            <text:p>POLUZZI <text:s/>RAFFAELE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2020305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number-columns-repeated="251"/>
        </table:table-row>
        <table:table-row table:style-name="ro1">
          <table:table-cell table:style-name="ce4" office:value-type="float" office:value="1289">
            <text:p><text:s/>1.289,00 </text:p>
          </table:table-cell>
          <table:table-cell table:style-name="ce7" office:value-type="string">
            <text:p>POLUZZI <text:s/>RAFFAELE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2020305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number-columns-repeated="251"/>
        </table:table-row>
        <table:table-row table:style-name="ro1">
          <table:table-cell table:style-name="ce4" office:value-type="float" office:value="9760">
            <text:p><text:s/>9.760,00 </text:p>
          </table:table-cell>
          <table:table-cell table:style-name="ce7" office:value-type="string">
            <text:p>PROGETTI AMBIENTALI INTEGRATI SAS</text:p>
          </table:table-cell>
          <table:table-cell table:style-name="ce7" office:value-type="string">
            <text:p>11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64">
            <text:p><text:s/>1.464,00 </text:p>
          </table:table-cell>
          <table:table-cell table:style-name="ce7" office:value-type="string">
            <text:p>PROGETTI AMBIENTALI INTEGRATI SAS</text:p>
          </table:table-cell>
          <table:table-cell table:style-name="ce7" office:value-type="string">
            <text:p>17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7100">
            <text:p><text:s/>67.100,00 </text:p>
          </table:table-cell>
          <table:table-cell table:style-name="ce7" office:value-type="string">
            <text:p>PROGETTI AMBIENTALI INTEGRATI SAS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97108.95">
            <text:p><text:s/>97.108,95 </text:p>
          </table:table-cell>
          <table:table-cell table:style-name="ce7" office:value-type="string">
            <text:p>PROGETTO SEGNALETICA S.R.L.</text:p>
          </table:table-cell>
          <table:table-cell table:style-name="ce7" office:value-type="string">
            <text:p>10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8954.4">
            <text:p><text:s/>8.954,40 </text:p>
          </table:table-cell>
          <table:table-cell table:style-name="ce7" office:value-type="string">
            <text:p>PROGETTO SEGNALETICA S.R.L.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4862.92">
            <text:p><text:s/>34.862,92 </text:p>
          </table:table-cell>
          <table:table-cell table:style-name="ce7" office:value-type="string">
            <text:p>R.C.M.IMP.DI COSTR.SNC DI RICO' M.C.&amp; I.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65.07">
            <text:p><text:s/>165,07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872.42">
            <text:p><text:s/>872,42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2.47">
            <text:p><text:s/>122,47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177.65">
            <text:p><text:s/>1.177,65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11.21">
            <text:p><text:s/>111,21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7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39.36">
            <text:p><text:s/>739,36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14.17">
            <text:p><text:s/>214,17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85.58">
            <text:p><text:s/>85,58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80.07">
            <text:p><text:s/>780,07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87.86">
            <text:p><text:s/>687,86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78.33">
            <text:p><text:s/>178,33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36.49">
            <text:p><text:s/>536,49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50.55">
            <text:p><text:s/>750,55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58.67">
            <text:p><text:s/>458,67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61.6">
            <text:p><text:s/>561,60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6.05">
            <text:p><text:s/>36,05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3.1">
            <text:p><text:s/>123,10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0.88">
            <text:p><text:s/>120,88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899.64">
            <text:p><text:s/>899,64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9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22.9">
            <text:p><text:s/>222,90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9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82.71">
            <text:p><text:s/>182,71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09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036.48">
            <text:p><text:s/>1.036,48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11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0.59">
            <text:p><text:s/>0,59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11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2.8">
            <text:p><text:s/>142,80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11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03.02">
            <text:p><text:s/>203,02 </text:p>
          </table:table-cell>
          <table:table-cell table:style-name="ce7" office:value-type="string">
            <text:p>REGIONE EMILIA ROMAGNA</text:p>
          </table:table-cell>
          <table:table-cell table:style-name="ce7" office:value-type="string">
            <text:p>11/07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72416.4">
            <text:p><text:s/>172.416,40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4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88407.66">
            <text:p><text:s/>188.407,66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1830.46">
            <text:p><text:s/>121.830,46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3774.53">
            <text:p><text:s/>13.774,53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14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5465.46">
            <text:p><text:s/>145.465,46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497.46">
            <text:p><text:s/>4.497,46 </text:p>
          </table:table-cell>
          <table:table-cell table:style-name="ce7" office:value-type="string">
            <text:p>REKEEP SPA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74939.63">
            <text:p><text:s/>174.939,63 </text:p>
          </table:table-cell>
          <table:table-cell table:style-name="ce7" office:value-type="string">
            <text:p>RICO' S.R.L. DI RICO' GINO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8405.55">
            <text:p><text:s/>38.405,55 </text:p>
          </table:table-cell>
          <table:table-cell table:style-name="ce7" office:value-type="string">
            <text:p>S.A.CE.B SRL</text:p>
          </table:table-cell>
          <table:table-cell table:style-name="ce7" office:value-type="string">
            <text:p>04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903.45">
            <text:p><text:s/>3.903,45 </text:p>
          </table:table-cell>
          <table:table-cell table:style-name="ce7" office:value-type="string">
            <text:p>S.A.CE.B SRL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0116.25">
            <text:p><text:s/>10.116,25 </text:p>
          </table:table-cell>
          <table:table-cell table:style-name="ce7" office:value-type="string">
            <text:p>S.A.CE.B SRL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37768.84">
            <text:p><text:s/>437.768,84 </text:p>
          </table:table-cell>
          <table:table-cell table:style-name="ce7" office:value-type="string">
            <text:p>S.A.R.E.P. S.R.L.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302.3">
            <text:p><text:s/>2.302,30 </text:p>
          </table:table-cell>
          <table:table-cell table:style-name="ce7" office:value-type="string">
            <text:p>SARTORI <text:s/>GUIDO</text:p>
          </table:table-cell>
          <table:table-cell table:style-name="ce7" office:value-type="string">
            <text:p>17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8552">
            <text:p><text:s/>38.552,00 </text:p>
          </table:table-cell>
          <table:table-cell table:style-name="ce7" office:value-type="string">
            <text:p>SI.ME.TE. SRL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0572">
            <text:p><text:s/>50.572,00 </text:p>
          </table:table-cell>
          <table:table-cell table:style-name="ce7" office:value-type="string">
            <text:p>SI.ME.TE. SRL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8617">
            <text:p><text:s/>48.617,00 </text:p>
          </table:table-cell>
          <table:table-cell table:style-name="ce7" office:value-type="string">
            <text:p>SIMPLY SFA SRL</text:p>
          </table:table-cell>
          <table:table-cell table:style-name="ce7" office:value-type="string">
            <text:p>23/04/2025</text:p>
          </table:table-cell>
          <table:table-cell table:style-name="ce7" office:value-type="float" office:value="2020103">
            <text:p>2020103</text:p>
          </table:table-cell>
          <table:table-cell table:style-name="ce7" office:value-type="string">
            <text:p>Mobili e arredi</text:p>
          </table:table-cell>
          <table:table-cell table:number-columns-repeated="251"/>
        </table:table-row>
        <table:table-row table:style-name="ro1">
          <table:table-cell table:style-name="ce4" office:value-type="float" office:value="9717.3">
            <text:p><text:s/>9.717,30 </text:p>
          </table:table-cell>
          <table:table-cell table:style-name="ce7" office:value-type="string">
            <text:p>SOC.COOP.AGRICOLA FORESTALE D.R.E.A.M. I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2020105">
            <text:p>2020105</text:p>
          </table:table-cell>
          <table:table-cell table:style-name="ce7" office:value-type="string">
            <text:p>Attrezzature</text:p>
          </table:table-cell>
          <table:table-cell table:number-columns-repeated="251"/>
        </table:table-row>
        <table:table-row table:style-name="ro1">
          <table:table-cell table:style-name="ce4" office:value-type="float" office:value="2619.52">
            <text:p><text:s/>2.619,52 </text:p>
          </table:table-cell>
          <table:table-cell table:style-name="ce7" office:value-type="string">
            <text:p>SP INGEGNERIA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305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number-columns-repeated="251"/>
        </table:table-row>
        <table:table-row table:style-name="ro1">
          <table:table-cell table:style-name="ce4" office:value-type="float" office:value="3372.96">
            <text:p><text:s/>3.372,96 </text:p>
          </table:table-cell>
          <table:table-cell table:style-name="ce7" office:value-type="string">
            <text:p>SP INGEGNERIA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305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number-columns-repeated="251"/>
        </table:table-row>
        <table:table-row table:style-name="ro1">
          <table:table-cell table:style-name="ce4" office:value-type="float" office:value="15986.88">
            <text:p><text:s/>15.986,88 </text:p>
          </table:table-cell>
          <table:table-cell table:style-name="ce7" office:value-type="string">
            <text:p>SPADACCINI <text:s/>STEFANO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933.34">
            <text:p><text:s/>933,34 </text:p>
          </table:table-cell>
          <table:table-cell table:style-name="ce7" office:value-type="string">
            <text:p>STORCHI <text:s/>LAURA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8680.87">
            <text:p><text:s/>8.680,87 </text:p>
          </table:table-cell>
          <table:table-cell table:style-name="ce7" office:value-type="string">
            <text:p>STUDIO AMBIENTE ENERGIA VERDE DI BONINI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580.19">
            <text:p><text:s/>5.580,19 </text:p>
          </table:table-cell>
          <table:table-cell table:style-name="ce7" office:value-type="string">
            <text:p>STUDIO AMBIENTE ENERGIA VERDE DI BONINI</text:p>
          </table:table-cell>
          <table:table-cell table:style-name="ce7" office:value-type="string">
            <text:p>17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6609.69">
            <text:p><text:s/>16.609,69 </text:p>
          </table:table-cell>
          <table:table-cell table:style-name="ce7" office:value-type="string">
            <text:p>STUDIO DI INGEGNERIA VIESI</text:p>
          </table:table-cell>
          <table:table-cell table:style-name="ce7" office:value-type="string">
            <text:p>02/04/2025</text:p>
          </table:table-cell>
          <table:table-cell table:style-name="ce7" office:value-type="float" office:value="2020305">
            <text:p>2020305</text:p>
          </table:table-cell>
          <table:table-cell table:style-name="ce7" office:value-type="string">
            <text:p>Incarichi professionali per la realizzazione di investimenti</text:p>
          </table:table-cell>
          <table:table-cell table:number-columns-repeated="251"/>
        </table:table-row>
        <table:table-row table:style-name="ro1">
          <table:table-cell table:style-name="ce4" office:value-type="float" office:value="3205.37">
            <text:p><text:s/>3.205,37 </text:p>
          </table:table-cell>
          <table:table-cell table:style-name="ce7" office:value-type="string">
            <text:p>STUDIO GEOLOGI ASSOCIATI GEOLOG DI MAMBR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02.28">
            <text:p><text:s/>1.402,28 </text:p>
          </table:table-cell>
          <table:table-cell table:style-name="ce7" office:value-type="string">
            <text:p>STUDIO GEOLOGI ASSOCIATI GEOLOG DI MAMBR</text:p>
          </table:table-cell>
          <table:table-cell table:style-name="ce7" office:value-type="string">
            <text:p>13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101.95">
            <text:p><text:s/>1.101,95 </text:p>
          </table:table-cell>
          <table:table-cell table:style-name="ce7" office:value-type="string">
            <text:p>STUDIO GEOLOGI ASSOCIATI GEOLOG DI MAMBR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8975.03">
            <text:p><text:s/>8.975,03 </text:p>
          </table:table-cell>
          <table:table-cell table:style-name="ce7" office:value-type="string">
            <text:p>STUDIO GEOLOGI ASSOCIATI GEOLOG DI MAMBR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085.47">
            <text:p><text:s/>3.085,47 </text:p>
          </table:table-cell>
          <table:table-cell table:style-name="ce7" office:value-type="string">
            <text:p>STUDIO GEOLOGI ASSOCIATI GEOLOG DI MAMBR</text:p>
          </table:table-cell>
          <table:table-cell table:style-name="ce7" office:value-type="string">
            <text:p>26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926.37">
            <text:p><text:s/>3.926,37 </text:p>
          </table:table-cell>
          <table:table-cell table:style-name="ce7" office:value-type="string">
            <text:p>STUDIO GEOLOGI ASSOCIATI GEOLOG DI MAMBR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452.98">
            <text:p><text:s/>4.452,98 </text:p>
          </table:table-cell>
          <table:table-cell table:style-name="ce7" office:value-type="string">
            <text:p>STUDIO GEOLOGICO PRO-GEO DI SANDONI CESA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688">
            <text:p><text:s/>12.688,00 </text:p>
          </table:table-cell>
          <table:table-cell table:style-name="ce7" office:value-type="string">
            <text:p>STUDIO INGEGNERIA GUIDETTI E SERRI</text:p>
          </table:table-cell>
          <table:table-cell table:style-name="ce7" office:value-type="string">
            <text:p>07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6463.17">
            <text:p><text:s/>26.463,17 </text:p>
          </table:table-cell>
          <table:table-cell table:style-name="ce7" office:value-type="string">
            <text:p>STUDIO INGEGNERIA GUIDETTI E SERRI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4732.08">
            <text:p><text:s/>24.732,08 </text:p>
          </table:table-cell>
          <table:table-cell table:style-name="ce7" office:value-type="string">
            <text:p>STUDIO INGEGNERIA GUIDETTI E SERRI</text:p>
          </table:table-cell>
          <table:table-cell table:style-name="ce7" office:value-type="string">
            <text:p>17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2459.36">
            <text:p><text:s/>32.459,36 </text:p>
          </table:table-cell>
          <table:table-cell table:style-name="ce7" office:value-type="string">
            <text:p>STUDIO INGEGNERIA GUIDETTI E SERRI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3166.22">
            <text:p><text:s/>13.166,22 </text:p>
          </table:table-cell>
          <table:table-cell table:style-name="ce7" office:value-type="string">
            <text:p>STUDIO PELLICIARI DI PELLICIARI <text:s/>ALBERTO</text:p>
          </table:table-cell>
          <table:table-cell table:style-name="ce7" office:value-type="string">
            <text:p>04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656.15">
            <text:p><text:s/>1.656,15 </text:p>
          </table:table-cell>
          <table:table-cell table:style-name="ce7" office:value-type="string">
            <text:p>STUDIO TECNICO ASSOCIATO ESAGEO</text:p>
          </table:table-cell>
          <table:table-cell table:style-name="ce7" office:value-type="string">
            <text:p>3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656.15">
            <text:p><text:s/>1.656,15 </text:p>
          </table:table-cell>
          <table:table-cell table:style-name="ce7" office:value-type="string">
            <text:p>STUDIO TECNICO ASSOCIATO ESAGEO</text:p>
          </table:table-cell>
          <table:table-cell table:style-name="ce7" office:value-type="string">
            <text:p>10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774.38">
            <text:p><text:s/>3.774,38 </text:p>
          </table:table-cell>
          <table:table-cell table:style-name="ce7" office:value-type="string">
            <text:p>STUDIO TECNICO ASSOCIATO ESAGEO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05.85">
            <text:p><text:s/>1.405,85 </text:p>
          </table:table-cell>
          <table:table-cell table:style-name="ce7" office:value-type="string">
            <text:p>STUDIO TECNICO ASSOCIATO ESAGEO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742.95">
            <text:p><text:s/>4.742,95 </text:p>
          </table:table-cell>
          <table:table-cell table:style-name="ce7" office:value-type="string">
            <text:p>STUDIO TECNICO ASSOCIATO ESAGEO</text:p>
          </table:table-cell>
          <table:table-cell table:style-name="ce7" office:value-type="string">
            <text:p>27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470.43">
            <text:p><text:s/>12.470,43 </text:p>
          </table:table-cell>
          <table:table-cell table:style-name="ce7" office:value-type="string">
            <text:p>SUBSOIL S.R.L.</text:p>
          </table:table-cell>
          <table:table-cell table:style-name="ce7" office:value-type="string">
            <text:p>18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0922.06">
            <text:p><text:s/>10.922,06 </text:p>
          </table:table-cell>
          <table:table-cell table:style-name="ce7" office:value-type="string">
            <text:p>SUBSOIL S.R.L.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3006.8">
            <text:p><text:s/>13.006,80 </text:p>
          </table:table-cell>
          <table:table-cell table:style-name="ce7" office:value-type="string">
            <text:p>SUBSOIL S.R.L.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45.33">
            <text:p><text:s/>1.245,33 </text:p>
          </table:table-cell>
          <table:table-cell table:style-name="ce7" office:value-type="string">
            <text:p>SUBSOIL 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510.67">
            <text:p><text:s/>7.510,67 </text:p>
          </table:table-cell>
          <table:table-cell table:style-name="ce7" office:value-type="string">
            <text:p>SUBSOIL S.R.L.</text:p>
          </table:table-cell>
          <table:table-cell table:style-name="ce7" office:value-type="string">
            <text:p>2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507">
            <text:p><text:s/>1.507,00 </text:p>
          </table:table-cell>
          <table:table-cell table:style-name="ce7" office:value-type="string">
            <text:p>SYSTEM ENGINEERING E INFORMATION TECHNOL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2020107">
            <text:p>2020107</text:p>
          </table:table-cell>
          <table:table-cell table:style-name="ce7" office:value-type="string">
            <text:p>Hardware</text:p>
          </table:table-cell>
          <table:table-cell table:number-columns-repeated="251"/>
        </table:table-row>
        <table:table-row table:style-name="ro1">
          <table:table-cell table:style-name="ce4" office:value-type="float" office:value="933">
            <text:p><text:s/>933,00 </text:p>
          </table:table-cell>
          <table:table-cell table:style-name="ce7" office:value-type="string">
            <text:p>SYSTEM ENGINEERING E INFORMATION TECHNOL</text:p>
          </table:table-cell>
          <table:table-cell table:style-name="ce7" office:value-type="string">
            <text:p>17/01/2025</text:p>
          </table:table-cell>
          <table:table-cell table:style-name="ce7" office:value-type="float" office:value="2020107">
            <text:p>2020107</text:p>
          </table:table-cell>
          <table:table-cell table:style-name="ce7" office:value-type="string">
            <text:p>Hardware</text:p>
          </table:table-cell>
          <table:table-cell table:number-columns-repeated="251"/>
        </table:table-row>
        <table:table-row table:style-name="ro1">
          <table:table-cell table:style-name="ce4" office:value-type="float" office:value="12457.15">
            <text:p><text:s/>12.457,15 </text:p>
          </table:table-cell>
          <table:table-cell table:style-name="ce7" office:value-type="string">
            <text:p>TAU ENGINEERING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284.12">
            <text:p><text:s/>12.284,12 </text:p>
          </table:table-cell>
          <table:table-cell table:style-name="ce7" office:value-type="string">
            <text:p>TAU ENGINEERING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486.46">
            <text:p><text:s/>7.486,46 </text:p>
          </table:table-cell>
          <table:table-cell table:style-name="ce7" office:value-type="string">
            <text:p>TAU ENGINEERING</text:p>
          </table:table-cell>
          <table:table-cell table:style-name="ce7" office:value-type="string">
            <text:p>18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40000">
            <text:p><text:s/>540.000,00 </text:p>
          </table:table-cell>
          <table:table-cell table:style-name="ce7" office:value-type="string">
            <text:p>TAZZIOLI E MAGNANI S.R.L.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2554.88">
            <text:p><text:s/>42.554,88 </text:p>
          </table:table-cell>
          <table:table-cell table:style-name="ce7" office:value-type="string">
            <text:p>TAZZIOLI E MAGNANI S.R.L.</text:p>
          </table:table-cell>
          <table:table-cell table:style-name="ce7" office:value-type="string">
            <text:p>13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558.61">
            <text:p><text:s/>5.558,61 </text:p>
          </table:table-cell>
          <table:table-cell table:style-name="ce7" office:value-type="string">
            <text:p>TAZZIOLI E MAGNANI S.R.L.</text:p>
          </table:table-cell>
          <table:table-cell table:style-name="ce7" office:value-type="string">
            <text:p>21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1708.13">
            <text:p><text:s/>31.708,13 </text:p>
          </table:table-cell>
          <table:table-cell table:style-name="ce7" office:value-type="string">
            <text:p>TAZZIOLI E MAGNANI S.R.L.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8255.93">
            <text:p><text:s/>48.255,93 </text:p>
          </table:table-cell>
          <table:table-cell table:style-name="ce7" office:value-type="string">
            <text:p>TAZZIOLI E MAGNANI S.R.L.</text:p>
          </table:table-cell>
          <table:table-cell table:style-name="ce7" office:value-type="string">
            <text:p>30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753.31">
            <text:p><text:s/>5.753,31 </text:p>
          </table:table-cell>
          <table:table-cell table:style-name="ce7" office:value-type="string">
            <text:p>TEAM MEMORES COMPUTER SPA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2020107">
            <text:p>2020107</text:p>
          </table:table-cell>
          <table:table-cell table:style-name="ce7" office:value-type="string">
            <text:p>Hardware</text:p>
          </table:table-cell>
          <table:table-cell table:number-columns-repeated="251"/>
        </table:table-row>
        <table:table-row table:style-name="ro1">
          <table:table-cell table:style-name="ce4" office:value-type="float" office:value="10046.7">
            <text:p><text:s/>10.046,70 </text:p>
          </table:table-cell>
          <table:table-cell table:style-name="ce7" office:value-type="string">
            <text:p>TEAM MEMORES COMPUTER SPA</text:p>
          </table:table-cell>
          <table:table-cell table:style-name="ce7" office:value-type="string">
            <text:p>16/01/2025</text:p>
          </table:table-cell>
          <table:table-cell table:style-name="ce7" office:value-type="float" office:value="2020107">
            <text:p>2020107</text:p>
          </table:table-cell>
          <table:table-cell table:style-name="ce7" office:value-type="string">
            <text:p>Hardware</text:p>
          </table:table-cell>
          <table:table-cell table:number-columns-repeated="251"/>
        </table:table-row>
        <table:table-row table:style-name="ro1">
          <table:table-cell table:style-name="ce4" office:value-type="float" office:value="1359.84">
            <text:p><text:s/>1.359,84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62.73">
            <text:p><text:s/>462,73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359.84">
            <text:p><text:s/>1.359,84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76.22">
            <text:p><text:s/>576,22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31.36">
            <text:p><text:s/>231,36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59.5">
            <text:p><text:s/>159,50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31.36">
            <text:p><text:s/>231,36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3.9">
            <text:p><text:s/>53,90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78.51">
            <text:p><text:s/>478,51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709.87">
            <text:p><text:s/>709,87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019.88">
            <text:p><text:s/>1.019,88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04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039.75">
            <text:p><text:s/>2.039,75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019.88">
            <text:p><text:s/>1.019,88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79.92">
            <text:p><text:s/>679,92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019.88">
            <text:p><text:s/>1.019,88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3.73">
            <text:p><text:s/>143,73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86.3">
            <text:p><text:s/>586,30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09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78.51">
            <text:p><text:s/>478,51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01.83">
            <text:p><text:s/>601,83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93.15">
            <text:p><text:s/>293,15 </text:p>
          </table:table-cell>
          <table:table-cell table:style-name="ce7" office:value-type="string">
            <text:p>TECNOCONTROLLI SRL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0322.19">
            <text:p><text:s/>10.322,19 </text:p>
          </table:table-cell>
          <table:table-cell table:style-name="ce7" office:value-type="string">
            <text:p>TOGNINELLI <text:s/>GIANLUCA</text:p>
          </table:table-cell>
          <table:table-cell table:style-name="ce7" office:value-type="string">
            <text:p>05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563.2">
            <text:p><text:s/>5.563,20 </text:p>
          </table:table-cell>
          <table:table-cell table:style-name="ce7" office:value-type="string">
            <text:p>TOPFILM S.R.L.</text:p>
          </table:table-cell>
          <table:table-cell table:style-name="ce7" office:value-type="string">
            <text:p>12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273.83">
            <text:p><text:s/>4.273,83 </text:p>
          </table:table-cell>
          <table:table-cell table:style-name="ce7" office:value-type="string">
            <text:p>TORREGGIANI <text:s/>CLAUDIO</text:p>
          </table:table-cell>
          <table:table-cell table:style-name="ce7" office:value-type="string">
            <text:p>11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69.27">
            <text:p><text:s/>1.469,27 </text:p>
          </table:table-cell>
          <table:table-cell table:style-name="ce7" office:value-type="string">
            <text:p>TORREGGIANI <text:s/>CLAUDIO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869.7">
            <text:p><text:s/>1.869,70 </text:p>
          </table:table-cell>
          <table:table-cell table:style-name="ce7" office:value-type="string">
            <text:p>TORREGGIANI <text:s/>CLAUDIO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113.96">
            <text:p><text:s/>4.113,96 </text:p>
          </table:table-cell>
          <table:table-cell table:style-name="ce7" office:value-type="string">
            <text:p>TORREGGIANI <text:s/>CLAUDIO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235.17">
            <text:p><text:s/>5.235,17 </text:p>
          </table:table-cell>
          <table:table-cell table:style-name="ce7" office:value-type="string">
            <text:p>TORREGGIANI <text:s/>CLAUDIO</text:p>
          </table:table-cell>
          <table:table-cell table:style-name="ce7" office:value-type="string">
            <text:p>29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1966.71">
            <text:p><text:s/>11.966,71 </text:p>
          </table:table-cell>
          <table:table-cell table:style-name="ce7" office:value-type="string">
            <text:p>TORREGGIANI <text:s/>CLAUDIO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2159.64">
            <text:p><text:s/>22.159,64 </text:p>
          </table:table-cell>
          <table:table-cell table:style-name="ce7" office:value-type="string">
            <text:p>TRE EMME S.R.L.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00574.59">
            <text:p><text:s/>100.574,59 </text:p>
          </table:table-cell>
          <table:table-cell table:style-name="ce7" office:value-type="string">
            <text:p>TRE EMME S.R.L.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573.2">
            <text:p><text:s/>573,20 </text:p>
          </table:table-cell>
          <table:table-cell table:style-name="ce7" office:value-type="string">
            <text:p>TRE EMME 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95199.88">
            <text:p><text:s/>95.199,88 </text:p>
          </table:table-cell>
          <table:table-cell table:style-name="ce7" office:value-type="string">
            <text:p>TRE EMME 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5535.01">
            <text:p><text:s/>35.535,01 </text:p>
          </table:table-cell>
          <table:table-cell table:style-name="ce7" office:value-type="string">
            <text:p>TRE EMME S.R.L.</text:p>
          </table:table-cell>
          <table:table-cell table:style-name="ce7" office:value-type="string">
            <text:p>0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5.9">
            <text:p><text:s/>15,9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84">
            <text:p><text:s/>84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00">
            <text:p><text:s/>30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6">
            <text:p><text:s/>66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66">
            <text:p><text:s/>66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8">
            <text:p><text:s/>48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80">
            <text:p><text:s/>18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00">
            <text:p><text:s/>30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2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0">
            <text:p><text:s/>3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9.34">
            <text:p><text:s/>49,34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31/01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1.5">
            <text:p><text:s/>121,5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1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80">
            <text:p><text:s/>18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1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8">
            <text:p><text:s/>48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1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18.27">
            <text:p><text:s/>118,27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1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18.27">
            <text:p><text:s/>118,27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1/02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0">
            <text:p><text:s/>3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17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70">
            <text:p><text:s/>27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0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70">
            <text:p><text:s/>27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0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5.9">
            <text:p><text:s/>15,9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4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8">
            <text:p><text:s/>48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6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9.34">
            <text:p><text:s/>49,34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17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31.84">
            <text:p><text:s/>1.231,84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31.84">
            <text:p><text:s/>1.231,84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8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50">
            <text:p><text:s/>45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9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930">
            <text:p><text:s/>93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200">
            <text:p><text:s/>1.200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288">
            <text:p><text:s/>288,00 </text:p>
          </table:table-cell>
          <table:table-cell table:style-name="ce7" office:value-type="string">
            <text:p>UNION BROKERS SRL</text:p>
          </table:table-cell>
          <table:table-cell table:style-name="ce7" office:value-type="string">
            <text:p>25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87410.04">
            <text:p><text:s/>187.410,04 </text:p>
          </table:table-cell>
          <table:table-cell table:style-name="ce7" office:value-type="string">
            <text:p>UNYON CONSORZIO STABILE SCARL</text:p>
          </table:table-cell>
          <table:table-cell table:style-name="ce7" office:value-type="string">
            <text:p>04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14007.11">
            <text:p><text:s/>14.007,11 </text:p>
          </table:table-cell>
          <table:table-cell table:style-name="ce7" office:value-type="string">
            <text:p>VALLI <text:s/>CHIARA</text:p>
          </table:table-cell>
          <table:table-cell table:style-name="ce7" office:value-type="string">
            <text:p>19/05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42565.52">
            <text:p><text:s/>42.565,52 </text:p>
          </table:table-cell>
          <table:table-cell table:style-name="ce7" office:value-type="string">
            <text:p>VERTIK S.R.L.</text:p>
          </table:table-cell>
          <table:table-cell table:style-name="ce7" office:value-type="string">
            <text:p>10/04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3291.65">
            <text:p><text:s/>33.291,65 </text:p>
          </table:table-cell>
          <table:table-cell table:style-name="ce7" office:value-type="string">
            <text:p>VIGNALI <text:s/>FABIO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>
          <table:table-cell table:style-name="ce4" office:value-type="float" office:value="36754.61">
            <text:p><text:s/>36.754,61 </text:p>
          </table:table-cell>
          <table:table-cell table:style-name="ce7" office:value-type="string">
            <text:p>VODAFONE ITALIA S.P.A.</text:p>
          </table:table-cell>
          <table:table-cell table:style-name="ce7" office:value-type="string">
            <text:p>03/06/2025</text:p>
          </table:table-cell>
          <table:table-cell table:style-name="ce7" office:value-type="float" office:value="2020107">
            <text:p>2020107</text:p>
          </table:table-cell>
          <table:table-cell table:style-name="ce7" office:value-type="string">
            <text:p>Hardware</text:p>
          </table:table-cell>
          <table:table-cell table:number-columns-repeated="251"/>
        </table:table-row>
        <table:table-row table:style-name="ro1">
          <table:table-cell table:style-name="ce4" office:value-type="float" office:value="52037.26">
            <text:p><text:s/>52.037,26 </text:p>
          </table:table-cell>
          <table:table-cell table:style-name="ce7" office:value-type="string">
            <text:p>ZANIBONI S.R.L.</text:p>
          </table:table-cell>
          <table:table-cell table:style-name="ce7" office:value-type="string">
            <text:p>04/03/2025</text:p>
          </table:table-cell>
          <table:table-cell table:style-name="ce7" office:value-type="float" office:value="2020109">
            <text:p>2020109</text:p>
          </table:table-cell>
          <table:table-cell table:style-name="ce7" office:value-type="string">
            <text:p>Beni immobili</text:p>
          </table:table-cell>
          <table:table-cell table:number-columns-repeated="251"/>
        </table:table-row>
        <table:table-row table:style-name="ro1" table:number-rows-repeated="104566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Estrazione '.$A$1" table:cell-range-address="$'Estrazione '.$E$6:.$E$2681"/>
        </table:named-expressions>
      </table:table>
      <table:named-expressions/>
      <table:database-ranges>
        <table:database-range table:name="Excel_BuiltIn__FilterDatabase" table:target-range-address="'Estrazione '.E6:'Estrazione '.E26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£</number:text>
      <number:number number:decimal-places="2" number:min-integer-digits="1" number:grouping="true"/>
      <number:text> </number:text>
    </number:number-style>
    <number:number-style style:name="N128P1" style:volatile="true">
      <number:text>-£</number:text>
      <number:number number:decimal-places="2" number:min-integer-digits="1" number:grouping="true"/>
      <number:text> </number:text>
    </number:number-style>
    <number:number-style style:name="N128P2" style:volatile="true">
      <number:text> £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£</number:text>
      <number:number number: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Inpu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Estrazione_20_per_20_dlgs_20_n_20_332013_5f_1" style:display-name="Normale_Estrazione per dlgs n 332013_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1.422cm" fo:margin-left="0.838cm" fo:margin-right="0.635cm" style:first-page-number="continue" style:scale-to="85%" style:writing-mode="lr-tb"/>
      <style:header-style>
        <style:header-footer-properties fo:min-height="0.751cm" fo:margin-left="1.062cm" fo:margin-right="1.265cm" fo:margin-bottom="0cm"/>
      </style:header-style>
      <style:footer-style>
        <style:header-footer-properties fo:min-height="0.751cm" fo:margin-left="1.062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9">09/06/2026</text:date>, <text:time>12.3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trazione_20_" style:display-name="PageStyle_Estrazion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Reggio Emilia</meta:initial-creator>
    <meta:creation-date>2022-03-31T10:49:59</meta:creation-date>
    <dc:creator>Valeria Broccoli</dc:creator>
    <dc:date>2025-09-11T21:53:39</dc:date>
    <meta:print-date>2025-09-11T21:52:47</meta:print-date>
    <meta:document-statistic meta:table-count="1" meta:cell-count="14470" meta:object-count="1"/>
    <meta:generator>OpenOffice/4.1.15$Win32 OpenOffice.org_project/4115m2$Build-9813</meta:generator>
  </office:meta>
</office:document-meta>
</file>