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NewRomanPSMT" svg:font-family="TimesNewRomanPSMT" style:font-family-generic="roman"/>
    <style:font-face style:name="Spranq eco sans" svg:font-family="'Spranq eco sans'" style:font-family-generic="swiss"/>
    <style:font-face style:name="0" svg:font-family="0" style:font-pitch="variable"/>
    <style:font-face style:name="Noto Sans SC Regular" svg:font-family="'Noto Sans SC Regular'" style:font-pitch="variable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6.701cm" fo:margin-right="0cm" fo:text-align="center" style:justify-single-word="false" fo:text-indent="2cm" style:auto-text-indent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" style:family="paragraph" style:parent-style-name="Standard">
      <style:text-properties style:font-name="Arial" fo:font-size="12pt" style:letter-kerning="true" style:font-size-asian="12pt" style:language-asian="it" style:country-asian="IT" style:font-size-complex="12pt"/>
    </style:style>
    <style:style style:name="P13" style:family="paragraph" style:parent-style-name="Header">
      <style:paragraph-properties fo:margin-top="0cm" fo:margin-bottom="0cm" fo:hyphenation-ladder-count="no-limit" fo:keep-with-next="auto">
        <style:tab-stops>
          <style:tab-stop style:position="8.251cm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Normale_20__28_Web_29_">
      <style:paragraph-properties fo:margin-top="0.176cm" fo:margin-bottom="0cm"/>
    </style:style>
    <style:style style:name="P18" style:family="paragraph" style:parent-style-name="Normale_20__28_Web_29_">
      <style:paragraph-properties fo:margin-left="2.801cm" fo:margin-right="0cm" fo:text-align="justify" style:justify-single-word="false" fo:orphans="2" fo:widows="2" fo:text-indent="-2.801cm" style:auto-text-indent="false" style:writing-mode="lr-tb"/>
    </style:style>
    <style:style style:name="P19" style:family="paragraph" style:parent-style-name="Standard" style:list-style-name="WW8Num4"/>
    <style:style style:name="P20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WW8Num4">
      <style:text-properties style:font-name="Arial" fo:font-size="11pt" style:font-size-asian="11pt" style:font-size-complex="11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size-complex="12pt"/>
    </style:style>
    <style:style style:name="P23" style:family="paragraph" style:parent-style-name="Normale_20__28_Web_29_" style:list-style-name="WW8Num4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Normale_20__28_Web_29_" style:list-style-name="WW8Num4">
      <style:paragraph-properties fo:margin-top="0cm" fo:margin-bottom="0cm" fo:text-align="justify" style:justify-single-word="false" fo:orphans="2" fo:widows="2" style:writing-mode="lr-tb"/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size="8pt" style:font-name-asian="Arial" style:font-size-asian="8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"/>
    </style:style>
    <style:style style:name="T8" style:family="text">
      <style:text-properties style:use-window-font-color="true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letter-spacing="0.002cm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font-name-complex="Arial"/>
    </style:style>
    <style:style style:name="T11" style:family="text">
      <style:text-properties style:font-name-asian="TimesNewRomanPSMT1" style:font-name-complex="TimesNewRomanPSMT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/>
      <text:p text:style-name="P4">Alla cortese attenzione:</text:p>
      <text:p text:style-name="P6">Provincia di Reggio Emilia</text:p>
      <text:p text:style-name="P9">Servizio Sistemi Informativi e Tecnologici</text:p>
      <text:p text:style-name="P9"/>
      <text:p text:style-name="P18"><text:span text:style-name="T6">OGGETTO</text:span>: <text:bookmark text:name="_Hlk109910690"/><text:bookmark text:name="_Hlk109912315"/><text:s/><text:tab/><text:span text:style-name="T4">Dichiarazione relativa alla presentazione dell’offerta per </text:span><text:span text:style-name="T5">Rinnovo annuale di n. 60 licenze Citrix XenDesktop Enterprise Edition</text:span><text:span text:style-name="T4">, da perfezionare <text:s/>a seguito di Trattativa Diretta sul Mercato elettronico della Pubblica Amministrazione.</text:span></text:p>
      <text:p text:style-name="P12"/>
      <text:p text:style-name="P12"/>
      <text:p text:style-name="P5">Il sottoscritto ___________________________________ nato il ___________________________ </text:p>
      <text:p text:style-name="P5"/>
      <text:p text:style-name="P5">a __________________ residente in ____________________ Via _________________________ </text:p>
      <text:p text:style-name="P5"/>
      <text:p text:style-name="P5"><text:span text:style-name="T7">______________________________________________ </text:span>codice fiscale ____________________ </text:p>
      <text:p text:style-name="P5"/>
      <text:p text:style-name="P5">in qualità di _________________________________________________________________ della </text:p>
      <text:p text:style-name="P5"/>
      <text:p text:style-name="P5">Impresa ______________________________________________________ con sede legale in</text:p>
      <text:p text:style-name="P5"/>
      <text:p text:style-name="P5">___________________________ via________________________________________________ </text:p>
      <text:p text:style-name="P5"/>
      <text:p text:style-name="P5">codice fiscale n______________________________partita IVA n__________________________ </text:p>
      <text:p text:style-name="P5"/>
      <text:p text:style-name="P5">telefono______________fax ____________ e-mail _____________________________________ </text:p>
      <text:p text:style-name="P5"/>
      <text:p text:style-name="P5">indirizzo PEC____________________________________________________________________ </text:p>
      <text:p text:style-name="P5"/>
      <text:p text:style-name="P5">a nome e per conto dell'impresa che rappresenta</text:p>
      <text:p text:style-name="P11"/>
      <text:p text:style-name="P7">ai sensi degli articoli 46 e 47 del D.P.R. 28 dicembre 2000, n. 445, consapevole delle sanzioni penali previste dall’art. 76 del medesimo D.P.R. 445/2000 per le ipotesi di falsità in atti e dichiarazioni mendaci ivi indicate,</text:p>
      <text:p text:style-name="P7"/>
      <text:p text:style-name="P8"/>
      <text:p text:style-name="P10">DICHIARA</text:p>
      <text:p text:style-name="P7"/>
      <text:p text:style-name="P7"/>
      <text:list xml:id="list3894043730238422569" text:style-name="WW8Num4">
        <text:list-item>
          <text:p text:style-name="P20">di aver preso completa ed integrale visione dell'Avviso relativo alla presente procedura, del <text:s/>Capitolato predisposto dalla SA e di accettarne le disposizioni ed il contenuto senza eccezione alcuna;</text:p>
        </text:list-item>
        <text:list-item>
          <text:p text:style-name="P23">che l’operatore economico è abilitato al Mepa di Consip e registrato al <text:s/>bando e la classe di servizio inerenti all’oggetto ovvero che sarà in possesso di detta abilitazione entro la data di scadenza del presente avviso;</text:p>
        </text:list-item>
        <text:list-item>
          <text:p text:style-name="P24">che l’operatore economico è iscritto nel registro delle imprese della C.C.I.A.A. per le attività inerenti l’appalto, (indicare il relativo codice ATECO e <text:span text:style-name="T8">breve</text:span><text:span text:style-name="T9"> </text:span><text:span text:style-name="T8">descrizione</text:span><text:span text:style-name="T9"> </text:span><text:span text:style-name="T8">dell’attività</text:span><text:span text:style-name="T10">);</text:span></text:p>
        </text:list-item>
        <text:list-item>
          <text:p text:style-name="P23">che per il presente appalto applica ai propri dipendenti il seguente CCNL: ___________________________ ________________________________________________ che rispecchia quanto indicato dall’art.11 del Codice;</text:p>
          <text:p text:style-name="P19"/>
        </text:list-item>
        <text:list-item>
          <text:p text:style-name="P20"><text:soft-page-break/>di essere a conoscenza che la presente offerta non costituisce proposta contrattuale e non vincola in alcun modo l’Amministrazione che sarà libera di seguire anche altre procedure e che si riserva di interrompere in qualsiasi momento il procedimento avviato, per ragioni di sua esclusiva competenza, senza che i soggetti richiedenti possano vantare alcuna pretesa;</text:p>
          <text:p text:style-name="P21"/>
        </text:list-item>
        <text:list-item>
          <text:p text:style-name="P20">di aver preso visione dell’informativa per il trattamento dei dati allegata all’avviso <text:s/>relativo alla presente procedura (<text:span text:style-name="T2">All. 3 Informativa Privacy</text:span><text:span text:style-name="T11">)</text:span>.</text:p>
        </text:list-item>
      </text:list>
      <text:p text:style-name="P5"/>
      <text:p text:style-name="P5"/>
      <text:p text:style-name="P5"/>
      <text:p text:style-name="P5"/>
      <text:p text:style-name="P5">Luogo e data, ______________ <text:s text:c="66"/>_______________</text:p>
      <text:p text:style-name="P5"/>
      <text:p text:style-name="P5"/>
      <text:p text:style-name="P5">(da firmare digitalmente da parte del legale rappresentante o da altro soggetto dotato di poteri di rappresentanza specifici)</text:p>
      <text:p text:style-name="P5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NewRomanPSMT" svg:font-family="TimesNewRomanPSMT" style:font-family-generic="roman"/>
    <style:font-face style:name="Spranq eco sans" svg:font-family="'Spranq eco sans'" style:font-family-generic="swiss"/>
    <style:font-face style:name="0" svg:font-family="0" style:font-pitch="variable"/>
    <style:font-face style:name="Noto Sans SC Regular" svg:font-family="'Noto Sans SC Regular'" style:font-pitch="variable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01cm" fo:margin-right="0cm" fo:text-indent="0cm" style:auto-text-indent="false" fo:keep-with-next="always"/>
      <style:text-properties fo:color="#000080" fo:font-size="9pt" fo:font-style="italic" fo:font-weight="bold" style:font-size-asian="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Arial" fo:font-size="14pt" style:letter-kerning="true" style:font-name-asian="Times New Roman" style:font-size-asian="14pt" style:font-name-complex="Aria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orphans="2" fo:widows="2"/>
      <style:text-properties style:font-name="Arial" fo:font-size="14pt" style:letter-kerning="true" style:font-name-asian="Times New Roman" style:font-size-asian="14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1.249cm" style:auto-text-indent="false"/>
      <style:text-properties style:font-name="Arial" fo:font-size="16pt" fo:font-weight="bold" style:font-size-asian="16pt" style:font-weight-asian="bold" style:font-name-complex="Arial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fo:hyphenate="tru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" style:font-name-complex="Arial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Calibri" fo:font-size="12pt" fo:language="it" fo:country="IT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color="#000000"/>
    </style:style>
    <style:style style:name="Default" style:family="paragraph" style:parent-style-name="Standard">
      <style:paragraph-properties fo:orphans="0" fo:widows="0" fo:hyphenation-ladder-count="no-limit" style:text-autospace="none"/>
      <style:text-properties fo:color="#000000" style:font-name="Trebuchet MS" style:font-name-asian="Trebuchet MS" style:font-name-complex="Trebuchet MS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letter-kerning="true" style:font-size-complex="12pt" fo:hyphenate="tru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</style:style>
    <style:style style:name="Normale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color="#000000" style:font-name="Symbol" style:font-name-complex="Symbol" style:font-size-complex="12pt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fo:color="#ff3333" style:font-name="Symbol" fo:font-size="9pt" fo:language="it" fo:country="IT" fo:background-color="transparent" style:font-size-asian="9pt" style:font-name-complex="StarSymbol" style:font-size-complex="9pt"/>
    </style:style>
    <style:style style:name="WW8Num4z0" style:family="text">
      <style:text-properties style:font-name="Times New Roman" style:font-name-complex="OpenSymbo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5" style:display-name="Car. predefinito paragrafo15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4" style:display-name="Car. predefinito paragrafo14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" style:family="text"/>
    <style:style style:name="Car._20_predefinito_20_paragrafo4" style:display-name="Car. predefinito paragrafo4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3" style:display-name="Car. predefinito paragrafo3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Car._20_predefinito_20_paragrafo2" style:display-name="Car. predefinito paragraf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1" style:display-name="Carattere predefinito paragrafo1" style:family="text"/>
    <style:style style:name="WW-Carattere_20_predefinito_20_paragrafo" style:display-name="WW-Carattere predefinito paragraf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s" style:family="text">
      <style:text-properties style:font-name="OpenSymbol" style:font-name-asian="OpenSymbol" style:font-name-complex="OpenSymbol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8" style:display-name="RTF_Num 2 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7" style:display-name="RTF_Num 2 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6" style:display-name="RTF_Num 2 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5" style:display-name="RTF_Num 2 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4" style:display-name="RTF_Num 2 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3" style:display-name="RTF_Num 2 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2" style:display-name="RTF_Num 2 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2_20_1" style:display-name="RTF_Num 2 1" style:family="text"/>
    <style:style style:name="WW_5f_CharLFO20LVL2" style:display-name="WW_CharLFO20LVL2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Collegamento_20_ipertestuale1" style:display-name="Collegamento ipertestuale1" style:family="text">
      <style:text-properties fo:color="#0563c1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ACRONYM" style:family="text"/>
    <style:style style:name="Macchina_20_da_20_scrivere_20_HTML" style:display-name="Macchina da scrivere HTML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6.701cm" fo:margin-right="0cm" fo:text-align="center" style:justify-single-word="false" fo:text-indent="2cm" style:auto-text-indent="false"/>
      <style:text-properties fo:language="zxx" fo:country="none" style:language-asian="zxx" style:country-asian="none"/>
    </style:style>
    <style:style style:name="M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4" style:family="paragraph" style:parent-style-name="Header">
      <style:paragraph-properties fo:margin-top="0cm" fo:margin-bottom="0cm" fo:hyphenation-ladder-count="no-limit" fo:keep-with-next="auto">
        <style:tab-stops>
          <style:tab-stop style:position="8.251cm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M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8pt" style:font-name-asian="Arial" style:font-size-asian="8pt"/>
    </style:style>
    <style:style style:name="MT2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9cm" fo:margin-left="0cm" fo:margin-right="0cm" fo:margin-bottom="1.45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5cm" fo:margin-bottom="1.17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/text:p>
        <text:p text:style-name="MP2"/>
        <text:p text:style-name="MP3">da redigere su carta intestata dell'operatore economico</text:p>
        <text:p text:style-name="MP4"/>
      </style:header>
      <style:footer>
        <text:p text:style-name="MP5"><text:span text:style-name="MT1"><text:s text:c="2"/></text:span><text:span text:style-name="MT2">---------------------------------------------------------------------------------------------------------------------------------------------------------------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Modena</meta:initial-creator>
    <meta:creation-date>2024-03-27T08:24:00</meta:creation-date>
    <dc:date>2026-03-24T09:54:42.69</dc:date>
    <meta:editing-cycles>21</meta:editing-cycles>
    <meta:editing-duration>PT59M40S</meta:editing-duration>
    <meta:generator>OpenOffice/4.1.15$Win32 OpenOffice.org_project/4115m2$Build-9813</meta:generator>
    <meta:document-statistic meta:table-count="0" meta:image-count="0" meta:object-count="0" meta:page-count="2" meta:paragraph-count="27" meta:word-count="350" meta:character-count="3164"/>
  </office:meta>
</office:document-meta>
</file>